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fo:letter-spacing="0.0277in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2020 M. VASARIO 20 D. SPRENDIMO NR. T1-35 „DĖL NERINGOS SAVIVALDYBĖS 2020 METŲ BIUDŽETO PATVIRTINIMO“ PAKEITIMO</text:p>
      <text:p text:style-name="P12"/>
      <text:p text:style-name="P13">2020 m. gegužės 28 d. Nr. T1-82</text:p>
      <text:p text:style-name="P14">Neringa</text:p>
      <text:p text:style-name="P15"/>
      <text:p text:style-name="P16"/>
      <text:p text:style-name="P17">Vadovaudamasi Lietuvos Respublikos vietos savivaldos įstatymo 16 straipsnio 2 dalies 15 punktu ir 18 straipsnio 1 dalimi, Lietuvos Respublikos 2020 metų valstybės biudžeto ir savivaldybių biudžetų finansinių rodiklių patvirtinimo įstatymu ir Papildomu susitarimu 2020 m. balandžio 20 d. Nr. 6 prie 2016-04-27 Jungtinės veiklos (partnerystės) sutarties Nr. R8-145 įgyvendinant projektą „Neformaliojo vaikų švietimo paslaugų plėtra“, Neringos savivaldybės taryba<text:s/><text:span text:style-name="T18">nusprendžia</text:span></text:p>
      <text:p text:style-name="P19">pakeisti Neringos savivaldybės tarybos 2020 m. vasario 20 d. sprendimą Nr. T1-35 „Dėl Neringos savivaldybės 2020 metų biudžeto patvirtinimo“ (kartu su Neringos savivaldybės tarybos 2020 m. kovo 26 d. sprendimo Nr. T1-45, Neringos savivaldybės tarybos 2020 m. balandžio 30 d. sprendimo Nr. T1-71 redakcijomis):</text:p>
      <text:p text:style-name="P20">1. Pakeisti 1 punktą, vietoje skaičių „14493,8“ ir „2359,6“ įrašant skaičius „14483,2“ ir „2359,6“, ir išdėstyti jį taip:</text:p>
      <text:p text:style-name="P21">„1. Patvirtinti Neringos savivaldybės 2020 metų biudžeto pajamas – 14483,2 tūkst. Eur ir kitų finansavimo šaltinių lėšas – 2359,6 tūkst. Eur (praėjusių metų nepanaudota pajamų dalis, kuri viršija praėjusių metų panaudotus asignavimus) (1 priedas)“.</text:p>
      <text:p text:style-name="P22">2. Pakeisti 2 punktą, vietoje skaičių „16853,4“, „11127,9“, „6311,2“ ir „5725,5“ įrašant skaičius „16842,8“, „11329,6“, „6311,5“ ir „5513,2“, ir išdėstyti jį taip:</text:p>
      <text:p text:style-name="P23">„2. Patvirtinti Neringos savivaldybės 2020 metų biudžeto asignavimus – 16842,8 tūkst. Eur, iš jų: išlaidoms – 11329,6 tūkst. Eur, iš jų: darbo užmokesčiui – 6311,5 tūkst. Eur ir turtui įsigyti – 5513,2 tūkst. Eur (2 priedas)“.</text:p>
      <text:p text:style-name="P24">3. Pakeisti 2.4 papunktį, vietoje skaičių „443,6“, „47,3“, „283,8“ ir „112,5“ įrašant skaičius „431,3“, „47,3“, „283,8“ ir „100,2“, ir išdėstyti jį taip:</text:p>
      <text:p text:style-name="P25">„2.4. Neringos savivaldybės biudžetinių įstaigų pajamų įmokas į Neringos savivaldybės 2020 metų biudžetą 431,3 tūkst. Eur, iš jų: 47,3 tūkst. Eur įmokas už išlaikymą švietimo, socialinės apsaugos ir kitose įstaigose, 283,8 tūkst. Eur pajamas už prekes ir paslaugas, 100,2 tūkst. Eur pajamas už savivaldybės ilgalaikio ir trumpalaikio materialiojo <text:s/>turto nuomą (6 priedas)“.</text:p>
      <text:p text:style-name="P26">4. Pakeisti 2.5 papunktį, vietoj skaičiaus „3641,9“ įrašant skaičių „3643,6“, ir išdėstyti jį taip:</text:p>
      <text:p text:style-name="P27">„2.5. Neringos savivaldybės 2020 metų biudžeto asignavimus iš valstybės biudžeto dotacijų ir Europos Sąjungos finansinės paramos – 3643,6 tūkst. Eur (7 priedas)“.</text:p>
      <text:p text:style-name="P28">5. Pakeisti 1, 2, 3, 6 ir 7 priedus ir juos išdėstyti nauja redakcija (pridedama).</text:p>
      <text:p text:style-name="P29">Skelbti šį sprendimą Teisės aktų registre ir Neringos savivaldybės interneto svetainėje.</text:p>
      <text:p text:style-name="Normal"/>
      <text:p text:style-name="Normal"/>
      <text:p text:style-name="Normal"/>
      <text:p text:style-name="Normal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05in"/>
      </style:header-style>
      <style:footer-style>
        <style:header-footer-properties style:dynamic-spacing="true" fo:min-height="-0.5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0-06-09T10:04:00Z</meta:creation-date>
    <dc:date>2020-06-09T10:04:00Z</dc:date>
    <meta:print-date>2020-05-14T14:1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43" meta:character-count="2818" meta:row-count="67" meta:non-whitespace-character-count="2490"/>
  </office:meta>
</office:document-meta>
</file>