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text-align="center"/>
      <style:text-properties style:font-size-complex="12pt" style:language-asian="pl" style:country-asian="PL"/>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fo:language="en" fo:country="U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2020 M. LAPKRIČIO 6 D. ĮSAKYMO NR. A27(1)-2957 „DĖL UGDYMO PROCESO ORGANIZAVIMO VILNIAUS RAJONO SAVIVALDYBĖS ŠVIETIMO ĮSTAIGOSE KARANTINO METU“ PAKEITIMO</text:h>
      <text:p text:style-name="P16"/>
      <text:p text:style-name="P17"><text:span text:style-name="T18">2021 m. vasario 12 d. Nr. A27(1)-336</text:span></text:p>
      <text:p text:style-name="P19">Vilnius</text:p>
      <text:p text:style-name="P20"/>
      <text:p text:style-name="P21"/>
      <text:p text:style-name="P22"><text:span text:style-name="T23">Vadovaudamasi Lietuvos Respublikos vietos savivaldos įstatymo 18 straipsnio 1 dalimi, Lietuvos Respublikos Vyriausybės<text:s/></text:span><text:span text:style-name="T24">2020 m. lapkričio 4 d. nutarimo</text:span><text:span text:style-name="T25"><text:s/>Nr. 1226 „Dėl karantino Lietuvos Respublikos teritorijoje paskelbimo“</text:span><text:span text:style-name="T26"><text:s/></text:span><text:span text:style-name="T27">2.2.9.8.<text:s/></text:span><text:span text:style-name="T28">p.</text:span><text:span text:style-name="T29">:</text:span></text:p>
      <text:p text:style-name="P30"><text:span text:style-name="T31">1</text:span><text:span text:style-name="T32">.<text:s/></text:span><text:span text:style-name="T33">K e i č i u Vilniaus rajono savivaldybės administracijos direktoriaus 2020 m. lapkričio 6 d. įsakymą Nr. A27(1)-2957 „Dėl ugdymo proceso organizavimo Vilniaus rajono savivaldybės švietimo įstaigose karantino metu“:<text:s/></text:span></text:p>
      <text:p text:style-name="P34"><text:span text:style-name="T35">1.1</text:span><text:span text:style-name="T36">. ir papildau jį 1.6.<text:s/></text:span><text:span text:style-name="T37">papunkčiu:</text:span></text:p>
      <text:p text:style-name="P38"><text:span text:style-name="T39">„</text:span><text:span text:style-name="T40">1.6</text:span><text:span text:style-name="T41">.</text:span><text:span text:style-name="T42"><text:s/>per mokinių atostogas, esant poreikiui, organizuoti<text:s/></text:span><text:span text:style-name="T43">bendrojo ugdymo mokyklų specialiosiose klasėse pagal pradinio ir pagrindinio ugdymo individualizuotą programą ugdomų mokinių užimtumą</text:span><text:span text:style-name="T44">.</text:span><text:span text:style-name="T45">“</text:span><text:span text:style-name="T46">.</text:span></text:p>
      <text:p text:style-name="P47"><text:span text:style-name="T48">1.2</text:span><text:span text:style-name="T49">. 4 punktą ir išdėstau jį taip:</text:span></text:p>
      <text:p text:style-name="P50"><text:span text:style-name="T51">„</text:span><text:span text:style-name="T52">4</text:span><text:span text:style-name="T53">. Į p a r e i g o j u Vilniaus rajono savivaldybės švietimo įstaigų vadovus jų vadovaujamose įstaigose vykdant ugdymo procesą, užimtumą, užtikrinant nuotolinį ugdymą, priežiūrą, maitinimą, teikiant švietimo pagalbą bei organizuojant pavėžėjim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54"><text:span text:style-name="T55">2</text:span><text:span text:style-name="T56">. P a v e d u <text:s/>Švietimo skyriui šį įsakymą išsiųsti Vilniaus rajono savivaldybės švietimo įstaigoms, kuriose įsteigtos klasės</text:span><text:span text:style-name="T57"><text:s/>specialiųjų ugdymosi poreikių turintiems mokiniams.</text:span><text:span text:style-name="T58"><text:s/>Ūkio skyriui – paskelbti Teisės aktų registre, Viešųjų ir tarptautinių ryšių skyriui – savivaldybės interneto svetainėje.</text:span></text:p>
      <text:p text:style-name="P59"><text:span text:style-name="T60">3</text:span><text:span text:style-name="T61">. N u s t a t a u, kad šis įsakymas įsigalioja 2021 m. vasario 15 d.</text:span></text:p>
      <text:p text:style-name="P62"/>
      <text:p text:style-name="P63"/>
      <text:p text:style-name="P64"/>
      <text:p text:style-name="P65"><text:span text:style-name="T66">Administracijos direktorė</text:span><text:span text:style-name="T67"><text:tab/></text:span><text:span text:style-name="T68"><text:tab/></text:span><text:span text:style-name="T69"><text:tab/></text:span><text:span text:style-name="T70"><text:tab/></text:span><text:span text:style-name="T71"><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7:00Z</meta:creation-date>
    <dc:date>2022-05-19T06:37:00Z</dc:date>
    <meta:template xlink:href="Normal.dotm" xlink:type="simple"/>
    <meta:editing-cycles>2</meta:editing-cycles>
    <meta:editing-duration>PT0S</meta:editing-duration>
    <meta:document-statistic meta:page-count="2" meta:paragraph-count="52" meta:word-count="266" meta:character-count="2014" meta:row-count="105" meta:non-whitespace-character-count="1800"/>
  </office:meta>
</office:document-meta>
</file>