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fo:line-height="150%"/>
      <style:text-properties style:font-name-asian="Calibri"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letter-spacing="0.0416in" style:font-size-complex="12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style:text-properties style:font-name-asian="Calibri" style:font-size-complex="12pt"/>
    </style:style>
    <style:style style:name="P28" style:parent-style-name="Normal" style:family="paragraph">
      <style:paragraph-properties fo:text-align="justify" fo:line-height="150%"/>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line-height="150%"/>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style:text-properties style:font-name-asian="Calibri" style:font-size-complex="12pt"/>
    </style:style>
    <style:style style:name="P44" style:parent-style-name="Normal" style:family="paragraph">
      <style:paragraph-properties fo:text-align="justify" fo:line-height="150%"/>
      <style:text-properties style:font-name-asian="Calibri" style:font-size-complex="12pt"/>
    </style:style>
    <style:style style:name="P45" style:parent-style-name="Normal" style:family="paragraph">
      <style:paragraph-properties fo:text-align="justify" fo:line-height="150%"/>
      <style:text-properties style:font-name-asian="Calibri" style:font-size-complex="12pt"/>
    </style:style>
    <style:style style:name="P46" style:parent-style-name="Normal" style:family="paragraph">
      <style:paragraph-properties fo:text-align="justify" fo:line-height="150%"/>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style:text-properties style:font-name-asian="Calibri"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style:text-properties style:font-name-asian="Calibri" style:font-size-complex="12pt"/>
    </style:style>
    <style:style style:name="P160" style:parent-style-name="Normal" style:family="paragraph">
      <style:paragraph-properties fo:text-align="justify" fo:line-height="150%"/>
      <style:text-properties style:font-name-asian="Calibri"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style:text-properties style:font-name-asian="Calibri" style:font-size-complex="12pt"/>
    </style:style>
    <style:style style:name="P173" style:parent-style-name="Normal" style:family="paragraph">
      <style:paragraph-properties fo:text-align="justify" fo:line-height="150%"/>
      <style:text-properties style:font-name-asian="Calibri" style:font-size-complex="12pt"/>
    </style:style>
    <style:style style:name="P174" style:parent-style-name="Normal" style:family="paragraph">
      <style:paragraph-properties fo:text-align="justify" fo:line-height="150%"/>
      <style:text-properties style:font-name-asian="Calibri" style:font-size-complex="12pt"/>
    </style:style>
    <style:style style:name="P175" style:parent-style-name="Normal" style:family="paragraph">
      <style:paragraph-properties fo:text-align="justify" fo:line-height="150%"/>
      <style:text-properties style:font-name-asian="Calibri" style:font-size-complex="12pt"/>
    </style:style>
    <style:style style:name="P176" style:parent-style-name="Normal" style:family="paragraph">
      <style:paragraph-properties fo:text-align="justify" fo:line-height="150%"/>
      <style:text-properties style:font-name-asian="Calibri" style:font-size-complex="12pt"/>
    </style:style>
    <style:style style:name="P177" style:parent-style-name="Normal" style:family="paragraph">
      <style:paragraph-properties fo:text-align="justify" fo:line-height="150%"/>
      <style:text-properties style:font-name-asian="Calibri" style:font-size-complex="12pt"/>
    </style:style>
    <style:style style:name="P178" style:parent-style-name="Normal" style:family="paragraph">
      <style:paragraph-properties fo:text-align="justify" fo:line-height="150%"/>
      <style:text-properties style:font-name-asian="Calibri" style:font-size-complex="12pt"/>
    </style:style>
    <style:style style:name="P179" style:parent-style-name="Normal" style:family="paragraph">
      <style:paragraph-properties fo:text-align="justify" fo:line-height="150%"/>
      <style:text-properties style:font-name-asian="Calibri"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style:text-properties style:font-name-asian="Calibri"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style:text-properties style:font-name-asian="Calibri" style:font-size-complex="12pt"/>
    </style:style>
    <style:style style:name="P216" style:parent-style-name="Normal" style:family="paragraph">
      <style:paragraph-properties fo:text-align="justify" fo:line-height="150%"/>
      <style:text-properties style:font-name-asian="Calibri" style:font-size-complex="12pt"/>
    </style:style>
    <style:style style:name="P217" style:parent-style-name="Normal" style:family="paragraph">
      <style:paragraph-properties fo:text-align="justify" fo:line-height="150%"/>
      <style:text-properties style:font-name-asian="Calibri" style:font-size-complex="12pt"/>
    </style:style>
    <style:style style:name="P218" style:parent-style-name="Normal" style:family="paragraph">
      <style:paragraph-properties fo:text-align="justify" fo:line-height="150%"/>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style:text-properties style:font-name-asian="Calibri" style:font-size-complex="12pt"/>
    </style:style>
    <style:style style:name="P229" style:parent-style-name="Normal" style:family="paragraph">
      <style:paragraph-properties fo:text-align="justify" fo:line-height="150%"/>
      <style:text-properties style:font-name-asian="Calibri"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style:text-properties style:font-name-asian="Calibri" style:font-size-complex="12pt"/>
    </style:style>
    <style:style style:name="P251" style:parent-style-name="Normal" style:family="paragraph">
      <style:paragraph-properties fo:text-align="justify" fo:line-height="150%"/>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style:text-properties style:font-name-asian="Calibri" style:font-size-complex="12pt"/>
    </style:style>
    <style:style style:name="P262" style:parent-style-name="Normal" style:family="paragraph">
      <style:paragraph-properties fo:text-align="justify" fo:line-height="150%"/>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style:text-properties style:font-name-asian="Calibri" style:font-size-complex="12pt"/>
    </style:style>
    <style:style style:name="P272" style:parent-style-name="Normal" style:family="paragraph">
      <style:paragraph-properties fo:text-align="justify" fo:line-height="150%"/>
      <style:text-properties style:font-name-asian="Calibri" style:font-size-complex="12pt"/>
    </style:style>
    <style:style style:name="P273" style:parent-style-name="Normal" style:family="paragraph">
      <style:paragraph-properties fo:text-align="justify" fo:line-height="150%"/>
      <style:text-properties style:font-name-asian="Calibri" style:font-size-complex="12pt"/>
    </style:style>
    <style:style style:name="P274" style:parent-style-name="Normal" style:family="paragraph">
      <style:paragraph-properties fo:text-align="justify" fo:line-height="150%"/>
      <style:text-properties style:font-name-asian="Calibri" style:font-size-complex="12pt"/>
    </style:style>
    <style:style style:name="P275" style:parent-style-name="Normal" style:family="paragraph">
      <style:paragraph-properties fo:text-align="justify" fo:line-height="150%"/>
      <style:text-properties style:font-name-asian="Calibri" style:font-size-complex="12pt"/>
    </style:style>
    <style:style style:name="P276" style:parent-style-name="Normal" style:family="paragraph">
      <style:paragraph-properties fo:text-align="justify" fo:line-height="150%"/>
      <style:text-properties style:font-name-asian="Calibri" style:font-size-complex="12pt"/>
    </style:style>
    <style:style style:name="P277" style:parent-style-name="Normal" style:family="paragraph">
      <style:paragraph-properties fo:text-align="justify" fo:line-height="150%"/>
      <style:text-properties style:font-name-asian="Calibri" style:font-size-complex="12pt"/>
    </style:style>
    <style:style style:name="P278" style:parent-style-name="Normal" style:family="paragraph">
      <style:paragraph-properties fo:text-align="justify" fo:line-height="150%"/>
      <style:text-properties style:font-name-asian="Calibri" style:font-size-complex="12pt"/>
    </style:style>
    <style:style style:name="P279" style:parent-style-name="Normal" style:family="paragraph">
      <style:paragraph-properties fo:text-align="justify" fo:line-height="150%"/>
      <style:text-properties style:font-name-asian="Calibri" style:font-size-complex="12pt"/>
    </style:style>
    <style:style style:name="P280" style:parent-style-name="Normal" style:family="paragraph">
      <style:paragraph-properties fo:text-align="justify" fo:line-height="150%"/>
      <style:text-properties style:font-name-asian="Calibri" style:font-size-complex="12pt"/>
    </style:style>
    <style:style style:name="P281" style:parent-style-name="Normal" style:family="paragraph">
      <style:paragraph-properties fo:text-align="justify" fo:line-height="150%"/>
      <style:text-properties style:font-name-asian="Calibri" fo:font-weight="bold" style:font-weight-asian="bold"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style:text-properties style:font-name-asian="Calibri" style:font-size-complex="12pt"/>
    </style:style>
    <style:style style:name="P291" style:parent-style-name="Normal" style:family="paragraph">
      <style:paragraph-properties fo:text-align="justify" fo:line-height="150%"/>
      <style:text-properties style:font-name-asian="Calibri" fo:font-weight="bold" style:font-weight-asian="bold"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style:text-properties style:font-name-asian="Calibri" style:font-size-complex="12pt"/>
    </style:style>
    <style:style style:name="P299" style:parent-style-name="Normal" style:family="paragraph">
      <style:paragraph-properties fo:text-align="justify" fo:line-height="150%"/>
      <style:text-properties style:font-name-asian="Calibri" fo:font-weight="bold" style:font-weight-asian="bold"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style:text-properties style:font-name-asian="Calibri" style:font-size-complex="12pt"/>
    </style:style>
    <style:style style:name="P314" style:parent-style-name="Normal" style:family="paragraph">
      <style:paragraph-properties fo:text-align="justify" fo:line-height="150%"/>
      <style:text-properties style:font-name-asian="Calibri" style:font-size-complex="12pt"/>
    </style:style>
    <style:style style:name="P315" style:parent-style-name="Normal" style:family="paragraph">
      <style:paragraph-properties fo:text-align="justify" fo:line-height="150%"/>
      <style:text-properties style:font-name-asian="Calibri" style:font-size-complex="12pt"/>
    </style:style>
    <style:style style:name="P316" style:parent-style-name="Normal" style:family="paragraph">
      <style:paragraph-properties fo:text-align="justify" fo:line-height="150%"/>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style:text-properties style:font-name-asian="Calibri" style:font-size-complex="12pt"/>
    </style:style>
    <style:style style:name="P336" style:parent-style-name="Normal" style:family="paragraph">
      <style:paragraph-properties fo:text-align="justify" fo:line-height="150%"/>
      <style:text-properties style:font-name-asian="Calibri" style:font-size-complex="12pt"/>
    </style:style>
    <style:style style:name="P337" style:parent-style-name="Normal" style:family="paragraph">
      <style:paragraph-properties fo:text-align="justify" fo:line-height="150%"/>
      <style:text-properties style:font-name-asian="Calibri" style:font-size-complex="12pt"/>
    </style:style>
    <style:style style:name="P338" style:parent-style-name="Normal" style:family="paragraph">
      <style:paragraph-properties fo:text-align="justify" fo:line-height="150%"/>
      <style:text-properties style:font-name-asian="Calibri" style:font-size-complex="12pt"/>
    </style:style>
    <style:style style:name="P339" style:parent-style-name="Normal" style:family="paragraph">
      <style:paragraph-properties fo:text-align="justify" fo:line-height="150%"/>
      <style:text-properties style:font-name-asian="Calibri" style:font-size-complex="12pt"/>
    </style:style>
    <style:style style:name="P340" style:parent-style-name="Normal" style:family="paragraph">
      <style:paragraph-properties fo:text-align="justify" fo:line-height="150%"/>
      <style:text-properties style:font-name-asian="Calibri" style:font-size-complex="12pt"/>
    </style:style>
    <style:style style:name="P341" style:parent-style-name="Normal" style:family="paragraph">
      <style:paragraph-properties fo:text-align="justify" fo:line-height="150%"/>
      <style:text-properties style:font-name-asian="Calibri" style:font-size-complex="12pt"/>
    </style:style>
    <style:style style:name="P342" style:parent-style-name="Normal" style:family="paragraph">
      <style:paragraph-properties fo:text-align="justify" fo:line-height="150%"/>
      <style:text-properties style:font-name-asian="Calibri"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style:text-properties style:font-name-asian="Calibri" fo:font-weight="bold" style:font-weight-asian="bold" style:font-size-complex="12pt"/>
    </style:style>
    <style:style style:name="P354" style:parent-style-name="Normal" style:family="paragraph">
      <style:paragraph-properties fo:text-align="justify"/>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style:text-properties style:font-name-asian="Calibri" style:font-size-complex="12pt"/>
    </style:style>
    <style:style style:name="P369" style:parent-style-name="Normal" style:family="paragraph">
      <style:paragraph-properties fo:text-align="justify" fo:line-height="150%"/>
      <style:text-properties style:font-name-asian="Calibri" style:font-size-complex="12pt"/>
    </style:style>
    <style:style style:name="P370" style:parent-style-name="Normal" style:family="paragraph">
      <style:paragraph-properties fo:text-align="justify" fo:line-height="150%"/>
      <style:text-properties style:font-name-asian="Calibri" style:font-size-complex="12pt"/>
    </style:style>
    <style:style style:name="P371" style:parent-style-name="Normal" style:family="paragraph">
      <style:paragraph-properties fo:text-align="justify" fo:line-height="150%"/>
      <style:text-properties style:font-name-asian="Calibri" style:font-size-complex="12pt"/>
    </style:style>
    <style:style style:name="P372" style:parent-style-name="Normal" style:family="paragraph">
      <style:paragraph-properties fo:text-align="justify" fo:line-height="150%"/>
      <style:text-properties style:font-name-asian="Calibri" style:font-size-complex="12pt"/>
    </style:style>
    <style:style style:name="P373" style:parent-style-name="Normal" style:family="paragraph">
      <style:paragraph-properties fo:text-align="justify" fo:line-height="150%"/>
      <style:text-properties style:font-name-asian="Calibri" style:font-size-complex="12pt"/>
    </style:style>
    <style:style style:name="P374" style:parent-style-name="Normal" style:family="paragraph">
      <style:paragraph-properties fo:text-align="justify" fo:line-height="150%"/>
      <style:text-properties style:font-name-asian="Calibri" style:font-size-complex="12pt"/>
    </style:style>
    <style:style style:name="P375" style:parent-style-name="Normal" style:family="paragraph">
      <style:paragraph-properties fo:text-align="justify" fo:line-height="150%"/>
      <style:text-properties style:font-name-asian="Calibri" style:font-size-complex="12pt"/>
    </style:style>
    <style:style style:name="P376" style:parent-style-name="Normal" style:family="paragraph">
      <style:paragraph-properties fo:text-align="justify" fo:line-height="150%"/>
      <style:text-properties style:font-name-asian="Calibri" style:font-size-complex="12pt"/>
    </style:style>
    <style:style style:name="P377" style:parent-style-name="Normal" style:family="paragraph">
      <style:paragraph-properties fo:text-align="justify" fo:line-height="150%"/>
      <style:text-properties style:font-name-asian="Calibri" fo:font-weight="bold" style:font-weight-asian="bold" style:font-size-complex="12pt"/>
    </style:style>
    <style:style style:name="P378" style:parent-style-name="Normal" style:family="paragraph">
      <style:paragraph-properties fo:text-align="justify"/>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style:text-properties style:font-name-asian="Calibri" style:font-size-complex="12pt"/>
    </style:style>
    <style:style style:name="P385" style:parent-style-name="Normal" style:family="paragraph">
      <style:paragraph-properties fo:text-align="justify" fo:line-height="150%"/>
      <style:text-properties style:font-name-asian="Calibri" style:font-size-complex="12pt"/>
    </style:style>
    <style:style style:name="P386" style:parent-style-name="Normal" style:family="paragraph">
      <style:paragraph-properties fo:text-align="justify" fo:line-height="150%"/>
      <style:text-properties style:font-name-asian="Calibri" style:font-size-complex="12pt"/>
    </style:style>
    <style:style style:name="P387" style:parent-style-name="Normal" style:family="paragraph">
      <style:paragraph-properties fo:text-align="justify" fo:line-height="150%"/>
      <style:text-properties style:font-name-asian="Calibri" style:font-size-complex="12pt"/>
    </style:style>
    <style:style style:name="P388" style:parent-style-name="Normal" style:family="paragraph">
      <style:paragraph-properties fo:text-align="justify" fo:line-height="150%"/>
      <style:text-properties style:font-name-asian="Calibri" style:font-size-complex="12pt"/>
    </style:style>
    <style:style style:name="P389" style:parent-style-name="Normal" style:family="paragraph">
      <style:paragraph-properties fo:text-align="justify" fo:line-height="150%"/>
      <style:text-properties style:font-name-asian="Calibri" style:font-size-complex="12pt"/>
    </style:style>
    <style:style style:name="P390" style:parent-style-name="Normal" style:family="paragraph">
      <style:paragraph-properties fo:text-align="justify" fo:line-height="150%"/>
      <style:text-properties style:font-name-asian="Calibri" style:font-size-complex="12pt"/>
    </style:style>
    <style:style style:name="P391" style:parent-style-name="Normal" style:family="paragraph">
      <style:paragraph-properties fo:text-align="justify" fo:line-height="150%"/>
      <style:text-properties style:font-name-asian="Calibri" style:font-size-complex="12pt"/>
    </style:style>
    <style:style style:name="P392" style:parent-style-name="Normal" style:family="paragraph">
      <style:paragraph-properties fo:text-align="justify" fo:line-height="150%"/>
      <style:text-properties style:font-name-asian="Calibri" style:font-size-complex="12pt"/>
    </style:style>
    <style:style style:name="P393" style:parent-style-name="Normal" style:family="paragraph">
      <style:paragraph-properties fo:text-align="justify" fo:line-height="150%"/>
      <style:text-properties style:font-name-asian="Calibri" style:font-size-complex="12pt"/>
    </style:style>
    <style:style style:name="P394" style:parent-style-name="Normal" style:family="paragraph">
      <style:paragraph-properties fo:text-align="justify" fo:line-height="150%"/>
      <style:text-properties style:font-name-asian="Calibri" style:font-size-complex="12pt"/>
    </style:style>
    <style:style style:name="P395" style:parent-style-name="Normal" style:family="paragraph">
      <style:paragraph-properties fo:text-align="justify" fo:line-height="150%"/>
      <style:text-properties style:font-name-asian="Calibri" style:font-size-complex="12pt"/>
    </style:style>
    <style:style style:name="P396" style:parent-style-name="Normal" style:family="paragraph">
      <style:paragraph-properties fo:text-align="justify" fo:line-height="150%"/>
      <style:text-properties style:font-name-asian="Calibri" style:font-size-complex="12pt"/>
    </style:style>
    <style:style style:name="P397" style:parent-style-name="Normal" style:family="paragraph">
      <style:paragraph-properties fo:text-align="justify" fo:line-height="150%"/>
      <style:text-properties style:font-name-asian="Calibri" style:font-size-complex="12pt"/>
    </style:style>
    <style:style style:name="P398" style:parent-style-name="Normal" style:family="paragraph">
      <style:paragraph-properties fo:text-align="justify" fo:line-height="150%"/>
      <style:text-properties style:font-name-asian="Calibri" style:font-size-complex="12pt"/>
    </style:style>
    <style:style style:name="P399" style:parent-style-name="Normal" style:family="paragraph">
      <style:paragraph-properties fo:text-align="justify" fo:line-height="150%"/>
      <style:text-properties style:font-name-asian="Calibri" fo:font-weight="bold" style:font-weight-asian="bold"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style:text-properties style:font-name-asian="Calibri" style:font-size-complex="12pt"/>
    </style:style>
    <style:style style:name="P434" style:parent-style-name="Normal" style:family="paragraph">
      <style:paragraph-properties fo:text-align="justify" fo:line-height="150%"/>
      <style:text-properties style:font-name-asian="Calibri" style:font-size-complex="12pt"/>
    </style:style>
    <style:style style:name="P435" style:parent-style-name="Normal" style:family="paragraph">
      <style:paragraph-properties fo:text-align="justify" fo:line-height="150%"/>
      <style:text-properties style:font-name-asian="Calibri" style:font-size-complex="12pt"/>
    </style:style>
    <style:style style:name="P436" style:parent-style-name="Normal" style:family="paragraph">
      <style:paragraph-properties fo:text-align="justify" fo:line-height="150%"/>
      <style:text-properties style:font-name-asian="Calibri" style:font-size-complex="12pt"/>
    </style:style>
    <style:style style:name="P437" style:parent-style-name="Normal" style:family="paragraph">
      <style:paragraph-properties fo:text-align="justify" fo:line-height="150%"/>
      <style:text-properties style:font-name-asian="Calibri" style:font-size-complex="12pt"/>
    </style:style>
    <style:style style:name="P438" style:parent-style-name="Normal" style:family="paragraph">
      <style:paragraph-properties fo:text-align="justify" fo:line-height="150%"/>
      <style:text-properties style:font-name-asian="Calibri" style:font-size-complex="12pt"/>
    </style:style>
    <style:style style:name="P439" style:parent-style-name="Normal" style:family="paragraph">
      <style:paragraph-properties fo:text-align="justify" fo:line-height="150%"/>
      <style:text-properties style:font-name-asian="Calibri" style:font-size-complex="12pt"/>
    </style:style>
    <style:style style:name="P440" style:parent-style-name="Normal" style:family="paragraph">
      <style:paragraph-properties fo:text-align="justify" fo:line-height="150%"/>
      <style:text-properties style:font-name-asian="Calibri" style:font-size-complex="12pt"/>
    </style:style>
    <style:style style:name="P441" style:parent-style-name="Normal" style:family="paragraph">
      <style:paragraph-properties fo:text-align="justify" fo:line-height="150%"/>
      <style:text-properties style:font-name-asian="Calibri" style:font-size-complex="12pt"/>
    </style:style>
    <style:style style:name="P442" style:parent-style-name="Normal" style:family="paragraph">
      <style:paragraph-properties fo:text-align="justify" fo:line-height="150%"/>
      <style:text-properties style:font-name-asian="Calibri" style:font-size-complex="12pt"/>
    </style:style>
    <style:style style:name="P443" style:parent-style-name="Normal" style:family="paragraph">
      <style:paragraph-properties fo:text-align="justify" fo:line-height="150%"/>
      <style:text-properties style:font-name-asian="Calibri" style:font-size-complex="12pt"/>
    </style:style>
    <style:style style:name="P444" style:parent-style-name="Normal" style:family="paragraph">
      <style:paragraph-properties fo:text-align="justify" fo:line-height="150%"/>
      <style:text-properties style:font-name-asian="Calibri" style:font-size-complex="12pt"/>
    </style:style>
    <style:style style:name="P445" style:parent-style-name="Normal" style:family="paragraph">
      <style:paragraph-properties fo:text-align="justify" fo:line-height="150%"/>
      <style:text-properties style:font-name-asian="Calibri" style:font-size-complex="12pt"/>
    </style:style>
    <style:style style:name="P446" style:parent-style-name="Normal" style:family="paragraph">
      <style:paragraph-properties fo:text-align="justify" fo:line-height="150%"/>
      <style:text-properties style:font-name-asian="Calibri" style:font-size-complex="12pt"/>
    </style:style>
    <style:style style:name="P447" style:parent-style-name="Normal" style:family="paragraph">
      <style:paragraph-properties fo:text-align="justify" fo:line-height="150%"/>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style:text-properties style:font-name-asian="Calibri" style:font-size-complex="12pt"/>
    </style:style>
    <style:style style:name="P482" style:parent-style-name="Normal" style:family="paragraph">
      <style:paragraph-properties fo:text-align="justify" fo:line-height="150%"/>
      <style:text-properties style:font-name-asian="Calibri" style:font-size-complex="12pt"/>
    </style:style>
    <style:style style:name="P483" style:parent-style-name="Normal" style:family="paragraph">
      <style:paragraph-properties fo:text-align="justify" fo:line-height="150%"/>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style:text-properties style:font-name-asian="Calibri" style:font-size-complex="12pt"/>
    </style:style>
    <style:style style:name="P492" style:parent-style-name="Normal" style:family="paragraph">
      <style:paragraph-properties fo:text-align="justify" fo:line-height="150%"/>
      <style:text-properties style:font-name-asian="Calibri" style:font-size-complex="12pt"/>
    </style:style>
    <style:style style:name="P493" style:parent-style-name="Normal" style:family="paragraph">
      <style:paragraph-properties fo:text-align="justify" fo:line-height="150%"/>
      <style:text-properties style:font-name-asian="Calibri" style:font-size-complex="12pt"/>
    </style:style>
    <style:style style:name="P494" style:parent-style-name="Normal" style:family="paragraph">
      <style:paragraph-properties fo:text-align="justify" fo:line-height="150%"/>
      <style:text-properties style:font-name-asian="Calibri" style:font-size-complex="12pt"/>
    </style:style>
    <style:style style:name="P495" style:parent-style-name="Normal" style:family="paragraph">
      <style:paragraph-properties fo:text-align="justify" fo:line-height="150%"/>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043in"/>
      <style:text-properties style:font-name-asian="Calibri" fo:font-weight="bold" style:font-weight-asian="bold"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style:text-properties style:font-name-asian="Calibri" style:font-size-complex="12pt"/>
    </style:style>
    <style:style style:name="P513" style:parent-style-name="Normal" style:family="paragraph">
      <style:paragraph-properties fo:text-align="justify" fo:line-height="150%"/>
      <style:text-properties style:font-name-asian="Calibri" style:font-size-complex="12pt"/>
    </style:style>
    <style:style style:name="P514" style:parent-style-name="Normal" style:family="paragraph">
      <style:paragraph-properties fo:text-align="justify" fo:line-height="150%"/>
      <style:text-properties style:font-name-asian="Calibri" fo:font-weight="bold" style:font-weight-asian="bold" style:font-size-complex="12pt"/>
    </style:style>
    <style:style style:name="P515" style:parent-style-name="Normal" style:family="paragraph">
      <style:paragraph-properties fo:text-align="justify" fo:line-height="150%"/>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style:text-properties style:font-name-asian="Calibri" fo:font-weight="bold" style:font-weight-asian="bold" style:font-size-complex="12pt"/>
    </style:style>
    <style:style style:name="P559" style:parent-style-name="Normal" style:family="paragraph">
      <style:paragraph-properties fo:text-align="justify" fo:line-height="150%"/>
      <style:text-properties style:font-name-asian="Calibri" style:font-size-complex="12pt"/>
    </style:style>
    <style:style style:name="P560" style:parent-style-name="Normal" style:family="paragraph">
      <style:paragraph-properties fo:text-align="justify" fo:line-height="150%"/>
      <style:text-properties style:font-name-asian="Calibri" style:font-size-complex="12pt"/>
    </style:style>
    <style:style style:name="P561" style:parent-style-name="Normal" style:family="paragraph">
      <style:paragraph-properties fo:text-align="justify" fo:line-height="150%" fo:text-indent="2.8444in"/>
      <style:text-properties style:font-name-asian="Calibri" style:font-size-complex="12pt"/>
    </style:style>
    <style:style style:name="P562" style:parent-style-name="Normal" style:family="paragraph">
      <style:paragraph-properties fo:text-align="justify" fo:line-height="150%"/>
      <style:text-properties style:font-name-asian="Calibri" style:font-size-complex="12pt"/>
    </style:style>
    <style:style style:name="P563" style:parent-style-name="Normal" style:family="paragraph">
      <style:paragraph-properties fo:text-align="justify" fo:line-height="150%"/>
      <style:text-properties style:font-name-asian="Calibri" style:font-size-complex="12pt"/>
    </style:style>
    <style:style style:name="P564" style:parent-style-name="Normal" style:family="paragraph">
      <style:paragraph-properties fo:text-align="justify" fo:line-height="150%"/>
    </style:style>
    <style:style style:name="T565" style:parent-style-name="DefaultParagraphFont" style:family="text">
      <style:text-properties style:font-name-asian="Calibri"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2.8444in"/>
      <style:text-properties style:font-name-asian="Calibri" style:font-size-complex="12pt"/>
    </style:style>
    <style:style style:name="P574" style:parent-style-name="Normal" style:family="paragraph">
      <style:paragraph-properties fo:text-align="justify" fo:line-height="150%"/>
      <style:text-properties style:font-name-asian="Calibri" style:font-size-complex="12pt"/>
    </style:style>
    <style:style style:name="P575" style:parent-style-name="Normal" style:family="paragraph">
      <style:paragraph-properties fo:text-align="justify" fo:line-height="150%"/>
      <style:text-properties style:font-name-asian="Calibri" style:font-size-complex="12pt"/>
    </style:style>
    <style:style style:name="P576" style:parent-style-name="Normal" style:family="paragraph">
      <style:paragraph-properties fo:text-align="justify" fo:line-height="150%"/>
      <style:text-properties style:font-name-asian="Calibri" style:font-size-complex="12pt"/>
    </style:style>
    <style:style style:name="P577" style:parent-style-name="Normal" style:family="paragraph">
      <style:paragraph-properties fo:text-align="justify" fo:line-height="150%"/>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style:text-properties style:font-name-asian="Calibri" style:font-size-complex="12pt"/>
    </style:style>
    <style:style style:name="P585" style:parent-style-name="Normal" style:family="paragraph">
      <style:paragraph-properties fo:text-align="justify" fo:line-height="150%"/>
      <style:text-properties style:font-name-asian="Calibri" style:font-size-complex="12pt"/>
    </style:style>
    <style:style style:name="P586" style:parent-style-name="Normal" style:family="paragraph">
      <style:paragraph-properties fo:text-align="justify" fo:line-height="150%"/>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2.8444in"/>
      <style:text-properties style:font-name-asian="Calibri" style:font-size-complex="12pt"/>
    </style:style>
    <style:style style:name="P596" style:parent-style-name="Normal" style:family="paragraph">
      <style:paragraph-properties fo:text-align="justify" fo:line-height="150%" fo:text-indent="2.8347in"/>
      <style:text-properties style:font-name-asian="Calibri" style:font-size-complex="12pt"/>
    </style:style>
    <style:style style:name="P597" style:parent-style-name="Normal" style:family="paragraph">
      <style:paragraph-properties fo:text-align="justify" fo:line-height="150%" fo:text-indent="2.8875in"/>
      <style:text-properties style:font-name-asian="Calibri" style:font-size-complex="12pt"/>
    </style:style>
    <style:style style:name="P598" style:parent-style-name="Normal" style:family="paragraph">
      <style:paragraph-properties fo:text-align="justify" fo:line-height="150%" fo:text-indent="2.8444in"/>
      <style:text-properties style:font-name-asian="Calibri" style:font-size-complex="12pt"/>
    </style:style>
    <style:style style:name="P599" style:parent-style-name="Normal" style:family="paragraph">
      <style:paragraph-properties fo:text-align="justify" fo:line-height="150%"/>
      <style:text-properties style:font-name-asian="Calibri" style:font-size-complex="12pt"/>
    </style:style>
    <style:style style:name="P600" style:parent-style-name="Normal" style:family="paragraph">
      <style:paragraph-properties fo:text-align="justify" fo:line-height="150%"/>
      <style:text-properties style:font-name-asian="Calibri" style:font-size-complex="12pt"/>
    </style:style>
    <style:style style:name="P601" style:parent-style-name="Normal" style:family="paragraph">
      <style:paragraph-properties fo:text-align="justify" fo:line-height="150%"/>
      <style:text-properties style:font-name-asian="Calibri" style:font-size-complex="12pt"/>
    </style:style>
    <style:style style:name="P602" style:parent-style-name="Normal" style:family="paragraph">
      <style:paragraph-properties fo:text-align="justify" fo:line-height="150%" fo:text-indent="2.9305in"/>
      <style:text-properties style:font-name-asian="Calibri" style:font-size-complex="12pt"/>
    </style:style>
    <style:style style:name="P603" style:parent-style-name="Normal" style:family="paragraph">
      <style:paragraph-properties fo:text-align="justify" fo:line-height="150%"/>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2.9305in"/>
      <style:text-properties style:font-name-asian="Calibri" style:font-size-complex="12pt"/>
    </style:style>
    <style:style style:name="P609" style:parent-style-name="Normal" style:family="paragraph">
      <style:paragraph-properties fo:text-align="justify" fo:line-height="150%"/>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style="italic" style:font-style-asian="italic" style:font-size-complex="12pt"/>
    </style:style>
    <style:style style:name="P612" style:parent-style-name="Normal" style:family="paragraph">
      <style:paragraph-properties fo:text-align="justify" fo:line-height="150%"/>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2.8444in"/>
      <style:text-properties style:font-name-asian="Calibri" style:font-size-complex="12pt"/>
    </style:style>
    <style:style style:name="P620" style:parent-style-name="Normal" style:family="paragraph">
      <style:paragraph-properties fo:text-align="justify" fo:line-height="150%"/>
      <style:text-properties style:font-name-asian="Calibri" fo:font-weight="bold" style:font-weight-asian="bold" style:font-size-complex="12pt"/>
    </style:style>
    <style:style style:name="P621" style:parent-style-name="Normal" style:family="paragraph">
      <style:paragraph-properties fo:text-align="justify"/>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style:text-properties style:font-name-asian="Calibri" fo:font-style="italic" style:font-style-asian="italic" style:font-size-complex="12pt"/>
    </style:style>
    <style:style style:name="P651" style:parent-style-name="Normal" style:family="paragraph">
      <style:paragraph-properties fo:text-align="justify" fo:line-height="150%"/>
      <style:text-properties style:font-name-asian="Calibri" style:font-size-complex="12pt"/>
    </style:style>
    <style:style style:name="P652" style:parent-style-name="Normal" style:family="paragraph">
      <style:paragraph-properties fo:text-align="justify" fo:line-height="150%"/>
      <style:text-properties style:font-name-asian="Calibri" style:font-size-complex="12pt"/>
    </style:style>
    <style:style style:name="P653" style:parent-style-name="Normal" style:family="paragraph">
      <style:paragraph-properties fo:text-align="justify" fo:line-height="150%" fo:text-indent="2.543in"/>
      <style:text-properties style:font-name-asian="Calibri" style:font-size-complex="12pt"/>
    </style:style>
    <style:style style:name="P654" style:parent-style-name="Normal" style:family="paragraph">
      <style:paragraph-properties fo:text-align="justify" fo:line-height="150%"/>
      <style:text-properties style:font-name-asian="Calibri" style:font-size-complex="12pt"/>
    </style:style>
    <style:style style:name="P655" style:parent-style-name="Normal" style:family="paragraph">
      <style:paragraph-properties fo:text-align="justify" fo:line-height="150%"/>
      <style:text-properties style:font-name-asian="Calibri" style:font-size-complex="12pt"/>
    </style:style>
    <style:style style:name="P656" style:parent-style-name="Normal" style:family="paragraph">
      <style:paragraph-properties fo:text-align="justify" fo:line-height="150%"/>
    </style:style>
    <style:style style:name="T657" style:parent-style-name="DefaultParagraphFont" style:family="text">
      <style:text-properties style:font-name-asian="Calibri" fo:font-style="italic" style:font-style-asian="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2.543in"/>
      <style:text-properties style:font-name-asian="Calibri" style:font-size-complex="12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fo:line-height="150%" fo:text-indent="0.043in"/>
      <style:text-properties style:font-name-asian="Calibri" style:font-size-complex="12pt"/>
    </style:style>
    <style:style style:name="P667" style:parent-style-name="Normal" style:family="paragraph">
      <style:paragraph-properties fo:text-align="justify" fo:line-height="150%" fo:text-indent="0.043in"/>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style:text-properties style:font-name-asian="Calibri" style:font-size-complex="12pt"/>
    </style:style>
    <style:style style:name="P670" style:parent-style-name="Normal" style:family="paragraph">
      <style:paragraph-properties fo:text-align="justify" fo:line-height="150%"/>
      <style:text-properties style:font-name-asian="Calibri" style:font-size-complex="12pt"/>
    </style:style>
    <style:style style:name="P671" style:parent-style-name="Normal" style:family="paragraph">
      <style:paragraph-properties fo:text-align="justify" fo:line-height="150%"/>
      <style:text-properties style:font-name-asian="Calibri" style:font-size-complex="12pt"/>
    </style:style>
    <style:style style:name="P672" style:parent-style-name="Normal" style:family="paragraph">
      <style:paragraph-properties fo:text-align="justify" fo:line-height="150%" fo:text-indent="2.5166in"/>
      <style:text-properties style:font-name-asian="Calibri" style:font-size-complex="12pt"/>
    </style:style>
    <style:style style:name="P673" style:parent-style-name="Normal" style:family="paragraph">
      <style:paragraph-properties fo:text-align="justify" fo:line-height="150%" fo:text-indent="2.543in"/>
      <style:text-properties style:font-name-asian="Calibri" style:font-size-complex="12pt"/>
    </style:style>
    <style:style style:name="P674" style:parent-style-name="Normal" style:family="paragraph">
      <style:paragraph-properties fo:text-align="justify" fo:line-height="150%" fo:text-indent="2.5166in"/>
      <style:text-properties style:font-name-asian="Calibri" style:font-size-complex="12pt"/>
    </style:style>
    <style:style style:name="P675" style:parent-style-name="Normal" style:family="paragraph">
      <style:paragraph-properties fo:text-align="justify" fo:line-height="150%" fo:text-indent="2.543in"/>
      <style:text-properties style:font-name-asian="Calibri" style:font-size-complex="12pt"/>
    </style:style>
    <style:style style:name="P676" style:parent-style-name="Normal" style:family="paragraph">
      <style:paragraph-properties fo:text-align="justify" fo:line-height="150%"/>
      <style:text-properties style:font-name-asian="Calibri" style:font-size-complex="12pt"/>
    </style:style>
    <style:style style:name="P677" style:parent-style-name="Normal" style:family="paragraph">
      <style:paragraph-properties fo:text-align="justify" fo:line-height="150%"/>
      <style:text-properties style:font-name-asian="Calibri" style:font-size-complex="12pt"/>
    </style:style>
    <style:style style:name="P678" style:parent-style-name="Normal" style:family="paragraph">
      <style:paragraph-properties fo:text-align="justify" fo:line-height="150%" fo:text-indent="2.543in"/>
      <style:text-properties style:font-name-asian="Calibri" style:font-size-complex="12pt"/>
    </style:style>
    <style:style style:name="P679" style:parent-style-name="Normal" style:family="paragraph">
      <style:paragraph-properties fo:text-align="justify" fo:line-height="150%"/>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style:text-properties style:font-name-asian="Calibri" style:font-size-complex="12pt"/>
    </style:style>
    <style:style style:name="P690" style:parent-style-name="Normal" style:family="paragraph">
      <style:paragraph-properties fo:text-align="justify" fo:line-height="150%"/>
      <style:text-properties style:font-name-asian="Calibri" fo:font-weight="bold" style:font-weight-asian="bold" style:font-size-complex="12pt"/>
    </style:style>
    <style:style style:name="P691" style:parent-style-name="Normal" style:family="paragraph">
      <style:paragraph-properties fo:text-align="justify"/>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style:text-properties style:font-name-asian="Calibri" fo:font-style="italic" style:font-style-asian="italic" style:font-size-complex="12pt"/>
    </style:style>
    <style:style style:name="P698" style:parent-style-name="Normal" style:family="paragraph">
      <style:paragraph-properties fo:text-align="justify" fo:line-height="150%"/>
      <style:text-properties style:font-name-asian="Calibri" style:font-size-complex="12pt"/>
    </style:style>
    <style:style style:name="P699" style:parent-style-name="Normal" style:family="paragraph">
      <style:paragraph-properties fo:text-align="justify" fo:line-height="150%"/>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style:text-properties style:font-name-asian="Calibri" style:font-size-complex="12pt"/>
    </style:style>
    <style:style style:name="P711" style:parent-style-name="Normal" style:family="paragraph">
      <style:paragraph-properties fo:text-align="justify" fo:line-height="150%"/>
      <style:text-properties style:font-name-asian="Calibri" style:font-size-complex="12pt"/>
    </style:style>
    <style:style style:name="P712" style:parent-style-name="Normal" style:family="paragraph">
      <style:paragraph-properties fo:text-align="justify" fo:line-height="150%"/>
      <style:text-properties style:font-name-asian="Calibri" style:font-size-complex="12pt"/>
    </style:style>
    <style:style style:name="P713" style:parent-style-name="Normal" style:family="paragraph">
      <style:paragraph-properties fo:text-align="justify" fo:line-height="150%"/>
      <style:text-properties style:font-name-asian="Calibri" style:font-size-complex="12pt"/>
    </style:style>
    <style:style style:name="P714" style:parent-style-name="Normal" style:family="paragraph">
      <style:paragraph-properties fo:text-align="justify" fo:line-height="150%"/>
      <style:text-properties style:font-name-asian="Calibri" fo:font-weight="bold" style:font-weight-asian="bold" style:font-size-complex="12pt"/>
    </style:style>
    <style:style style:name="P715" style:parent-style-name="Normal" style:family="paragraph">
      <style:paragraph-properties fo:text-align="justify" fo:text-indent="0.6888in"/>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style:text-properties style:font-name-asian="Calibri" fo:font-style="italic" style:font-style-asian="italic" style:font-size-complex="12pt"/>
    </style:style>
    <style:style style:name="P726" style:parent-style-name="Normal" style:family="paragraph">
      <style:paragraph-properties fo:text-align="justify" fo:line-height="150%"/>
      <style:text-properties style:font-name-asian="Calibri" style:font-size-complex="12pt"/>
    </style:style>
    <style:style style:name="P727" style:parent-style-name="Normal" style:family="paragraph">
      <style:paragraph-properties fo:text-align="justify" fo:line-height="150%" fo:text-indent="0.04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fo:line-height="150%"/>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style:text-properties style:font-name-asian="Calibri" fo:font-weight="bold" style:font-weight-asian="bold" style:font-size-complex="12pt"/>
    </style:style>
    <style:style style:name="P750" style:parent-style-name="Normal" style:family="paragraph">
      <style:paragraph-properties fo:text-align="justify"/>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style:text-properties style:font-name-asian="Calibri" fo:font-style="italic" style:font-style-asian="italic" style:font-size-complex="12pt"/>
    </style:style>
    <style:style style:name="P763" style:parent-style-name="Normal" style:family="paragraph">
      <style:paragraph-properties fo:text-align="justify" fo:line-height="150%"/>
      <style:text-properties style:font-name-asian="Calibri" style:font-size-complex="12pt"/>
    </style:style>
    <style:style style:name="P764" style:parent-style-name="Normal" style:family="paragraph">
      <style:paragraph-properties fo:text-align="justify" fo:line-height="150%" fo:text-indent="0.043in"/>
      <style:text-properties style:font-name-asian="Calibri" style:font-size-complex="12pt"/>
    </style:style>
    <style:style style:name="P765" style:parent-style-name="Normal" style:family="paragraph">
      <style:paragraph-properties fo:text-align="justify" fo:line-height="150%"/>
      <style:text-properties style:font-name-asian="Calibri" style:font-size-complex="12pt"/>
    </style:style>
    <style:style style:name="P766" style:parent-style-name="Normal" style:family="paragraph">
      <style:paragraph-properties fo:text-align="justify" fo:line-height="150%"/>
      <style:text-properties style:font-name-asian="Calibri" style:font-size-complex="12pt"/>
    </style:style>
    <style:style style:name="P767" style:parent-style-name="Normal" style:family="paragraph">
      <style:paragraph-properties fo:text-align="justify" fo:line-height="150%"/>
      <style:text-properties style:font-name-asian="Calibri" style:font-size-complex="12pt"/>
    </style:style>
    <style:style style:name="P768" style:parent-style-name="Normal" style:family="paragraph">
      <style:paragraph-properties fo:text-align="justify" fo:line-height="150%"/>
      <style:text-properties style:font-name-asian="Calibri" fo:font-weight="bold" style:font-weight-asian="bold"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style:text-properties style:font-name-asian="Calibri" fo:font-style="italic" style:font-style-asian="italic" style:font-size-complex="12pt"/>
    </style:style>
    <style:style style:name="P783" style:parent-style-name="Normal" style:family="paragraph">
      <style:paragraph-properties fo:text-align="justify" fo:line-height="150%"/>
      <style:text-properties style:font-name-asian="Calibri" style:font-size-complex="12pt"/>
    </style:style>
    <style:style style:name="P784" style:parent-style-name="Normal" style:family="paragraph">
      <style:paragraph-properties fo:text-align="justify" fo:line-height="150%" fo:text-indent="0.043in"/>
      <style:text-properties style:font-name-asian="Calibri" style:font-size-complex="12pt"/>
    </style:style>
    <style:style style:name="P785" style:parent-style-name="Normal" style:family="paragraph">
      <style:paragraph-properties fo:text-align="justify" fo:line-height="150%" fo:text-indent="2.6722in"/>
      <style:text-properties style:font-name-asian="Calibri" style:font-size-complex="12pt"/>
    </style:style>
    <style:style style:name="P786" style:parent-style-name="Normal" style:family="paragraph">
      <style:paragraph-properties fo:text-align="justify" fo:line-height="150%"/>
      <style:text-properties style:font-name-asian="Calibri" style:font-size-complex="12pt"/>
    </style:style>
    <style:style style:name="P787" style:parent-style-name="Normal" style:family="paragraph">
      <style:paragraph-properties fo:text-align="justify" fo:line-height="150%"/>
    </style:style>
    <style:style style:name="T788" style:parent-style-name="DefaultParagraphFont" style:family="text">
      <style:text-properties style:font-name-asian="Calibri" fo:font-style="italic" style:font-style-asian="italic"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style:text-properties style:font-name-asian="Calibri" style:font-size-complex="12pt"/>
    </style:style>
    <style:style style:name="P797" style:parent-style-name="Normal" style:family="paragraph">
      <style:paragraph-properties fo:text-align="justify" fo:line-height="150%"/>
      <style:text-properties style:font-name-asian="Calibri" style:font-size-complex="12pt"/>
    </style:style>
    <style:style style:name="P798" style:parent-style-name="Normal" style:family="paragraph">
      <style:paragraph-properties fo:text-align="justify" fo:line-height="150%"/>
      <style:text-properties style:font-name-asian="Calibri" style:font-size-complex="12pt"/>
    </style:style>
    <style:style style:name="P799" style:parent-style-name="Normal" style:family="paragraph">
      <style:paragraph-properties fo:text-align="justify" fo:line-height="150%"/>
      <style:text-properties style:font-name-asian="Calibri" style:font-size-complex="12pt"/>
    </style:style>
    <style:style style:name="P800" style:parent-style-name="Normal" style:family="paragraph">
      <style:paragraph-properties fo:text-align="justify" fo:line-height="150%"/>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style:text-properties style:font-name-asian="Calibri" fo:font-weight="bold" style:font-weight-asian="bold" style:font-size-complex="12pt"/>
    </style:style>
    <style:style style:name="P810" style:parent-style-name="Normal" style:family="paragraph">
      <style:paragraph-properties fo:text-align="justify"/>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style:text-properties style:font-name-asian="Calibri" fo:font-style="italic" style:font-style-asian="italic" style:font-size-complex="12pt"/>
    </style:style>
    <style:style style:name="P817" style:parent-style-name="Normal" style:family="paragraph">
      <style:paragraph-properties fo:text-align="justify" fo:line-height="150%"/>
      <style:text-properties style:font-name-asian="Calibri" style:font-size-complex="12pt"/>
    </style:style>
    <style:style style:name="P818" style:parent-style-name="Normal" style:family="paragraph">
      <style:paragraph-properties fo:text-align="justify" fo:line-height="150%"/>
      <style:text-properties style:font-name-asian="Calibri" style:font-size-complex="12pt"/>
    </style:style>
    <style:style style:name="P819" style:parent-style-name="Normal" style:family="paragraph">
      <style:paragraph-properties fo:text-align="justify" fo:line-height="150%"/>
      <style:text-properties style:font-name-asian="Calibri" style:font-size-complex="12pt"/>
    </style:style>
    <style:style style:name="P820" style:parent-style-name="Normal" style:family="paragraph">
      <style:paragraph-properties fo:text-align="justify" fo:line-height="150%"/>
      <style:text-properties style:font-name-asian="Calibri" style:font-size-complex="12pt"/>
    </style:style>
    <style:style style:name="P821" style:parent-style-name="Normal" style:family="paragraph">
      <style:paragraph-properties fo:text-align="justify" fo:line-height="150%"/>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style:text-properties style:font-name-asian="Calibri" style:font-size-complex="12pt"/>
    </style:style>
    <style:style style:name="P828" style:parent-style-name="Normal" style:family="paragraph">
      <style:paragraph-properties fo:text-align="justify" fo:line-height="150%"/>
      <style:text-properties style:font-name-asian="Calibri" style:font-size-complex="12pt"/>
    </style:style>
    <style:style style:name="P829" style:parent-style-name="Normal" style:family="paragraph">
      <style:paragraph-properties fo:text-align="justify" fo:line-height="150%"/>
      <style:text-properties style:font-name-asian="Calibri" style:font-size-complex="12pt"/>
    </style:style>
    <style:style style:name="P830" style:parent-style-name="Normal" style:family="paragraph">
      <style:paragraph-properties fo:text-align="justify" fo:line-height="150%"/>
      <style:text-properties style:font-name-asian="Calibri" style:font-size-complex="12pt"/>
    </style:style>
    <style:style style:name="P831" style:parent-style-name="Normal" style:family="paragraph">
      <style:paragraph-properties fo:text-align="justify" fo:line-height="150%"/>
      <style:text-properties style:font-name-asian="Calibri" fo:font-weight="bold" style:font-weight-asian="bold" style:font-size-complex="12pt"/>
    </style:style>
    <style:style style:name="P832" style:parent-style-name="Normal" style:family="paragraph">
      <style:paragraph-properties fo:text-align="justify"/>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style:text-properties style:font-name-asian="Calibri" fo:font-style="italic" style:font-style-asian="italic" style:font-size-complex="12pt"/>
    </style:style>
    <style:style style:name="P847" style:parent-style-name="Normal" style:family="paragraph">
      <style:paragraph-properties fo:text-align="justify" fo:line-height="150%"/>
      <style:text-properties style:font-name-asian="Calibri" style:font-size-complex="12pt"/>
    </style:style>
    <style:style style:name="P848" style:parent-style-name="Normal" style:family="paragraph">
      <style:paragraph-properties fo:text-align="justify" fo:line-height="150%" fo:text-indent="0.043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style:text-properties style:font-name-asian="Calibri" style:font-size-complex="12pt"/>
    </style:style>
    <style:style style:name="P859" style:parent-style-name="Normal" style:family="paragraph">
      <style:paragraph-properties fo:text-align="justify" fo:line-height="150%" fo:text-indent="0.043in"/>
      <style:text-properties style:font-name-asian="Calibri" style:font-size-complex="12pt"/>
    </style:style>
    <style:style style:name="P860" style:parent-style-name="Normal" style:family="paragraph">
      <style:paragraph-properties fo:text-align="justify" fo:line-height="150%"/>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style:text-properties style:font-name-asian="Calibri" style:font-size-complex="12pt"/>
    </style:style>
    <style:style style:name="P878" style:parent-style-name="Normal" style:family="paragraph">
      <style:paragraph-properties fo:text-align="justify" fo:line-height="150%"/>
      <style:text-properties style:font-name-asian="Calibri" style:font-size-complex="12pt"/>
    </style:style>
    <style:style style:name="P879" style:parent-style-name="Normal" style:family="paragraph">
      <style:paragraph-properties fo:text-align="justify" fo:line-height="150%"/>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style:text-properties style:font-name-asian="Calibri" fo:font-style="italic" style:font-style-asian="italic" style:font-size-complex="12pt"/>
    </style:style>
    <style:style style:name="P897" style:parent-style-name="Normal" style:family="paragraph">
      <style:paragraph-properties fo:text-align="justify" fo:line-height="150%"/>
      <style:text-properties style:font-name-asian="Calibri" style:font-size-complex="12pt"/>
    </style:style>
    <style:style style:name="P898" style:parent-style-name="Normal" style:family="paragraph">
      <style:paragraph-properties fo:text-align="justify" fo:line-height="150%"/>
      <style:text-properties style:font-name-asian="Calibri" style:font-size-complex="12pt"/>
    </style:style>
    <style:style style:name="P899" style:parent-style-name="Normal" style:family="paragraph">
      <style:paragraph-properties fo:text-align="justify" fo:line-height="150%"/>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style:text-properties style:font-name-asian="Calibri" style:font-size-complex="12pt"/>
    </style:style>
    <style:style style:name="P907" style:parent-style-name="Normal" style:family="paragraph">
      <style:paragraph-properties fo:text-align="justify" fo:line-height="150%"/>
      <style:text-properties style:font-name-asian="Calibri" style:font-size-complex="12pt"/>
    </style:style>
    <style:style style:name="P908" style:parent-style-name="Normal" style:family="paragraph">
      <style:paragraph-properties fo:text-align="justify" fo:line-height="150%" fo:text-indent="0.043in"/>
      <style:text-properties style:font-name-asian="Calibri" style:font-size-complex="12pt"/>
    </style:style>
    <style:style style:name="P909" style:parent-style-name="Normal" style:family="paragraph">
      <style:paragraph-properties fo:text-align="justify" fo:line-height="150%" fo:text-indent="2.6027in"/>
      <style:text-properties style:font-name-asian="Calibri" style:font-size-complex="12pt"/>
    </style:style>
    <style:style style:name="P910" style:parent-style-name="Normal" style:family="paragraph">
      <style:paragraph-properties fo:text-align="justify" fo:line-height="150%"/>
      <style:text-properties style:font-name-asian="Calibri" style:font-size-complex="12pt"/>
    </style:style>
    <style:style style:name="P911" style:parent-style-name="Normal" style:family="paragraph">
      <style:paragraph-properties fo:text-align="justify" fo:line-height="150%"/>
      <style:text-properties style:font-name-asian="Calibri" fo:font-weight="bold" style:font-weight-asian="bold"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style:text-properties style:font-name-asian="Calibri" fo:font-style="italic" style:font-style-asian="italic" style:font-size-complex="12pt"/>
    </style:style>
    <style:style style:name="P919" style:parent-style-name="Normal" style:family="paragraph">
      <style:paragraph-properties fo:text-align="justify" fo:line-height="150%"/>
      <style:text-properties style:font-name-asian="Calibri" style:font-size-complex="12pt"/>
    </style:style>
    <style:style style:name="P920" style:parent-style-name="Normal" style:family="paragraph">
      <style:paragraph-properties fo:text-align="justify" fo:line-height="150%"/>
      <style:text-properties style:font-name-asian="Calibri" style:font-size-complex="12pt"/>
    </style:style>
    <style:style style:name="P921" style:parent-style-name="Normal" style:family="paragraph">
      <style:paragraph-properties fo:text-align="justify" fo:line-height="150%"/>
      <style:text-properties style:font-name-asian="Calibri" style:font-size-complex="12pt"/>
    </style:style>
    <style:style style:name="P922" style:parent-style-name="Normal" style:family="paragraph">
      <style:paragraph-properties fo:text-align="justify" fo:line-height="150%"/>
      <style:text-properties style:font-name-asian="Calibri" fo:font-weight="bold" style:font-weight-asian="bold" style:font-size-complex="12pt"/>
    </style:style>
    <style:style style:name="P923" style:parent-style-name="Normal" style:family="paragraph">
      <style:paragraph-properties fo:text-align="justify"/>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style:text-properties style:font-name-asian="Calibri" fo:font-style="italic" style:font-style-asian="italic" style:font-size-complex="12pt"/>
    </style:style>
    <style:style style:name="P930" style:parent-style-name="Normal" style:family="paragraph">
      <style:paragraph-properties fo:text-align="justify" fo:line-height="150%"/>
      <style:text-properties style:font-name-asian="Calibri" style:font-size-complex="12pt"/>
    </style:style>
    <style:style style:name="P931" style:parent-style-name="Normal" style:family="paragraph">
      <style:paragraph-properties fo:text-align="justify" fo:line-height="150%"/>
      <style:text-properties style:font-name-asian="Calibri" style:font-size-complex="12pt"/>
    </style:style>
    <style:style style:name="P932" style:parent-style-name="Normal" style:family="paragraph">
      <style:paragraph-properties fo:text-align="justify" fo:line-height="150%"/>
      <style:text-properties style:font-name-asian="Calibri" style:font-size-complex="12pt"/>
    </style:style>
    <style:style style:name="P933" style:parent-style-name="Normal" style:family="paragraph">
      <style:paragraph-properties fo:text-align="justify" fo:line-height="150%"/>
      <style:text-properties style:font-name-asian="Calibri" style:font-size-complex="12pt"/>
    </style:style>
    <style:style style:name="P934" style:parent-style-name="Normal" style:family="paragraph">
      <style:paragraph-properties fo:text-align="justify" fo:line-height="150%"/>
      <style:text-properties style:font-name-asian="Calibri" fo:font-weight="bold" style:font-weight-asian="bold" style:font-size-complex="12pt"/>
    </style:style>
    <style:style style:name="P935" style:parent-style-name="Normal" style:family="paragraph">
      <style:paragraph-properties fo:text-align="justify"/>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style:text-properties style:font-name-asian="Calibri" fo:font-style="italic" style:font-style-asian="italic" style:font-size-complex="12pt"/>
    </style:style>
    <style:style style:name="P944" style:parent-style-name="Normal" style:family="paragraph">
      <style:paragraph-properties fo:text-align="justify" fo:line-height="150%"/>
      <style:text-properties style:font-name-asian="Calibri" style:font-size-complex="12pt"/>
    </style:style>
    <style:style style:name="P945" style:parent-style-name="Normal" style:family="paragraph">
      <style:paragraph-properties fo:text-align="justify" fo:line-height="150%"/>
      <style:text-properties style:font-name-asian="Calibri" style:font-size-complex="12pt"/>
    </style:style>
    <style:style style:name="P946" style:parent-style-name="Normal" style:family="paragraph">
      <style:paragraph-properties fo:text-align="justify" fo:line-height="150%"/>
      <style:text-properties style:font-name-asian="Calibri" style:font-size-complex="12pt"/>
    </style:style>
    <style:style style:name="P947" style:parent-style-name="Normal" style:family="paragraph">
      <style:paragraph-properties fo:text-align="justify" fo:line-height="150%"/>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style:text-properties style:font-name-asian="Calibri" fo:font-weight="bold" style:font-weight-asian="bold" style:font-size-complex="12pt"/>
    </style:style>
    <style:style style:name="P956" style:parent-style-name="Normal" style:family="paragraph">
      <style:paragraph-properties fo:text-align="justify"/>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style:text-properties style:font-name-asian="Calibri" fo:font-style="italic" style:font-style-asian="italic" style:font-size-complex="12pt"/>
    </style:style>
    <style:style style:name="P967" style:parent-style-name="Normal" style:family="paragraph">
      <style:paragraph-properties fo:text-align="justify" fo:line-height="150%"/>
      <style:text-properties style:font-name-asian="Calibri" style:font-size-complex="12pt"/>
    </style:style>
    <style:style style:name="P968" style:parent-style-name="Normal" style:family="paragraph">
      <style:paragraph-properties fo:text-align="justify" fo:line-height="150%"/>
      <style:text-properties style:font-name-asian="Calibri" style:font-size-complex="12pt"/>
    </style:style>
    <style:style style:name="P969" style:parent-style-name="Normal" style:family="paragraph">
      <style:paragraph-properties fo:text-align="justify" fo:line-height="150%"/>
      <style:text-properties style:font-name-asian="Calibri" style:font-size-complex="12pt"/>
    </style:style>
    <style:style style:name="P970" style:parent-style-name="Normal" style:family="paragraph">
      <style:paragraph-properties fo:text-align="justify" fo:line-height="150%"/>
      <style:text-properties style:font-name-asian="Calibri" style:font-size-complex="12pt"/>
    </style:style>
    <style:style style:name="P971" style:parent-style-name="Normal" style:family="paragraph">
      <style:paragraph-properties fo:text-align="justify" fo:line-height="150%"/>
      <style:text-properties style:font-name-asian="Calibri" style:font-size-complex="12pt"/>
    </style:style>
    <style:style style:name="P972" style:parent-style-name="Normal" style:family="paragraph">
      <style:paragraph-properties fo:text-align="justify" fo:line-height="150%"/>
      <style:text-properties style:font-name-asian="Calibri" style:font-size-complex="12pt"/>
    </style:style>
    <style:style style:name="P973" style:parent-style-name="Normal" style:family="paragraph">
      <style:paragraph-properties fo:text-align="justify" fo:line-height="150%"/>
      <style:text-properties style:font-name-asian="Calibri" style:font-size-complex="12pt"/>
    </style:style>
    <style:style style:name="P974" style:parent-style-name="Normal" style:family="paragraph">
      <style:paragraph-properties fo:text-align="justify" fo:line-height="150%"/>
      <style:text-properties style:font-name-asian="Calibri" style:font-size-complex="12pt"/>
    </style:style>
    <style:style style:name="P975" style:parent-style-name="Normal" style:family="paragraph">
      <style:paragraph-properties fo:text-align="justify" fo:line-height="150%"/>
      <style:text-properties style:font-name-asian="Calibri" fo:font-weight="bold" style:font-weight-asian="bold"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style:text-properties style:font-name-asian="Calibri" fo:font-style="italic" style:font-style-asian="italic" style:font-size-complex="12pt"/>
    </style:style>
    <style:style style:name="P987" style:parent-style-name="Normal" style:family="paragraph">
      <style:paragraph-properties fo:text-align="justify" fo:line-height="150%"/>
      <style:text-properties style:font-name-asian="Calibri" style:font-size-complex="12pt"/>
    </style:style>
    <style:style style:name="P988" style:parent-style-name="Normal" style:family="paragraph">
      <style:paragraph-properties fo:text-align="justify" fo:line-height="150%"/>
      <style:text-properties style:font-name-asian="Calibri" style:font-size-complex="12pt"/>
    </style:style>
    <style:style style:name="P989" style:parent-style-name="Normal" style:family="paragraph">
      <style:paragraph-properties fo:text-align="justify" fo:line-height="150%"/>
      <style:text-properties style:font-name-asian="Calibri" style:font-size-complex="12pt"/>
    </style:style>
    <style:style style:name="P990" style:parent-style-name="Normal" style:family="paragraph">
      <style:paragraph-properties fo:text-align="justify" fo:line-height="150%"/>
      <style:text-properties style:font-name-asian="Calibri" style:font-size-complex="12pt"/>
    </style:style>
    <style:style style:name="P991" style:parent-style-name="Normal" style:family="paragraph">
      <style:paragraph-properties fo:text-align="justify" fo:line-height="150%"/>
      <style:text-properties style:font-name-asian="Calibri" fo:font-weight="bold" style:font-weight-asian="bold" style:font-size-complex="12pt"/>
    </style:style>
    <style:style style:name="P992" style:parent-style-name="Normal" style:family="paragraph">
      <style:paragraph-properties fo:text-align="justify"/>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style:text-properties style:font-name-asian="Calibri" fo:font-style="italic" style:font-style-asian="italic" style:font-size-complex="12pt"/>
    </style:style>
    <style:style style:name="P1003" style:parent-style-name="Normal" style:family="paragraph">
      <style:paragraph-properties fo:text-align="justify" fo:line-height="150%"/>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style:text-properties style:font-name-asian="Calibri" style:font-size-complex="12pt"/>
    </style:style>
    <style:style style:name="P1012" style:parent-style-name="Normal" style:family="paragraph">
      <style:paragraph-properties fo:text-align="justify" fo:line-height="150%"/>
      <style:text-properties style:font-name-asian="Calibri" style:font-size-complex="12pt"/>
    </style:style>
    <style:style style:name="P1013" style:parent-style-name="Normal" style:family="paragraph">
      <style:paragraph-properties fo:text-align="justify" fo:line-height="150%"/>
      <style:text-properties style:font-name-asian="Calibri" fo:font-weight="bold" style:font-weight-asian="bold"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style:text-properties style:font-name-asian="Calibri" fo:font-style="italic" style:font-style-asian="italic" style:font-size-complex="12pt"/>
    </style:style>
    <style:style style:name="P1022" style:parent-style-name="Normal" style:family="paragraph">
      <style:paragraph-properties fo:text-align="justify" fo:line-height="150%"/>
      <style:text-properties style:font-name-asian="Calibri" style:font-size-complex="12pt"/>
    </style:style>
    <style:style style:name="P1023" style:parent-style-name="Normal" style:family="paragraph">
      <style:paragraph-properties fo:text-align="justify" fo:line-height="150%"/>
      <style:text-properties style:font-name-asian="Calibri" style:font-size-complex="12pt"/>
    </style:style>
    <style:style style:name="P1024" style:parent-style-name="Normal" style:family="paragraph">
      <style:paragraph-properties fo:text-align="justify" fo:line-height="150%"/>
      <style:text-properties style:font-name-asian="Calibri" style:font-size-complex="12pt"/>
    </style:style>
    <style:style style:name="P1025" style:parent-style-name="Normal" style:family="paragraph">
      <style:paragraph-properties fo:text-align="justify" fo:line-height="150%"/>
      <style:text-properties style:font-name-asian="Calibri" style:font-size-complex="12pt"/>
    </style:style>
    <style:style style:name="P1026" style:parent-style-name="Normal" style:family="paragraph">
      <style:paragraph-properties fo:text-align="justify" fo:line-height="150%"/>
      <style:text-properties style:font-name-asian="Calibri" style:font-size-complex="12pt"/>
    </style:style>
    <style:style style:name="P1027" style:parent-style-name="Normal" style:family="paragraph">
      <style:paragraph-properties fo:text-align="justify" fo:line-height="150%"/>
      <style:text-properties style:font-name-asian="Calibri" style:font-size-complex="12pt"/>
    </style:style>
    <style:style style:name="P1028" style:parent-style-name="Normal" style:family="paragraph">
      <style:paragraph-properties fo:text-align="justify" fo:line-height="150%" fo:text-indent="2.4736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style:text-properties style:font-name-asian="Calibri" fo:font-weight="bold" style:font-weight-asian="bold"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style:text-properties style:font-name-asian="Calibri" fo:font-weight="bold" style:font-weight-asian="bold" style:font-size-complex="12pt"/>
    </style:style>
    <style:style style:name="P1044" style:parent-style-name="Normal" style:family="paragraph">
      <style:paragraph-properties fo:text-align="justify" fo:line-height="150%"/>
      <style:text-properties style:font-name-asian="Calibri" style:font-size-complex="12pt"/>
    </style:style>
    <style:style style:name="P1045" style:parent-style-name="Normal" style:family="paragraph">
      <style:paragraph-properties fo:text-align="justify" fo:line-height="150%"/>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style:text-properties style:font-name-asian="Calibri" style:font-size-complex="12pt"/>
    </style:style>
    <style:style style:name="P1057" style:parent-style-name="Normal" style:family="paragraph">
      <style:paragraph-properties fo:text-align="justify" fo:line-height="150%"/>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style:text-properties style:font-name-asian="Calibri" fo:font-weight="bold" style:font-weight-asian="bold"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style:text-properties style:font-name-asian="Calibri" fo:font-weight="bold" style:font-weight-asian="bold" style:font-size-complex="12pt"/>
    </style:style>
    <style:style style:name="P1075" style:parent-style-name="Normal" style:family="paragraph">
      <style:paragraph-properties fo:text-align="justify" fo:line-height="150%"/>
      <style:text-properties style:font-name-asian="Calibri"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style:text-properties style:font-name-asian="Calibri" fo:font-weight="bold" style:font-weight-asian="bold"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style:text-properties style:font-name-asian="Calibri" fo:font-weight="bold" style:font-weight-asian="bold" style:font-size-complex="12pt"/>
    </style:style>
    <style:style style:name="P1092" style:parent-style-name="Normal" style:family="paragraph">
      <style:paragraph-properties fo:text-align="justify" fo:line-height="150%"/>
      <style:text-properties style:font-name-asian="Calibri" style:font-size-complex="12pt"/>
    </style:style>
    <style:style style:name="P1093" style:parent-style-name="Normal" style:family="paragraph">
      <style:paragraph-properties fo:text-align="justify" fo:line-height="150%"/>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style:text-properties style:font-name-asian="Calibri" fo:font-weight="bold" style:font-weight-asian="bold"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style:text-properties style:font-name-asian="Calibri" fo:font-weight="bold" style:font-weight-asian="bold" style:font-size-complex="12pt"/>
    </style:style>
    <style:style style:name="P1112" style:parent-style-name="Normal" style:family="paragraph">
      <style:paragraph-properties fo:text-align="justify" fo:line-height="150%"/>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style:text-properties style:font-name-asian="Calibri" fo:font-weight="bold" style:font-weight-asian="bold" style:font-size-complex="12pt"/>
    </style:style>
    <style:style style:name="P1124" style:parent-style-name="Normal" style:family="paragraph">
      <style:paragraph-properties fo:text-align="justify"/>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style:text-properties style:font-name-asian="Calibri" fo:font-weight="bold" style:font-weight-asian="bold" style:font-size-complex="12pt"/>
    </style:style>
    <style:style style:name="P1135" style:parent-style-name="Normal" style:family="paragraph">
      <style:paragraph-properties fo:text-align="justify" fo:line-height="150%"/>
      <style:text-properties style:font-name-asian="Calibri" style:font-size-complex="12pt"/>
    </style:style>
    <style:style style:name="P1136" style:parent-style-name="Normal" style:family="paragraph">
      <style:paragraph-properties fo:text-align="justify" fo:line-height="150%"/>
      <style:text-properties style:font-name-asian="Calibri" style:font-size-complex="12pt"/>
    </style:style>
    <style:style style:name="P1137" style:parent-style-name="Normal" style:family="paragraph">
      <style:paragraph-properties fo:text-align="justify" fo:line-height="150%" fo:text-indent="2.5in"/>
      <style:text-properties style:font-name-asian="Calibri" style:font-size-complex="12pt"/>
    </style:style>
    <style:style style:name="P1138" style:parent-style-name="Normal" style:family="paragraph">
      <style:paragraph-properties fo:text-align="justify" fo:line-height="150%"/>
      <style:text-properties style:font-name-asian="Calibri" fo:font-weight="bold" style:font-weight-asian="bold" style:font-size-complex="12pt"/>
    </style:style>
    <style:style style:name="P1139" style:parent-style-name="Normal" style:family="paragraph">
      <style:paragraph-properties fo:text-align="justify"/>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fo:line-height="150%"/>
      <style:text-properties style:font-name-asian="Calibri" fo:font-weight="bold" style:font-weight-asian="bold" style:font-size-complex="12pt"/>
    </style:style>
    <style:style style:name="P1146" style:parent-style-name="Normal" style:family="paragraph">
      <style:paragraph-properties fo:text-align="justify" fo:line-height="150%"/>
      <style:text-properties style:font-name-asian="Calibri" style:font-size-complex="12pt"/>
    </style:style>
    <style:style style:name="P1147" style:parent-style-name="Normal" style:family="paragraph">
      <style:paragraph-properties fo:text-align="justify" fo:line-height="150%"/>
      <style:text-properties style:font-name-asian="Calibri" style:font-size-complex="12pt"/>
    </style:style>
    <style:style style:name="P1148" style:parent-style-name="Normal" style:family="paragraph">
      <style:paragraph-properties fo:text-align="justify" fo:line-height="150%"/>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2.5in"/>
      <style:text-properties style:font-name-asian="Calibri" style:font-size-complex="12pt"/>
    </style:style>
    <style:style style:name="P1158" style:parent-style-name="Normal" style:family="paragraph">
      <style:paragraph-properties fo:text-align="justify" fo:line-height="150%"/>
      <style:text-properties style:font-name-asian="Calibri" fo:font-weight="bold" style:font-weight-asian="bold" style:font-size-complex="12pt"/>
    </style:style>
    <style:style style:name="P1159" style:parent-style-name="Normal" style:family="paragraph">
      <style:paragraph-properties fo:text-align="justify"/>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style:text-properties style:font-name-asian="Calibri" fo:font-weight="bold" style:font-weight-asian="bold" style:font-size-complex="12pt"/>
    </style:style>
    <style:style style:name="P1168" style:parent-style-name="Normal" style:family="paragraph">
      <style:paragraph-properties fo:text-align="justify" fo:line-height="150%"/>
      <style:text-properties style:font-name-asian="Calibri" style:font-size-complex="12pt"/>
    </style:style>
    <style:style style:name="P1169" style:parent-style-name="Normal" style:family="paragraph">
      <style:paragraph-properties fo:text-align="justify" fo:line-height="150%"/>
      <style:text-properties style:font-name-asian="Calibri" style:font-size-complex="12pt"/>
    </style:style>
    <style:style style:name="P1170" style:parent-style-name="Normal" style:family="paragraph">
      <style:paragraph-properties fo:text-align="justify" fo:line-height="150%" fo:text-indent="2.5in"/>
      <style:text-properties style:font-name-asian="Calibri" style:font-size-complex="12pt"/>
    </style:style>
    <style:style style:name="P1171" style:parent-style-name="Normal" style:family="paragraph">
      <style:paragraph-properties fo:text-align="justify" fo:line-height="150%"/>
      <style:text-properties style:font-name-asian="Calibri" fo:font-weight="bold" style:font-weight-asian="bold" style:font-size-complex="12pt"/>
    </style:style>
    <style:style style:name="P1172" style:parent-style-name="Normal" style:family="paragraph">
      <style:paragraph-properties fo:text-align="justify"/>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style:text-properties style:font-name-asian="Calibri" fo:font-weight="bold" style:font-weight-asian="bold" style:font-size-complex="12pt"/>
    </style:style>
    <style:style style:name="P1181" style:parent-style-name="Normal" style:family="paragraph">
      <style:paragraph-properties fo:text-align="justify" fo:line-height="150%"/>
      <style:text-properties style:font-name-asian="Calibri" style:font-size-complex="12pt"/>
    </style:style>
    <style:style style:name="P1182" style:parent-style-name="Normal" style:family="paragraph">
      <style:paragraph-properties fo:text-align="justify" fo:line-height="150%"/>
      <style:text-properties style:font-name-asian="Calibri" style:font-size-complex="12pt"/>
    </style:style>
    <style:style style:name="P1183" style:parent-style-name="Normal" style:family="paragraph">
      <style:paragraph-properties fo:text-align="justify" fo:line-height="150%" fo:text-indent="2.5in"/>
      <style:text-properties style:font-name-asian="Calibri" style:font-size-complex="12pt"/>
    </style:style>
    <style:style style:name="P1184" style:parent-style-name="Normal" style:family="paragraph">
      <style:paragraph-properties fo:text-align="justify" fo:line-height="150%"/>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style:text-properties style:font-name-asian="Calibri" fo:font-weight="bold" style:font-weight-asian="bold" style:font-size-complex="12pt"/>
    </style:style>
    <style:style style:name="P1204" style:parent-style-name="Normal" style:family="paragraph">
      <style:paragraph-properties fo:text-align="justify" fo:line-height="150%"/>
      <style:text-properties style:font-name-asian="Calibri" style:font-size-complex="12pt"/>
    </style:style>
    <style:style style:name="P1205" style:parent-style-name="Normal" style:family="paragraph">
      <style:paragraph-properties fo:text-align="justify" fo:line-height="150%"/>
      <style:text-properties style:font-name-asian="Calibri" style:font-size-complex="12pt"/>
    </style:style>
    <style:style style:name="P1206" style:parent-style-name="Normal" style:family="paragraph">
      <style:paragraph-properties fo:text-align="justify" fo:line-height="150%" fo:text-indent="2.2583in"/>
      <style:text-properties style:font-name-asian="Calibri" style:font-size-complex="12pt"/>
    </style:style>
    <style:style style:name="P1207" style:parent-style-name="Normal" style:family="paragraph">
      <style:paragraph-properties fo:text-align="justify" fo:line-height="150%"/>
      <style:text-properties style:font-name-asian="Calibri" fo:font-weight="bold" style:font-weight-asian="bold" style:font-size-complex="12pt"/>
    </style:style>
    <style:style style:name="P1208" style:parent-style-name="Normal" style:family="paragraph">
      <style:paragraph-properties fo:text-align="justify"/>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style:text-properties style:font-name-asian="Calibri" fo:font-weight="bold" style:font-weight-asian="bold" style:font-size-complex="12pt"/>
    </style:style>
    <style:style style:name="P1215" style:parent-style-name="Normal" style:family="paragraph">
      <style:paragraph-properties fo:text-align="justify" fo:line-height="150%"/>
      <style:text-properties style:font-name-asian="Calibri" style:font-size-complex="12pt"/>
    </style:style>
    <style:style style:name="P1216" style:parent-style-name="Normal" style:family="paragraph">
      <style:paragraph-properties fo:text-align="justify" fo:line-height="150%"/>
      <style:text-properties style:font-name-asian="Calibri" style:font-size-complex="12pt"/>
    </style:style>
    <style:style style:name="P1217" style:parent-style-name="Normal" style:family="paragraph">
      <style:paragraph-properties fo:text-align="justify" fo:line-height="150%" fo:text-indent="2.2583in"/>
      <style:text-properties style:font-name-asian="Calibri" style:font-size-complex="12pt"/>
    </style:style>
    <style:style style:name="P1218" style:parent-style-name="Normal" style:family="paragraph">
      <style:paragraph-properties fo:text-align="justify" fo:line-height="150%"/>
      <style:text-properties style:font-name-asian="Calibri" fo:font-weight="bold" style:font-weight-asian="bold"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style:text-properties style:font-name-asian="Calibri" fo:font-weight="bold" style:font-weight-asian="bold" style:font-size-complex="12pt"/>
    </style:style>
    <style:style style:name="P1226" style:parent-style-name="Normal" style:family="paragraph">
      <style:paragraph-properties fo:text-align="justify" fo:line-height="150%"/>
      <style:text-properties style:font-name-asian="Calibri" style:font-size-complex="12pt"/>
    </style:style>
    <style:style style:name="P1227" style:parent-style-name="Normal" style:family="paragraph">
      <style:paragraph-properties fo:text-align="justify" fo:line-height="150%"/>
      <style:text-properties style:font-name-asian="Calibri" style:font-size-complex="12pt"/>
    </style:style>
    <style:style style:name="P1228" style:parent-style-name="Normal" style:family="paragraph">
      <style:paragraph-properties fo:text-align="justify" fo:line-height="150%"/>
    </style:style>
    <style:style style:name="T1229" style:parent-style-name="DefaultParagraphFont" style:family="text">
      <style:text-properties style:font-name-asian="Calibri" fo:font-style="italic" style:font-style-asian="italic"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2.543in"/>
      <style:text-properties style:font-name-asian="Calibri" style:font-size-complex="12pt"/>
    </style:style>
    <style:style style:name="P1238" style:parent-style-name="Normal" style:family="paragraph">
      <style:paragraph-properties fo:text-align="justify" fo:line-height="150%"/>
      <style:text-properties style:font-name-asian="Calibri" fo:font-weight="bold" style:font-weight-asian="bold"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style:text-properties style:font-name-asian="Calibri" fo:font-weight="bold" style:font-weight-asian="bold" style:font-size-complex="12pt"/>
    </style:style>
    <style:style style:name="P1246" style:parent-style-name="Normal" style:family="paragraph">
      <style:paragraph-properties fo:text-align="justify" fo:line-height="150%"/>
      <style:text-properties style:font-name-asian="Calibri" style:font-size-complex="12pt"/>
    </style:style>
    <style:style style:name="P1247" style:parent-style-name="Normal" style:family="paragraph">
      <style:paragraph-properties fo:text-align="justify" fo:line-height="150%"/>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justify" fo:line-height="150%" fo:text-indent="2.3444in"/>
      <style:text-properties style:font-name-asian="Calibri" style:font-size-complex="12pt"/>
    </style:style>
    <style:style style:name="P1256" style:parent-style-name="Normal" style:family="paragraph">
      <style:paragraph-properties fo:text-align="justify" fo:line-height="150%"/>
      <style:text-properties style:font-name-asian="Calibri" fo:font-weight="bold" style:font-weight-asian="bold"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style:text-properties style:font-name-asian="Calibri" fo:font-weight="bold" style:font-weight-asian="bold" style:font-size-complex="12pt"/>
    </style:style>
    <style:style style:name="P1266" style:parent-style-name="Normal" style:family="paragraph">
      <style:paragraph-properties fo:text-align="justify" fo:line-height="150%"/>
      <style:text-properties style:font-name-asian="Calibri" style:font-size-complex="12pt"/>
    </style:style>
    <style:style style:name="P1267" style:parent-style-name="Normal" style:family="paragraph">
      <style:paragraph-properties fo:text-align="justify" fo:line-height="150%"/>
      <style:text-properties style:font-name-asian="Calibri" style:font-size-complex="12pt"/>
    </style:style>
    <style:style style:name="P1268" style:parent-style-name="Normal" style:family="paragraph">
      <style:paragraph-properties fo:text-align="justify" fo:line-height="150%" fo:text-indent="2.2152in"/>
      <style:text-properties style:font-name-asian="Calibri" style:font-size-complex="12pt"/>
    </style:style>
    <style:style style:name="P1269" style:parent-style-name="Normal" style:family="paragraph">
      <style:paragraph-properties fo:text-align="justify" fo:line-height="150%"/>
      <style:text-properties style:font-name-asian="Calibri" fo:font-weight="bold" style:font-weight-asian="bold" style:font-size-complex="12pt"/>
    </style:style>
    <style:style style:name="P1270" style:parent-style-name="Normal" style:family="paragraph">
      <style:paragraph-properties fo:text-align="justify"/>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style:text-properties style:font-name-asian="Calibri" fo:font-weight="bold" style:font-weight-asian="bold" style:font-size-complex="12pt"/>
    </style:style>
    <style:style style:name="P1281" style:parent-style-name="Normal" style:family="paragraph">
      <style:paragraph-properties fo:text-align="justify" fo:line-height="150%"/>
      <style:text-properties style:font-name-asian="Calibri" style:font-size-complex="12pt"/>
    </style:style>
    <style:style style:name="P1282" style:parent-style-name="Normal" style:family="paragraph">
      <style:paragraph-properties fo:text-align="justify" fo:line-height="150%"/>
      <style:text-properties style:font-name-asian="Calibri" style:font-size-complex="12pt"/>
    </style:style>
    <style:style style:name="P1283" style:parent-style-name="Normal" style:family="paragraph">
      <style:paragraph-properties fo:text-align="justify" fo:line-height="150%" fo:text-indent="2.275in"/>
      <style:text-properties style:font-name-asian="Calibri" style:font-size-complex="12pt"/>
    </style:style>
    <style:style style:name="P1284" style:parent-style-name="Normal" style:family="paragraph">
      <style:paragraph-properties fo:text-align="justify" fo:line-height="150%"/>
      <style:text-properties style:font-name-asian="Calibri" fo:font-weight="bold" style:font-weight-asian="bold" style:font-size-complex="12pt"/>
    </style:style>
    <style:style style:name="P1285" style:parent-style-name="Normal" style:family="paragraph">
      <style:paragraph-properties fo:text-align="justify"/>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style:text-properties style:font-name-asian="Calibri" fo:font-weight="bold" style:font-weight-asian="bold" style:font-size-complex="12pt"/>
    </style:style>
    <style:style style:name="P1292" style:parent-style-name="Normal" style:family="paragraph">
      <style:paragraph-properties fo:text-align="justify" fo:line-height="150%"/>
      <style:text-properties style:font-name-asian="Calibri" style:font-size-complex="12pt"/>
    </style:style>
    <style:style style:name="P1293" style:parent-style-name="Normal" style:family="paragraph">
      <style:paragraph-properties fo:text-align="justify" fo:line-height="150%"/>
      <style:text-properties style:font-name-asian="Calibri" style:font-size-complex="12pt"/>
    </style:style>
    <style:style style:name="P1294" style:parent-style-name="Normal" style:family="paragraph">
      <style:paragraph-properties fo:text-align="justify" fo:line-height="150%" fo:text-indent="2.3444in"/>
      <style:text-properties style:font-name-asian="Calibri" style:font-size-complex="12pt"/>
    </style:style>
    <style:style style:name="P1295" style:parent-style-name="Normal" style:family="paragraph">
      <style:paragraph-properties fo:text-align="justify" fo:line-height="150%"/>
      <style:text-properties style:font-name-asian="Calibri" fo:font-weight="bold" style:font-weight-asian="bold" style:font-size-complex="12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style:text-properties style:font-name-asian="Calibri" fo:font-weight="bold" style:font-weight-asian="bold" style:font-size-complex="12pt"/>
    </style:style>
    <style:style style:name="P1305" style:parent-style-name="Normal" style:family="paragraph">
      <style:paragraph-properties fo:text-align="justify" fo:line-height="150%"/>
      <style:text-properties style:font-name-asian="Calibri" style:font-size-complex="12pt"/>
    </style:style>
    <style:style style:name="P1306" style:parent-style-name="Normal" style:family="paragraph">
      <style:paragraph-properties fo:text-align="justify" fo:line-height="150%"/>
      <style:text-properties style:font-name-asian="Calibri" style:font-size-complex="12pt"/>
    </style:style>
    <style:style style:name="P1307" style:parent-style-name="Normal" style:family="paragraph">
      <style:paragraph-properties fo:text-align="justify" fo:line-height="150%" fo:text-indent="2.3444in"/>
      <style:text-properties style:font-name-asian="Calibri" style:font-size-complex="12pt"/>
    </style:style>
    <style:style style:name="P1308" style:parent-style-name="Normal" style:family="paragraph">
      <style:paragraph-properties fo:text-align="justify" fo:line-height="150%"/>
      <style:text-properties style:font-name-asian="Calibri" fo:font-weight="bold" style:font-weight-asian="bold"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style:text-properties style:font-name-asian="Calibri" fo:font-weight="bold" style:font-weight-asian="bold" style:font-size-complex="12pt"/>
    </style:style>
    <style:style style:name="P1318" style:parent-style-name="Normal" style:family="paragraph">
      <style:paragraph-properties fo:text-align="justify" fo:line-height="150%"/>
      <style:text-properties style:font-name-asian="Calibri" style:font-size-complex="12pt"/>
    </style:style>
    <style:style style:name="P1319" style:parent-style-name="Normal" style:family="paragraph">
      <style:paragraph-properties fo:text-align="justify" fo:line-height="150%"/>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style:text-properties style:font-name-asian="Calibri" fo:font-weight="bold" style:font-weight-asian="bold" style:font-size-complex="12pt"/>
    </style:style>
    <style:style style:name="P1329" style:parent-style-name="Normal" style:family="paragraph">
      <style:paragraph-properties fo:text-align="justify"/>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style:text-properties style:font-name-asian="Calibri" fo:font-weight="bold" style:font-weight-asian="bold" style:font-size-complex="12pt"/>
    </style:style>
    <style:style style:name="P1339" style:parent-style-name="Normal" style:family="paragraph">
      <style:paragraph-properties fo:text-align="justify" fo:line-height="150%"/>
      <style:text-properties style:font-name-asian="Calibri" style:font-size-complex="12pt"/>
    </style:style>
    <style:style style:name="P1340" style:parent-style-name="Normal" style:family="paragraph">
      <style:paragraph-properties fo:text-align="justify" fo:line-height="150%"/>
      <style:text-properties style:font-name-asian="Calibri" style:font-size-complex="12pt"/>
    </style:style>
    <style:style style:name="P1341" style:parent-style-name="Normal" style:family="paragraph">
      <style:paragraph-properties fo:text-align="justify" fo:line-height="150%" fo:text-indent="2.3013in"/>
      <style:text-properties style:font-name-asian="Calibri" style:font-size-complex="12pt"/>
    </style:style>
    <style:style style:name="P1342" style:parent-style-name="Normal" style:family="paragraph">
      <style:paragraph-properties fo:text-align="justify" fo:line-height="150%"/>
      <style:text-properties style:font-name-asian="Calibri" fo:font-weight="bold" style:font-weight-asian="bold" style:font-size-complex="12pt"/>
    </style:style>
    <style:style style:name="P1343" style:parent-style-name="Normal" style:family="paragraph">
      <style:paragraph-properties fo:text-align="justify"/>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style:text-properties style:font-name-asian="Calibri" fo:font-weight="bold" style:font-weight-asian="bold" style:font-size-complex="12pt"/>
    </style:style>
    <style:style style:name="P1350" style:parent-style-name="Normal" style:family="paragraph">
      <style:paragraph-properties fo:text-align="justify" fo:line-height="150%"/>
      <style:text-properties style:font-name-asian="Calibri" style:font-size-complex="12pt"/>
    </style:style>
    <style:style style:name="P1351" style:parent-style-name="Normal" style:family="paragraph">
      <style:paragraph-properties fo:text-align="justify" fo:line-height="150%"/>
      <style:text-properties style:font-name-asian="Calibri" style:font-size-complex="12pt"/>
    </style:style>
    <style:style style:name="P1352" style:parent-style-name="Normal" style:family="paragraph">
      <style:paragraph-properties fo:text-align="justify" fo:line-height="150%" fo:text-indent="2.5166in"/>
      <style:text-properties style:font-name-asian="Calibri" style:font-size-complex="12pt"/>
    </style:style>
    <style:style style:name="P1353" style:parent-style-name="Normal" style:family="paragraph">
      <style:paragraph-properties fo:text-align="justify" fo:line-height="150%"/>
      <style:text-properties style:font-name-asian="Calibri" fo:font-weight="bold" style:font-weight-asian="bold" style:font-size-complex="12pt"/>
    </style:style>
    <style:style style:name="P1354" style:parent-style-name="Normal" style:family="paragraph">
      <style:paragraph-properties fo:text-align="justify" fo:text-indent="0.1291in"/>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style:text-properties style:font-name-asian="Calibri" fo:font-weight="bold" style:font-weight-asian="bold" style:font-size-complex="12pt"/>
    </style:style>
    <style:style style:name="P1363" style:parent-style-name="Normal" style:family="paragraph">
      <style:paragraph-properties fo:text-align="justify" fo:line-height="150%"/>
      <style:text-properties style:font-name-asian="Calibri" style:font-size-complex="12pt"/>
    </style:style>
    <style:style style:name="P1364" style:parent-style-name="Normal" style:family="paragraph">
      <style:paragraph-properties fo:text-align="justify" fo:line-height="150%"/>
      <style:text-properties style:font-name-asian="Calibri" style:font-size-complex="12pt"/>
    </style:style>
    <style:style style:name="P1365" style:parent-style-name="Normal" style:family="paragraph">
      <style:paragraph-properties fo:text-align="justify" fo:line-height="150%" fo:text-indent="2.5in"/>
      <style:text-properties style:font-name-asian="Calibri" style:font-size-complex="12pt"/>
    </style:style>
    <style:style style:name="P1366" style:parent-style-name="Normal" style:family="paragraph">
      <style:paragraph-properties fo:text-align="justify" fo:line-height="150%"/>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P1377" style:parent-style-name="Normal" style:family="paragraph">
      <style:paragraph-properties fo:text-align="justify"/>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line-height="150%"/>
      <style:text-properties style:font-name-asian="Calibri" fo:font-weight="bold" style:font-weight-asian="bold" style:font-size-complex="12pt"/>
    </style:style>
    <style:style style:name="P1386" style:parent-style-name="Normal" style:family="paragraph">
      <style:paragraph-properties fo:text-align="justify" fo:line-height="150%"/>
      <style:text-properties style:font-name-asian="Calibri" style:font-size-complex="12pt"/>
    </style:style>
    <style:style style:name="P1387" style:parent-style-name="Normal" style:family="paragraph">
      <style:paragraph-properties fo:text-align="justify" fo:line-height="150%"/>
      <style:text-properties style:font-name-asian="Calibri" style:font-size-complex="12pt"/>
    </style:style>
    <style:style style:name="P1388" style:parent-style-name="Normal" style:family="paragraph">
      <style:paragraph-properties fo:text-align="justify" fo:line-height="150%"/>
    </style:style>
    <style:style style:name="T1389" style:parent-style-name="DefaultParagraphFont" style:family="text">
      <style:text-properties style:font-name-asian="Calibri" fo:font-style="italic" style:font-style-asian="italic"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2.5in"/>
      <style:text-properties style:font-name-asian="Calibri" style:font-size-complex="12pt"/>
    </style:style>
    <style:style style:name="P1397" style:parent-style-name="Normal" style:family="paragraph">
      <style:paragraph-properties fo:text-align="justify" fo:line-height="150%"/>
      <style:text-properties style:font-name-asian="Calibri" fo:font-weight="bold" style:font-weight-asian="bold" style:font-size-complex="12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style:text-properties style:font-name-asian="Calibri" fo:font-weight="bold" style:font-weight-asian="bold" style:font-size-complex="12pt"/>
    </style:style>
    <style:style style:name="P1405" style:parent-style-name="Normal" style:family="paragraph">
      <style:paragraph-properties fo:text-align="justify" fo:line-height="150%"/>
      <style:text-properties style:font-name-asian="Calibri" style:font-size-complex="12pt"/>
    </style:style>
    <style:style style:name="P1406" style:parent-style-name="Normal" style:family="paragraph">
      <style:paragraph-properties fo:text-align="justify" fo:line-height="150%"/>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2.5861in"/>
      <style:text-properties style:font-name-asian="Calibri" style:font-size-complex="12pt"/>
    </style:style>
    <style:style style:name="P1414" style:parent-style-name="Normal" style:family="paragraph">
      <style:paragraph-properties fo:text-align="justify" fo:line-height="150%"/>
      <style:text-properties style:font-name-asian="Calibri" fo:font-weight="bold" style:font-weight-asian="bold" style:font-size-complex="12pt"/>
    </style:style>
    <style:style style:name="P1415" style:parent-style-name="Normal" style:family="paragraph">
      <style:paragraph-properties fo:text-align="justify"/>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style:text-properties style:font-name-asian="Calibri" fo:font-weight="bold" style:font-weight-asian="bold" style:font-size-complex="12pt"/>
    </style:style>
    <style:style style:name="P1424" style:parent-style-name="Normal" style:family="paragraph">
      <style:paragraph-properties fo:text-align="justify" fo:line-height="150%"/>
      <style:text-properties style:font-name-asian="Calibri" style:font-size-complex="12pt"/>
    </style:style>
    <style:style style:name="P1425" style:parent-style-name="Normal" style:family="paragraph">
      <style:paragraph-properties fo:text-align="justify" fo:line-height="150%"/>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style:text-properties style:font-name-asian="Calibri" fo:font-weight="bold" style:font-weight-asian="bold" style:font-size-complex="12pt"/>
    </style:style>
    <style:style style:name="P1434" style:parent-style-name="Normal" style:family="paragraph">
      <style:paragraph-properties fo:text-align="justify"/>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style:text-properties style:font-name-asian="Calibri" fo:font-weight="bold" style:font-weight-asian="bold" style:font-size-complex="12pt"/>
    </style:style>
    <style:style style:name="P1441" style:parent-style-name="Normal" style:family="paragraph">
      <style:paragraph-properties fo:text-align="justify" fo:line-height="150%"/>
      <style:text-properties style:font-name-asian="Calibri" style:font-size-complex="12pt"/>
    </style:style>
    <style:style style:name="P1442" style:parent-style-name="Normal" style:family="paragraph">
      <style:paragraph-properties fo:text-align="justify" fo:line-height="150%"/>
      <style:text-properties style:font-name-asian="Calibri" style:font-size-complex="12pt"/>
    </style:style>
    <style:style style:name="P1443" style:parent-style-name="Normal" style:family="paragraph">
      <style:paragraph-properties fo:text-align="justify" fo:line-height="150%"/>
    </style:style>
    <style:style style:name="T1444" style:parent-style-name="DefaultParagraphFont" style:family="text">
      <style:text-properties style:font-name-asian="Calibri" fo:font-style="italic" style:font-style-asian="italic"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style:text-properties style:font-name-asian="Calibri" fo:font-weight="bold" style:font-weight-asian="bold" style:font-size-complex="12pt"/>
    </style:style>
    <style:style style:name="P1452" style:parent-style-name="Normal" style:family="paragraph">
      <style:paragraph-properties fo:text-align="justify"/>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style:text-properties style:font-name-asian="Calibri" fo:font-weight="bold" style:font-weight-asian="bold" style:font-size-complex="12pt"/>
    </style:style>
    <style:style style:name="P1459" style:parent-style-name="Normal" style:family="paragraph">
      <style:paragraph-properties fo:text-align="justify" fo:line-height="150%"/>
      <style:text-properties style:font-name-asian="Calibri" style:font-size-complex="12pt"/>
    </style:style>
    <style:style style:name="P1460" style:parent-style-name="Normal" style:family="paragraph">
      <style:paragraph-properties fo:text-align="justify" fo:line-height="150%"/>
      <style:text-properties style:font-name-asian="Calibri" fo:font-weight="bold" style:font-weight-asian="bold" style:font-size-complex="12pt"/>
    </style:style>
    <style:style style:name="P1461" style:parent-style-name="Normal" style:family="paragraph">
      <style:paragraph-properties fo:text-align="justify" fo:line-height="150%"/>
      <style:text-properties style:font-name-asian="Calibri" fo:font-weight="bold" style:font-weight-asian="bold" style:font-size-complex="12pt"/>
    </style:style>
    <style:style style:name="P1462" style:parent-style-name="Normal" style:family="paragraph">
      <style:paragraph-properties fo:text-align="justify"/>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style="italic" style:font-style-asian="italic"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style:text-properties style:font-name-asian="Calibri" fo:font-weight="bold" style:font-weight-asian="bold" style:font-size-complex="12pt"/>
    </style:style>
    <style:style style:name="P1483" style:parent-style-name="Normal" style:family="paragraph">
      <style:paragraph-properties fo:text-align="justify" fo:line-height="150%"/>
      <style:text-properties style:font-name-asian="Calibri" style:font-size-complex="12pt"/>
    </style:style>
    <style:style style:name="P1484" style:parent-style-name="Normal" style:family="paragraph">
      <style:paragraph-properties fo:text-align="justify" fo:line-height="150%"/>
      <style:text-properties style:font-name-asian="Calibri" style:font-size-complex="12pt"/>
    </style:style>
    <style:style style:name="P1485" style:parent-style-name="Normal" style:family="paragraph">
      <style:paragraph-properties fo:text-align="justify" fo:line-height="150%" fo:text-indent="2.9305in"/>
      <style:text-properties style:font-name-asian="Calibri" style:font-size-complex="12pt"/>
    </style:style>
    <style:style style:name="P1486" style:parent-style-name="Normal" style:family="paragraph">
      <style:paragraph-properties fo:text-align="justify" fo:line-height="150%"/>
      <style:text-properties style:font-name-asian="Calibri" style:font-size-complex="12pt"/>
    </style:style>
    <style:style style:name="P1487" style:parent-style-name="Normal" style:family="paragraph">
      <style:paragraph-properties fo:text-align="justify" fo:line-height="150%"/>
      <style:text-properties style:font-name-asian="Calibri" style:font-size-complex="12pt"/>
    </style:style>
    <style:style style:name="P1488" style:parent-style-name="Normal" style:family="paragraph">
      <style:paragraph-properties fo:text-align="justify" fo:line-height="150%"/>
      <style:text-properties style:font-name-asian="Calibri" style:font-size-complex="12pt"/>
    </style:style>
    <style:style style:name="P1489" style:parent-style-name="Normal" style:family="paragraph">
      <style:paragraph-properties fo:text-align="justify" fo:line-height="150%"/>
      <style:text-properties style:font-name-asian="Calibri" style:font-size-complex="12pt"/>
    </style:style>
    <style:style style:name="P1490" style:parent-style-name="Normal" style:family="paragraph">
      <style:paragraph-properties fo:text-align="justify" fo:line-height="150%" fo:text-indent="3in"/>
      <style:text-properties style:font-name-asian="Calibri" style:font-size-complex="12pt"/>
    </style:style>
    <style:style style:name="P1491" style:parent-style-name="Normal" style:family="paragraph">
      <style:paragraph-properties fo:text-align="justify" fo:line-height="150%"/>
      <style:text-properties style:font-name-asian="Calibri" style:font-size-complex="12pt"/>
    </style:style>
    <style:style style:name="P1492" style:parent-style-name="Normal" style:family="paragraph">
      <style:paragraph-properties fo:text-align="justify" fo:line-height="150%"/>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2.9736in"/>
      <style:text-properties style:font-name-asian="Calibri" style:font-size-complex="12pt"/>
    </style:style>
    <style:style style:name="P1498" style:parent-style-name="Normal" style:family="paragraph">
      <style:paragraph-properties fo:text-align="justify" fo:line-height="150%"/>
      <style:text-properties style:font-name-asian="Calibri" fo:font-weight="bold" style:font-weight-asian="bold" style:font-size-complex="12pt"/>
    </style:style>
    <style:style style:name="P1499" style:parent-style-name="Normal" style:family="paragraph">
      <style:paragraph-properties fo:text-align="justify"/>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style:text-properties style:font-name-asian="Calibri" fo:font-weight="bold" style:font-weight-asian="bold" style:font-size-complex="12pt"/>
    </style:style>
    <style:style style:name="P1514" style:parent-style-name="Normal" style:family="paragraph">
      <style:paragraph-properties fo:text-align="justify" fo:line-height="150%"/>
      <style:text-properties style:font-name-asian="Calibri" style:font-size-complex="12pt"/>
    </style:style>
    <style:style style:name="P1515" style:parent-style-name="Normal" style:family="paragraph">
      <style:paragraph-properties fo:text-align="justify" fo:line-height="150%"/>
      <style:text-properties style:font-name-asian="Calibri" style:font-size-complex="12pt"/>
    </style:style>
    <style:style style:name="P1516" style:parent-style-name="Normal" style:family="paragraph">
      <style:paragraph-properties fo:text-align="justify" fo:line-height="150%" fo:text-indent="2.8013in"/>
      <style:text-properties style:font-name-asian="Calibri" style:font-size-complex="12pt"/>
    </style:style>
    <style:style style:name="P1517" style:parent-style-name="Normal" style:family="paragraph">
      <style:paragraph-properties fo:text-align="justify" fo:line-height="150%"/>
      <style:text-properties style:font-name-asian="Calibri" style:font-size-complex="12pt"/>
    </style:style>
    <style:style style:name="P1518" style:parent-style-name="Normal" style:family="paragraph">
      <style:paragraph-properties fo:text-align="justify" fo:line-height="150%"/>
      <style:text-properties style:font-name-asian="Calibri" style:font-size-complex="12pt"/>
    </style:style>
    <style:style style:name="P1519" style:parent-style-name="Normal" style:family="paragraph">
      <style:paragraph-properties fo:text-align="justify"/>
      <style:text-properties style:font-name-asian="Calibri" style:font-size-complex="12pt"/>
    </style:style>
    <style:style style:name="P1520" style:parent-style-name="Normal" style:family="paragraph">
      <style:paragraph-properties fo:text-align="justify" fo:line-height="150%"/>
      <style:text-properties style:font-name-asian="Calibri" style:font-size-complex="12pt"/>
    </style:style>
    <style:style style:name="P1521" style:parent-style-name="Normal" style:family="paragraph">
      <style:paragraph-properties fo:text-align="justify" fo:line-height="150%"/>
      <style:text-properties style:font-name-asian="Calibri" style:font-size-complex="12pt"/>
    </style:style>
    <style:style style:name="P1522" style:parent-style-name="Normal" style:family="paragraph">
      <style:paragraph-properties fo:text-align="justify" fo:line-height="150%" fo:text-indent="2.8013in"/>
      <style:text-properties style:font-name-asian="Calibri" style:font-size-complex="12pt"/>
    </style:style>
    <style:style style:name="P1523" style:parent-style-name="Normal" style:family="paragraph">
      <style:paragraph-properties fo:text-align="justify" fo:line-height="150%"/>
      <style:text-properties style:font-name-asian="Calibri" style:font-size-complex="12pt"/>
    </style:style>
    <style:style style:name="P1524" style:parent-style-name="Normal" style:family="paragraph">
      <style:paragraph-properties fo:text-align="justify" fo:line-height="150%"/>
      <style:text-properties style:font-name-asian="Calibri" fo:font-weight="bold" style:font-weight-asian="bold"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style:text-properties style:font-name-asian="Calibri" fo:font-style="italic" style:font-style-asian="italic" style:font-size-complex="12pt"/>
    </style:style>
    <style:style style:name="P1532" style:parent-style-name="Normal" style:family="paragraph">
      <style:paragraph-properties fo:text-align="justify" fo:line-height="150%"/>
      <style:text-properties style:font-name-asian="Calibri" style:font-size-complex="12pt"/>
    </style:style>
    <style:style style:name="P1533" style:parent-style-name="Normal" style:family="paragraph">
      <style:paragraph-properties fo:text-align="justify" fo:line-height="150%"/>
      <style:text-properties style:font-name-asian="Calibri" style:font-size-complex="12pt"/>
    </style:style>
    <style:style style:name="P1534" style:parent-style-name="Normal" style:family="paragraph">
      <style:paragraph-properties fo:text-align="justify" fo:line-height="150%"/>
      <style:text-properties style:font-name-asian="Calibri" style:font-size-complex="12pt"/>
    </style:style>
    <style:style style:name="P1535" style:parent-style-name="Normal" style:family="paragraph">
      <style:paragraph-properties fo:text-align="justify" fo:line-height="150%"/>
      <style:text-properties style:font-name-asian="Calibri" fo:font-weight="bold" style:font-weight-asian="bold" style:font-size-complex="12pt"/>
    </style:style>
    <style:style style:name="P1536" style:parent-style-name="Normal" style:family="paragraph">
      <style:paragraph-properties fo:text-align="justify"/>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style:text-properties style:font-name-asian="Calibri" fo:font-style="italic" style:font-style-asian="italic" style:font-size-complex="12pt"/>
    </style:style>
    <style:style style:name="P1543" style:parent-style-name="Normal" style:family="paragraph">
      <style:paragraph-properties fo:text-align="justify" fo:line-height="150%"/>
      <style:text-properties style:font-name-asian="Calibri" style:font-size-complex="12pt"/>
    </style:style>
    <style:style style:name="P1544" style:parent-style-name="Normal" style:family="paragraph">
      <style:paragraph-properties fo:text-align="justify" fo:line-height="150%"/>
      <style:text-properties style:font-name-asian="Calibri" style:font-size-complex="12pt"/>
    </style:style>
    <style:style style:name="P1545" style:parent-style-name="Normal" style:family="paragraph">
      <style:paragraph-properties fo:text-align="justify" fo:line-height="150%"/>
      <style:text-properties style:font-name-asian="Calibri" style:font-size-complex="12pt"/>
    </style:style>
    <style:style style:name="P1546" style:parent-style-name="Normal" style:family="paragraph">
      <style:paragraph-properties fo:text-align="justify" fo:line-height="150%"/>
      <style:text-properties style:font-name-asian="Calibri" fo:font-weight="bold" style:font-weight-asian="bold" style:font-size-complex="12pt"/>
    </style:style>
    <style:style style:name="P1547" style:parent-style-name="Normal" style:family="paragraph">
      <style:paragraph-properties fo:text-align="justify"/>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style:text-properties style:font-name-asian="Calibri" fo:font-style="italic" style:font-style-asian="italic" style:font-size-complex="12pt"/>
    </style:style>
    <style:style style:name="P1554" style:parent-style-name="Normal" style:family="paragraph">
      <style:paragraph-properties fo:text-align="justify" fo:line-height="150%"/>
      <style:text-properties style:font-name-asian="Calibri" style:font-size-complex="12pt"/>
    </style:style>
    <style:style style:name="P1555" style:parent-style-name="Normal" style:family="paragraph">
      <style:paragraph-properties fo:text-align="justify" fo:line-height="150%"/>
      <style:text-properties style:font-name-asian="Calibri" style:font-size-complex="12pt"/>
    </style:style>
    <style:style style:name="P1556" style:parent-style-name="Normal" style:family="paragraph">
      <style:paragraph-properties fo:text-align="justify" fo:line-height="150%"/>
      <style:text-properties style:font-name-asian="Calibri" fo:font-weight="bold" style:font-weight-asian="bold" style:font-size-complex="12pt"/>
    </style:style>
    <style:style style:name="P1557" style:parent-style-name="Normal" style:family="paragraph">
      <style:paragraph-properties fo:text-align="justify"/>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style:text-properties style:font-name-asian="Calibri" fo:font-style="italic" style:font-style-asian="italic" style:font-size-complex="12pt"/>
    </style:style>
    <style:style style:name="P1564" style:parent-style-name="Normal" style:family="paragraph">
      <style:paragraph-properties fo:text-align="justify" fo:line-height="150%"/>
      <style:text-properties style:font-name-asian="Calibri" style:font-size-complex="12pt"/>
    </style:style>
    <style:style style:name="P1565" style:parent-style-name="Normal" style:family="paragraph">
      <style:paragraph-properties fo:text-align="justify" fo:line-height="150%"/>
      <style:text-properties style:font-name-asian="Calibri" style:font-size-complex="12pt"/>
    </style:style>
    <style:style style:name="P1566" style:parent-style-name="Normal" style:family="paragraph">
      <style:paragraph-properties fo:text-align="justify" fo:line-height="150%"/>
      <style:text-properties style:font-name-asian="Calibri" style:font-size-complex="12pt"/>
    </style:style>
    <style:style style:name="P1567" style:parent-style-name="Normal" style:family="paragraph">
      <style:paragraph-properties fo:text-align="justify" fo:line-height="150%"/>
      <style:text-properties style:font-name-asian="Calibri" fo:font-weight="bold" style:font-weight-asian="bold" style:font-size-complex="12pt"/>
    </style:style>
    <style:style style:name="P1568" style:parent-style-name="Normal" style:family="paragraph">
      <style:paragraph-properties fo:text-align="justify"/>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style:text-properties style:font-name-asian="Calibri" fo:font-style="italic" style:font-style-asian="italic" style:font-size-complex="12pt"/>
    </style:style>
    <style:style style:name="P1575" style:parent-style-name="Normal" style:family="paragraph">
      <style:paragraph-properties fo:text-align="justify" fo:line-height="150%"/>
      <style:text-properties style:font-name-asian="Calibri" style:font-size-complex="12pt"/>
    </style:style>
    <style:style style:name="P1576" style:parent-style-name="Normal" style:family="paragraph">
      <style:paragraph-properties fo:text-align="justify" fo:line-height="150%"/>
      <style:text-properties style:font-name-asian="Calibri" style:font-size-complex="12pt"/>
    </style:style>
    <style:style style:name="P1577" style:parent-style-name="Normal" style:family="paragraph">
      <style:paragraph-properties fo:text-align="justify" fo:line-height="150%"/>
      <style:text-properties style:font-name-asian="Calibri" fo:font-weight="bold" style:font-weight-asian="bold" style:font-size-complex="12pt"/>
    </style:style>
    <style:style style:name="P1578" style:parent-style-name="Normal" style:family="paragraph">
      <style:paragraph-properties fo:text-align="justify"/>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style:text-properties style:font-name-asian="Calibri" fo:font-style="italic" style:font-style-asian="italic" style:font-size-complex="12pt"/>
    </style:style>
    <style:style style:name="P1585" style:parent-style-name="Normal" style:family="paragraph">
      <style:paragraph-properties fo:text-align="justify" fo:line-height="150%"/>
      <style:text-properties style:font-name-asian="Calibri" style:font-size-complex="12pt"/>
    </style:style>
    <style:style style:name="P1586" style:parent-style-name="Normal" style:family="paragraph">
      <style:paragraph-properties fo:text-align="justify" fo:line-height="150%"/>
      <style:text-properties style:font-name-asian="Calibri" style:font-size-complex="12pt"/>
    </style:style>
    <style:style style:name="P1587" style:parent-style-name="Normal" style:family="paragraph">
      <style:paragraph-properties fo:text-align="justify" fo:line-height="150%"/>
      <style:text-properties style:font-name-asian="Calibri" style:font-size-complex="12pt"/>
    </style:style>
    <style:style style:name="P1588" style:parent-style-name="Normal" style:family="paragraph">
      <style:paragraph-properties fo:text-align="justify" fo:line-height="150%"/>
      <style:text-properties style:font-name-asian="Calibri" fo:font-weight="bold" style:font-weight-asian="bold" style:font-size-complex="12pt"/>
    </style:style>
    <style:style style:name="P1589" style:parent-style-name="Normal" style:family="paragraph">
      <style:paragraph-properties fo:text-align="justify"/>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style:text-properties style:font-name-asian="Calibri" fo:font-style="italic" style:font-style-asian="italic" style:font-size-complex="12pt"/>
    </style:style>
    <style:style style:name="P1596" style:parent-style-name="Normal" style:family="paragraph">
      <style:paragraph-properties fo:text-align="justify" fo:line-height="150%"/>
      <style:text-properties style:font-name-asian="Calibri" style:font-size-complex="12pt"/>
    </style:style>
    <style:style style:name="P1597" style:parent-style-name="Normal" style:family="paragraph">
      <style:paragraph-properties fo:text-align="justify" fo:line-height="150%"/>
      <style:text-properties style:font-name-asian="Calibri" style:font-size-complex="12pt"/>
    </style:style>
    <style:style style:name="P1598" style:parent-style-name="Normal" style:family="paragraph">
      <style:paragraph-properties fo:text-align="justify" fo:line-height="150%"/>
      <style:text-properties style:font-name-asian="Calibri" fo:font-weight="bold" style:font-weight-asian="bold"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style:text-properties style:font-name-asian="Calibri" fo:font-style="italic" style:font-style-asian="italic" style:font-size-complex="12pt"/>
    </style:style>
    <style:style style:name="P1604" style:parent-style-name="Normal" style:family="paragraph">
      <style:paragraph-properties fo:text-align="justify" fo:line-height="150%"/>
      <style:text-properties style:font-name-asian="Calibri" style:font-size-complex="12pt"/>
    </style:style>
    <style:style style:name="P1605" style:parent-style-name="Normal" style:family="paragraph">
      <style:paragraph-properties fo:text-align="justify" fo:line-height="150%"/>
      <style:text-properties style:font-name-asian="Calibri" fo:font-weight="bold" style:font-weight-asian="bold" style:font-size-complex="12pt"/>
    </style:style>
    <style:style style:name="P1606" style:parent-style-name="Normal" style:family="paragraph">
      <style:paragraph-properties fo:text-align="justify"/>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style:text-properties style:font-name-asian="Calibri" fo:font-style="italic" style:font-style-asian="italic" style:font-size-complex="12pt"/>
    </style:style>
    <style:style style:name="P1613" style:parent-style-name="Normal" style:family="paragraph">
      <style:paragraph-properties fo:text-align="justify" fo:line-height="150%"/>
      <style:text-properties style:font-name-asian="Calibri" style:font-size-complex="12pt"/>
    </style:style>
    <style:style style:name="P1614" style:parent-style-name="Normal" style:family="paragraph">
      <style:paragraph-properties fo:text-align="justify" fo:line-height="150%"/>
      <style:text-properties style:font-name-asian="Calibri" fo:font-weight="bold" style:font-weight-asian="bold" style:font-size-complex="12pt"/>
    </style:style>
    <style:style style:name="P1615" style:parent-style-name="Normal" style:family="paragraph">
      <style:paragraph-properties fo:text-align="justify"/>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style:text-properties style:font-name-asian="Calibri" fo:font-style="italic" style:font-style-asian="italic" style:font-size-complex="12pt"/>
    </style:style>
    <style:style style:name="P1622" style:parent-style-name="Normal" style:family="paragraph">
      <style:paragraph-properties fo:text-align="justify" fo:line-height="150%"/>
      <style:text-properties style:font-name-asian="Calibri" style:font-size-complex="12pt"/>
    </style:style>
    <style:style style:name="P1623" style:parent-style-name="Normal" style:family="paragraph">
      <style:paragraph-properties fo:text-align="justify" fo:line-height="150%"/>
      <style:text-properties style:font-name-asian="Calibri" style:font-size-complex="12pt"/>
    </style:style>
    <style:style style:name="P1624" style:parent-style-name="Normal" style:family="paragraph">
      <style:paragraph-properties fo:text-align="justify" fo:line-height="150%"/>
      <style:text-properties style:font-name-asian="Calibri" fo:font-weight="bold" style:font-weight-asian="bold" style:font-size-complex="12pt"/>
    </style:style>
    <style:style style:name="P1625" style:parent-style-name="Normal" style:family="paragraph">
      <style:paragraph-properties fo:text-align="justify"/>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style:text-properties style:font-name-asian="Calibri" fo:font-style="italic" style:font-style-asian="italic" style:font-size-complex="12pt"/>
    </style:style>
    <style:style style:name="P1632" style:parent-style-name="Normal" style:family="paragraph">
      <style:paragraph-properties fo:text-align="justify" fo:line-height="150%"/>
      <style:text-properties style:font-name-asian="Calibri" style:font-size-complex="12pt"/>
    </style:style>
    <style:style style:name="P1633" style:parent-style-name="Normal" style:family="paragraph">
      <style:paragraph-properties fo:text-align="justify" fo:line-height="150%"/>
      <style:text-properties style:font-name-asian="Calibri" style:font-size-complex="12pt"/>
    </style:style>
    <style:style style:name="P1634" style:parent-style-name="Normal" style:family="paragraph">
      <style:paragraph-properties fo:text-align="justify" fo:line-height="150%"/>
      <style:text-properties style:font-name-asian="Calibri" style:font-size-complex="12pt"/>
    </style:style>
    <style:style style:name="P1635" style:parent-style-name="Normal" style:family="paragraph">
      <style:paragraph-properties fo:text-align="justify" fo:line-height="150%"/>
      <style:text-properties style:font-name-asian="Calibri" fo:font-weight="bold" style:font-weight-asian="bold" style:font-size-complex="12pt"/>
    </style:style>
    <style:style style:name="P1636" style:parent-style-name="Normal" style:family="paragraph">
      <style:paragraph-properties fo:text-align="justify"/>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style:text-properties style:font-name-asian="Calibri" fo:font-style="italic" style:font-style-asian="italic" style:font-size-complex="12pt"/>
    </style:style>
    <style:style style:name="P1643" style:parent-style-name="Normal" style:family="paragraph">
      <style:paragraph-properties fo:text-align="justify" fo:line-height="150%"/>
      <style:text-properties style:font-name-asian="Calibri" style:font-size-complex="12pt"/>
    </style:style>
    <style:style style:name="P1644" style:parent-style-name="Normal" style:family="paragraph">
      <style:paragraph-properties fo:text-align="justify" fo:line-height="150%"/>
      <style:text-properties style:font-name-asian="Calibri" style:font-size-complex="12pt"/>
    </style:style>
    <style:style style:name="P1645" style:parent-style-name="Normal" style:family="paragraph">
      <style:paragraph-properties fo:text-align="justify" fo:line-height="150%"/>
      <style:text-properties style:font-name-asian="Calibri" style:font-size-complex="12pt"/>
    </style:style>
    <style:style style:name="P1646" style:parent-style-name="Normal" style:family="paragraph">
      <style:paragraph-properties fo:text-align="justify" fo:line-height="150%"/>
      <style:text-properties style:font-name-asian="Calibri" fo:font-weight="bold" style:font-weight-asian="bold" style:font-size-complex="12pt"/>
    </style:style>
    <style:style style:name="P1647" style:parent-style-name="Normal" style:family="paragraph">
      <style:paragraph-properties fo:text-align="justify"/>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style:text-properties style:font-name-asian="Calibri" fo:font-style="italic" style:font-style-asian="italic" style:font-size-complex="12pt"/>
    </style:style>
    <style:style style:name="P1654" style:parent-style-name="Normal" style:family="paragraph">
      <style:paragraph-properties fo:text-align="justify" fo:line-height="150%"/>
      <style:text-properties style:font-name-asian="Calibri" style:font-size-complex="12pt"/>
    </style:style>
    <style:style style:name="P1655" style:parent-style-name="Normal" style:family="paragraph">
      <style:paragraph-properties fo:text-align="justify" fo:line-height="150%"/>
      <style:text-properties style:font-name-asian="Calibri" fo:font-weight="bold" style:font-weight-asian="bold" style:font-size-complex="12pt"/>
    </style:style>
    <style:style style:name="P1656" style:parent-style-name="Normal" style:family="paragraph">
      <style:paragraph-properties fo:text-align="justify"/>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style:text-properties style:font-name-asian="Calibri" fo:font-style="italic" style:font-style-asian="italic" style:font-size-complex="12pt"/>
    </style:style>
    <style:style style:name="P1663" style:parent-style-name="Normal" style:family="paragraph">
      <style:paragraph-properties fo:text-align="justify" fo:line-height="150%"/>
      <style:text-properties style:font-name-asian="Calibri" style:font-size-complex="12pt"/>
    </style:style>
    <style:style style:name="P1664" style:parent-style-name="Normal" style:family="paragraph">
      <style:paragraph-properties fo:text-align="justify" fo:line-height="150%"/>
      <style:text-properties style:font-name-asian="Calibri" fo:font-weight="bold" style:font-weight-asian="bold" style:font-size-complex="12pt"/>
    </style:style>
    <style:style style:name="P1665" style:parent-style-name="Normal" style:family="paragraph">
      <style:paragraph-properties fo:text-align="justify"/>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style:text-properties style:font-name-asian="Calibri" fo:font-weight="bold" style:font-weight-asian="bold" style:font-size-complex="12pt"/>
    </style:style>
    <style:style style:name="P1672" style:parent-style-name="Normal" style:family="paragraph">
      <style:paragraph-properties fo:text-align="justify" fo:line-height="150%"/>
      <style:text-properties style:font-name-asian="Calibri" style:font-size-complex="12pt"/>
    </style:style>
    <style:style style:name="P1673" style:parent-style-name="Normal" style:family="paragraph">
      <style:paragraph-properties fo:text-align="justify" fo:line-height="150%"/>
      <style:text-properties style:font-name-asian="Calibri" style:font-size-complex="12pt"/>
    </style:style>
    <style:style style:name="P1674" style:parent-style-name="Normal" style:family="paragraph">
      <style:paragraph-properties fo:text-align="justify" fo:line-height="150%" fo:text-indent="2.3013in"/>
      <style:text-properties style:font-name-asian="Calibri" style:font-size-complex="12pt"/>
    </style:style>
    <style:style style:name="P1675" style:parent-style-name="Normal" style:family="paragraph">
      <style:paragraph-properties fo:text-align="justify" fo:line-height="150%"/>
      <style:text-properties style:font-name-asian="Calibri" fo:font-weight="bold" style:font-weight-asian="bold" style:font-size-complex="12pt"/>
    </style:style>
    <style:style style:name="P1676" style:parent-style-name="Normal" style:family="paragraph">
      <style:paragraph-properties fo:text-align="justify"/>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style:text-properties style:font-name-asian="Calibri" fo:font-weight="bold" style:font-weight-asian="bold" style:font-size-complex="12pt"/>
    </style:style>
    <style:style style:name="P1685" style:parent-style-name="Normal" style:family="paragraph">
      <style:paragraph-properties fo:text-align="justify" fo:line-height="150%"/>
      <style:text-properties style:font-name-asian="Calibri" style:font-size-complex="12pt"/>
    </style:style>
    <style:style style:name="P1686" style:parent-style-name="Normal" style:family="paragraph">
      <style:paragraph-properties fo:text-align="justify" fo:line-height="150%"/>
      <style:text-properties style:font-name-asian="Calibri" style:font-size-complex="12pt"/>
    </style:style>
    <style:style style:name="P1687" style:parent-style-name="Normal" style:family="paragraph">
      <style:paragraph-properties fo:text-align="justify" fo:line-height="150%" fo:text-indent="2.1027in"/>
      <style:text-properties style:font-name-asian="Calibri" style:font-size-complex="12pt"/>
    </style:style>
    <style:style style:name="P1688" style:parent-style-name="Normal" style:family="paragraph">
      <style:paragraph-properties fo:text-align="justify" fo:line-height="150%"/>
      <style:text-properties style:font-name-asian="Calibri" fo:font-weight="bold" style:font-weight-asian="bold" style:font-size-complex="12pt"/>
    </style:style>
    <style:style style:name="P1689" style:parent-style-name="Normal" style:family="paragraph">
      <style:paragraph-properties fo:text-align="justify"/>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style:text-properties style:font-name-asian="Calibri" fo:font-weight="bold" style:font-weight-asian="bold" style:font-size-complex="12pt"/>
    </style:style>
    <style:style style:name="P1698" style:parent-style-name="Normal" style:family="paragraph">
      <style:paragraph-properties fo:text-align="justify" fo:line-height="150%"/>
      <style:text-properties style:font-name-asian="Calibri" style:font-size-complex="12pt"/>
    </style:style>
    <style:style style:name="P1699" style:parent-style-name="Normal" style:family="paragraph">
      <style:paragraph-properties fo:text-align="justify" fo:line-height="150%"/>
      <style:text-properties style:font-name-asian="Calibri" style:font-size-complex="12pt"/>
    </style:style>
    <style:style style:name="P1700" style:parent-style-name="Normal" style:family="paragraph">
      <style:paragraph-properties fo:text-align="justify" fo:line-height="150%" fo:text-indent="2.0861in"/>
      <style:text-properties style:font-name-asian="Calibri" style:font-size-complex="12pt"/>
    </style:style>
    <style:style style:name="P1701" style:parent-style-name="Normal" style:family="paragraph">
      <style:paragraph-properties fo:text-align="justify" fo:line-height="150%"/>
      <style:text-properties style:font-name-asian="Calibri" fo:font-weight="bold" style:font-weight-asian="bold" style:font-size-complex="12pt"/>
    </style:style>
    <style:style style:name="P1702" style:parent-style-name="Normal" style:family="paragraph">
      <style:paragraph-properties fo:text-align="justify"/>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style:text-properties style:font-name-asian="Calibri" fo:font-weight="bold" style:font-weight-asian="bold" style:font-size-complex="12pt"/>
    </style:style>
    <style:style style:name="P1709" style:parent-style-name="Normal" style:family="paragraph">
      <style:paragraph-properties fo:text-align="justify" fo:line-height="150%"/>
      <style:text-properties style:font-name-asian="Calibri" style:font-size-complex="12pt"/>
    </style:style>
    <style:style style:name="P1710" style:parent-style-name="Normal" style:family="paragraph">
      <style:paragraph-properties fo:text-align="justify" fo:line-height="150%"/>
      <style:text-properties style:font-name-asian="Calibri" style:font-size-complex="12pt"/>
    </style:style>
    <style:style style:name="P1711" style:parent-style-name="Normal" style:family="paragraph">
      <style:paragraph-properties fo:text-align="justify" fo:line-height="150%" fo:text-indent="2.0861in"/>
      <style:text-properties style:font-name-asian="Calibri" style:font-size-complex="12pt"/>
    </style:style>
    <style:style style:name="P1712" style:parent-style-name="Normal" style:family="paragraph">
      <style:paragraph-properties fo:text-align="justify" fo:line-height="150%"/>
      <style:text-properties style:font-name-asian="Calibri" fo:font-weight="bold" style:font-weight-asian="bold" style:font-size-complex="12pt"/>
    </style:style>
    <style:style style:name="P1713" style:parent-style-name="Normal" style:family="paragraph">
      <style:paragraph-properties fo:text-align="justify"/>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style:text-properties style:font-name-asian="Calibri" fo:font-weight="bold" style:font-weight-asian="bold" style:font-size-complex="12pt"/>
    </style:style>
    <style:style style:name="P1720" style:parent-style-name="Normal" style:family="paragraph">
      <style:paragraph-properties fo:text-align="justify" fo:line-height="150%"/>
      <style:text-properties style:font-name-asian="Calibri" style:font-size-complex="12pt"/>
    </style:style>
    <style:style style:name="P1721" style:parent-style-name="Normal" style:family="paragraph">
      <style:paragraph-properties fo:text-align="justify" fo:line-height="150%"/>
      <style:text-properties style:font-name-asian="Calibri" style:font-size-complex="12pt"/>
    </style:style>
    <style:style style:name="P1722" style:parent-style-name="Normal" style:family="paragraph">
      <style:paragraph-properties fo:text-align="justify" fo:line-height="150%" fo:text-indent="2.0861in"/>
      <style:text-properties style:font-name-asian="Calibri" style:font-size-complex="12pt"/>
    </style:style>
    <style:style style:name="P1723" style:parent-style-name="Normal" style:family="paragraph">
      <style:paragraph-properties fo:text-align="justify" fo:line-height="150%"/>
      <style:text-properties style:font-name-asian="Calibri" fo:font-weight="bold" style:font-weight-asian="bold" style:font-size-complex="12pt"/>
    </style:style>
    <style:style style:name="P1724" style:parent-style-name="Normal" style:family="paragraph">
      <style:paragraph-properties fo:text-align="justify"/>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style:text-properties style:font-name-asian="Calibri" fo:font-weight="bold" style:font-weight-asian="bold" style:font-size-complex="12pt"/>
    </style:style>
    <style:style style:name="P1733" style:parent-style-name="Normal" style:family="paragraph">
      <style:paragraph-properties fo:text-align="justify" fo:line-height="150%"/>
      <style:text-properties style:font-name-asian="Calibri" style:font-size-complex="12pt"/>
    </style:style>
    <style:style style:name="P1734" style:parent-style-name="Normal" style:family="paragraph">
      <style:paragraph-properties fo:text-align="justify" fo:line-height="150%"/>
      <style:text-properties style:font-name-asian="Calibri" style:font-size-complex="12pt"/>
    </style:style>
    <style:style style:name="P1735" style:parent-style-name="Normal" style:family="paragraph">
      <style:paragraph-properties fo:text-align="justify" fo:line-height="150%" fo:text-indent="2.0861in"/>
      <style:text-properties style:font-name-asian="Calibri" style:font-size-complex="12pt"/>
    </style:style>
    <style:style style:name="P1736" style:parent-style-name="Normal" style:family="paragraph">
      <style:paragraph-properties fo:text-align="justify" fo:line-height="150%"/>
      <style:text-properties style:font-name-asian="Calibri" fo:font-weight="bold" style:font-weight-asian="bold"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line-height="150%"/>
      <style:text-properties style:font-name-asian="Calibri" fo:font-weight="bold" style:font-weight-asian="bold" style:font-size-complex="12pt"/>
    </style:style>
    <style:style style:name="P1744" style:parent-style-name="Normal" style:family="paragraph">
      <style:paragraph-properties fo:text-align="justify" fo:line-height="150%"/>
      <style:text-properties style:font-name-asian="Calibri" style:font-size-complex="12pt"/>
    </style:style>
    <style:style style:name="P1745" style:parent-style-name="Normal" style:family="paragraph">
      <style:paragraph-properties fo:text-align="justify" fo:line-height="150%"/>
      <style:text-properties style:font-name-asian="Calibri" style:font-size-complex="12pt"/>
    </style:style>
    <style:style style:name="P1746" style:parent-style-name="Normal" style:family="paragraph">
      <style:paragraph-properties fo:text-align="justify" fo:line-height="150%" fo:text-indent="2.043in"/>
      <style:text-properties style:font-name-asian="Calibri" style:font-size-complex="12pt"/>
    </style:style>
    <style:style style:name="P1747" style:parent-style-name="Normal" style:family="paragraph">
      <style:paragraph-properties fo:text-align="justify" fo:line-height="150%"/>
      <style:text-properties style:font-name-asian="Calibri" fo:font-weight="bold" style:font-weight-asian="bold" style:font-size-complex="12pt"/>
    </style:style>
    <style:style style:name="P1748" style:parent-style-name="Normal" style:family="paragraph">
      <style:paragraph-properties fo:text-align="justify"/>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style:text-properties style:font-name-asian="Calibri" fo:font-weight="bold" style:font-weight-asian="bold" style:font-size-complex="12pt"/>
    </style:style>
    <style:style style:name="P1757" style:parent-style-name="Normal" style:family="paragraph">
      <style:paragraph-properties fo:text-align="justify" fo:line-height="150%"/>
      <style:text-properties style:font-name-asian="Calibri" style:font-size-complex="12pt"/>
    </style:style>
    <style:style style:name="P1758" style:parent-style-name="Normal" style:family="paragraph">
      <style:paragraph-properties fo:text-align="justify" fo:line-height="150%"/>
      <style:text-properties style:font-name-asian="Calibri" style:font-size-complex="12pt"/>
    </style:style>
    <style:style style:name="P1759" style:parent-style-name="Normal" style:family="paragraph">
      <style:paragraph-properties fo:text-align="justify" fo:line-height="150%" fo:text-indent="2.5in"/>
      <style:text-properties style:font-name-asian="Calibri" style:font-size-complex="12pt"/>
    </style:style>
    <style:style style:name="P1760" style:parent-style-name="Normal" style:family="paragraph">
      <style:paragraph-properties fo:text-align="justify" fo:line-height="150%"/>
      <style:text-properties style:font-name-asian="Calibri" fo:font-weight="bold" style:font-weight-asian="bold"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style:text-properties style:font-name-asian="Calibri" fo:font-weight="bold" style:font-weight-asian="bold" style:font-size-complex="12pt"/>
    </style:style>
    <style:style style:name="P1768" style:parent-style-name="Normal" style:family="paragraph">
      <style:paragraph-properties fo:text-align="justify" fo:line-height="150%"/>
      <style:text-properties style:font-name-asian="Calibri" style:font-size-complex="12pt"/>
    </style:style>
    <style:style style:name="P1769" style:parent-style-name="Normal" style:family="paragraph">
      <style:paragraph-properties fo:text-align="justify" fo:line-height="150%"/>
      <style:text-properties style:font-name-asian="Calibri" style:font-size-complex="12pt"/>
    </style:style>
    <style:style style:name="P1770" style:parent-style-name="Normal" style:family="paragraph">
      <style:paragraph-properties fo:text-align="justify" fo:line-height="150%" fo:text-indent="2.5861in"/>
      <style:text-properties style:font-name-asian="Calibri" style:font-size-complex="12pt"/>
    </style:style>
    <style:style style:name="P1771" style:parent-style-name="Normal" style:family="paragraph">
      <style:paragraph-properties fo:text-align="justify" fo:line-height="150%"/>
      <style:text-properties style:font-name-asian="Calibri" fo:font-weight="bold" style:font-weight-asian="bold" style:font-size-complex="12pt"/>
    </style:style>
    <style:style style:name="P1772" style:parent-style-name="Normal" style:family="paragraph">
      <style:paragraph-properties fo:text-align="justify"/>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style:text-properties style:font-name-asian="Calibri" fo:font-weight="bold" style:font-weight-asian="bold"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style:text-properties style:font-name-asian="Calibri" style:font-size-complex="12pt"/>
    </style:style>
    <style:style style:name="P1785" style:parent-style-name="Normal" style:family="paragraph">
      <style:paragraph-properties fo:text-align="justify" fo:line-height="150%"/>
      <style:text-properties style:font-name-asian="Calibri" fo:font-weight="bold" style:font-weight-asian="bold"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style:text-properties style:font-name-asian="Calibri" fo:font-weight="bold" style:font-weight-asian="bold" style:font-size-complex="12pt"/>
    </style:style>
    <style:style style:name="P1793" style:parent-style-name="Normal" style:family="paragraph">
      <style:paragraph-properties fo:text-align="justify" fo:line-height="150%"/>
      <style:text-properties style:font-name-asian="Calibri" style:font-size-complex="12pt"/>
    </style:style>
    <style:style style:name="P1794" style:parent-style-name="Normal" style:family="paragraph">
      <style:paragraph-properties fo:text-align="justify" fo:line-height="150%"/>
      <style:text-properties style:font-name-asian="Calibri" style:font-size-complex="12pt"/>
    </style:style>
    <style:style style:name="P1795" style:parent-style-name="Normal" style:family="paragraph">
      <style:paragraph-properties fo:text-align="justify" fo:line-height="150%" fo:text-indent="2.5861in"/>
      <style:text-properties style:font-name-asian="Calibri" style:font-size-complex="12pt"/>
    </style:style>
    <style:style style:name="P1796" style:parent-style-name="Normal" style:family="paragraph">
      <style:paragraph-properties fo:text-align="justify" fo:line-height="150%"/>
      <style:text-properties style:font-name-asian="Calibri" fo:font-weight="bold" style:font-weight-asian="bold" style:font-size-complex="12pt"/>
    </style:style>
    <style:style style:name="P1797" style:parent-style-name="Normal" style:family="paragraph">
      <style:paragraph-properties fo:text-align="justify"/>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style:text-properties style:font-name-asian="Calibri" fo:font-weight="bold" style:font-weight-asian="bold" style:font-size-complex="12pt"/>
    </style:style>
    <style:style style:name="P1804" style:parent-style-name="Normal" style:family="paragraph">
      <style:paragraph-properties fo:text-align="justify" fo:line-height="150%"/>
      <style:text-properties style:font-name-asian="Calibri" style:font-size-complex="12pt"/>
    </style:style>
    <style:style style:name="P1805" style:parent-style-name="Normal" style:family="paragraph">
      <style:paragraph-properties fo:text-align="justify" fo:line-height="150%"/>
      <style:text-properties style:font-name-asian="Calibri" style:font-size-complex="12pt"/>
    </style:style>
    <style:style style:name="P1806" style:parent-style-name="Normal" style:family="paragraph">
      <style:paragraph-properties fo:text-align="justify" fo:line-height="150%" fo:text-indent="2.5861in"/>
      <style:text-properties style:font-name-asian="Calibri" style:font-size-complex="12pt"/>
    </style:style>
    <style:style style:name="P1807" style:parent-style-name="Normal" style:family="paragraph">
      <style:paragraph-properties fo:text-align="justify" fo:line-height="150%"/>
      <style:text-properties style:font-name-asian="Calibri" fo:font-weight="bold" style:font-weight-asian="bold" style:font-size-complex="12pt"/>
    </style:style>
    <style:style style:name="P1808" style:parent-style-name="Normal" style:family="paragraph">
      <style:paragraph-properties fo:text-align="justify"/>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style:text-properties style:font-name-asian="Calibri" fo:font-weight="bold" style:font-weight-asian="bold" style:font-size-complex="12pt"/>
    </style:style>
    <style:style style:name="P1817" style:parent-style-name="Normal" style:family="paragraph">
      <style:paragraph-properties fo:text-align="justify" fo:line-height="150%"/>
      <style:text-properties style:font-name-asian="Calibri" style:font-size-complex="12pt"/>
    </style:style>
    <style:style style:name="P1818" style:parent-style-name="Normal" style:family="paragraph">
      <style:paragraph-properties fo:text-align="justify" fo:line-height="150%"/>
      <style:text-properties style:font-name-asian="Calibri" style:font-size-complex="12pt"/>
    </style:style>
    <style:style style:name="P1819" style:parent-style-name="Normal" style:family="paragraph">
      <style:paragraph-properties fo:text-align="justify" fo:line-height="150%" fo:text-indent="2.5861in"/>
      <style:text-properties style:font-name-asian="Calibri" style:font-size-complex="12pt"/>
    </style:style>
    <style:style style:name="P1820" style:parent-style-name="Normal" style:family="paragraph">
      <style:paragraph-properties fo:text-align="justify" fo:line-height="150%"/>
      <style:text-properties style:font-name-asian="Calibri" fo:font-weight="bold" style:font-weight-asian="bold"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justify" fo:line-height="150%"/>
      <style:text-properties style:font-name-asian="Calibri" fo:font-weight="bold" style:font-weight-asian="bold" style:font-size-complex="12pt"/>
    </style:style>
    <style:style style:name="P1831" style:parent-style-name="Normal" style:family="paragraph">
      <style:paragraph-properties fo:text-align="justify" fo:line-height="150%"/>
      <style:text-properties style:font-name-asian="Calibri" style:font-size-complex="12pt"/>
    </style:style>
    <style:style style:name="P1832" style:parent-style-name="Normal" style:family="paragraph">
      <style:paragraph-properties fo:text-align="justify" fo:line-height="150%"/>
      <style:text-properties style:font-name-asian="Calibri" fo:font-weight="bold" style:font-weight-asian="bold" style:font-size-complex="12pt"/>
    </style:style>
    <style:style style:name="P1833" style:parent-style-name="Normal" style:family="paragraph">
      <style:paragraph-properties fo:text-align="justify"/>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style:text-properties style:font-name-asian="Calibri" fo:font-weight="bold" style:font-weight-asian="bold" style:font-size-complex="12pt"/>
    </style:style>
    <style:style style:name="P1840" style:parent-style-name="Normal" style:family="paragraph">
      <style:paragraph-properties fo:text-align="justify" fo:line-height="150%"/>
      <style:text-properties style:font-name-asian="Calibri" style:font-size-complex="12pt"/>
    </style:style>
    <style:style style:name="P1841" style:parent-style-name="Normal" style:family="paragraph">
      <style:paragraph-properties fo:text-align="justify" fo:line-height="150%"/>
      <style:text-properties style:font-name-asian="Calibri" style:font-size-complex="12pt"/>
    </style:style>
    <style:style style:name="P1842" style:parent-style-name="Normal" style:family="paragraph">
      <style:paragraph-properties fo:text-align="justify" fo:line-height="150%" fo:text-indent="2.5861in"/>
      <style:text-properties style:font-name-asian="Calibri" style:font-size-complex="12pt"/>
    </style:style>
    <style:style style:name="P1843" style:parent-style-name="Normal" style:family="paragraph">
      <style:paragraph-properties fo:text-align="justify" fo:line-height="150%"/>
      <style:text-properties style:font-name-asian="Calibri" fo:font-weight="bold" style:font-weight-asian="bold" style:font-size-complex="12pt"/>
    </style:style>
    <style:style style:name="P1844" style:parent-style-name="Normal" style:family="paragraph">
      <style:paragraph-properties fo:text-align="justify"/>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style:text-properties style:font-name-asian="Calibri" fo:font-weight="bold" style:font-weight-asian="bold" style:font-size-complex="12pt"/>
    </style:style>
    <style:style style:name="P1849" style:parent-style-name="Normal" style:family="paragraph">
      <style:paragraph-properties fo:text-align="justify" fo:line-height="150%"/>
      <style:text-properties style:font-name-asian="Calibri" style:font-size-complex="12pt"/>
    </style:style>
    <style:style style:name="P1850" style:parent-style-name="Normal" style:family="paragraph">
      <style:paragraph-properties fo:text-align="justify" fo:line-height="150%"/>
      <style:text-properties style:font-name-asian="Calibri" style:font-size-complex="12pt"/>
    </style:style>
    <style:style style:name="P1851" style:parent-style-name="Normal" style:family="paragraph">
      <style:paragraph-properties fo:text-align="justify" fo:line-height="150%"/>
      <style:text-properties style:font-name-asian="Calibri" fo:font-weight="bold" style:font-weight-asian="bold" style:font-size-complex="12pt"/>
    </style:style>
    <style:style style:name="P1852" style:parent-style-name="Normal" style:family="paragraph">
      <style:paragraph-properties fo:text-align="justify"/>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style:text-properties style:font-name-asian="Calibri" fo:font-weight="bold" style:font-weight-asian="bold" style:font-size-complex="12pt"/>
    </style:style>
    <style:style style:name="P1861" style:parent-style-name="Normal" style:family="paragraph">
      <style:paragraph-properties fo:text-align="justify" fo:line-height="150%"/>
      <style:text-properties style:font-name-asian="Calibri" style:font-size-complex="12pt"/>
    </style:style>
    <style:style style:name="P1862" style:parent-style-name="Normal" style:family="paragraph">
      <style:paragraph-properties fo:text-align="justify" fo:line-height="150%"/>
      <style:text-properties style:font-name-asian="Calibri" style:font-size-complex="12pt"/>
    </style:style>
    <style:style style:name="P1863" style:parent-style-name="Normal" style:family="paragraph">
      <style:paragraph-properties fo:text-align="justify" fo:line-height="150%"/>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style:text-properties style:font-name-asian="Calibri" fo:font-weight="bold" style:font-weight-asian="bold" style:font-size-complex="12pt"/>
    </style:style>
    <style:style style:name="P1880" style:parent-style-name="Normal" style:family="paragraph">
      <style:paragraph-properties fo:text-align="justify" fo:line-height="150%"/>
      <style:text-properties style:font-name-asian="Calibri" style:font-size-complex="12pt"/>
    </style:style>
    <style:style style:name="P1881" style:parent-style-name="Normal" style:family="paragraph">
      <style:paragraph-properties fo:text-align="justify" fo:line-height="150%"/>
      <style:text-properties style:font-name-asian="Calibri" style:font-size-complex="12pt"/>
    </style:style>
    <style:style style:name="P1882" style:parent-style-name="Normal" style:family="paragraph">
      <style:paragraph-properties fo:text-align="justify" fo:line-height="150%"/>
      <style:text-properties style:font-name-asian="Calibri" fo:font-weight="bold" style:font-weight-asian="bold" style:font-size-complex="12pt"/>
    </style:style>
    <style:style style:name="P1883" style:parent-style-name="Normal" style:family="paragraph">
      <style:paragraph-properties fo:text-align="justify" fo:line-height="150%"/>
      <style:text-properties style:font-name-asian="Calibri" fo:font-weight="bold" style:font-weight-asian="bold" style:font-size-complex="12pt"/>
    </style:style>
    <style:style style:name="P1884" style:parent-style-name="Normal" style:family="paragraph">
      <style:paragraph-properties fo:text-align="justify"/>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style:font-size-complex="12pt"/>
    </style:style>
    <style:style style:name="TableColumn1923" style:family="table-column">
      <style:table-column-properties style:column-width="1.075in" style:use-optimal-column-width="false"/>
    </style:style>
    <style:style style:name="TableColumn1924" style:family="table-column">
      <style:table-column-properties style:column-width="1.75in" style:use-optimal-column-width="false"/>
    </style:style>
    <style:style style:name="TableColumn1925" style:family="table-column">
      <style:table-column-properties style:column-width="0.875in" style:use-optimal-column-width="false"/>
    </style:style>
    <style:style style:name="TableColumn1926" style:family="table-column">
      <style:table-column-properties style:column-width="0.75in" style:use-optimal-column-width="false"/>
    </style:style>
    <style:style style:name="TableColumn1927" style:family="table-column">
      <style:table-column-properties style:column-width="1.1375in" style:use-optimal-column-width="false"/>
    </style:style>
    <style:style style:name="TableColumn1928" style:family="table-column">
      <style:table-column-properties style:column-width="0.8861in" style:use-optimal-column-width="false"/>
    </style:style>
    <style:style style:name="Table1922" style:family="table">
      <style:table-properties style:width="6.4736in" fo:margin-left="0in" table:align="lef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style:font-size-complex="12pt"/>
    </style:style>
    <style:style style:name="TableRow1938" style:family="table-row">
      <style:table-row-properties style:use-optimal-row-height="false"/>
    </style:style>
    <style:style style:name="P1939" style:parent-style-name="Normal" style:family="paragraph">
      <style:text-properties style:font-name-asian="Calibri" style:font-size-complex="12pt"/>
    </style:style>
    <style:style style:name="P1940" style:parent-style-name="Normal" style:family="paragraph">
      <style:text-properties style:font-name-asian="Calibri" style:font-size-complex="12pt"/>
    </style:style>
    <style:style style:name="P1941" style:parent-style-name="Normal" style:family="paragraph">
      <style:text-properties style:font-name-asian="Calibri"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style:font-size-complex="12pt"/>
    </style:style>
    <style:style style:name="TableRow1946" style:family="table-row">
      <style:table-row-properties style:use-optimal-row-height="false"/>
    </style:style>
    <style:style style:name="P1947" style:parent-style-name="Normal" style:family="paragraph">
      <style:text-properties style:font-name-asian="Calibri" style:font-size-complex="12pt"/>
    </style:style>
    <style:style style:name="P1948" style:parent-style-name="Normal" style:family="paragraph">
      <style:text-properties style:font-name-asian="Calibri" style:font-size-complex="12pt"/>
    </style:style>
    <style:style style:name="P1949" style:parent-style-name="Normal" style:family="paragraph">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style:font-size-complex="12pt"/>
    </style:style>
    <style:style style:name="P1954" style:parent-style-name="Normal" style:family="paragraph">
      <style:text-properties style:font-name-asian="Calibri" style:font-size-complex="12pt"/>
    </style:style>
    <style:style style:name="P1955" style:parent-style-name="Normal" style:family="paragraph">
      <style:paragraph-properties fo:line-height="150%"/>
      <style:text-properties style:font-name-asian="Calibri" style:font-size-complex="12pt"/>
    </style:style>
    <style:style style:name="P1956" style:parent-style-name="Normal" style:family="paragraph">
      <style:paragraph-properties fo:line-height="150%" fo:text-indent="1.043in"/>
      <style:text-properties style:font-name-asian="Calibri" style:font-size-complex="12pt"/>
    </style:style>
    <style:style style:name="P1957" style:parent-style-name="Normal" style:family="paragraph">
      <style:paragraph-properties fo:line-height="150%"/>
      <style:text-properties style:font-name-asian="Calibri" style:font-size-complex="12pt"/>
    </style:style>
    <style:style style:name="P1958" style:parent-style-name="Normal" style:family="paragraph">
      <style:paragraph-properties fo:line-height="150%"/>
      <style:text-properties style:font-name-asian="Calibri" style:font-size-complex="12pt"/>
    </style:style>
    <style:style style:name="P1959" style:parent-style-name="Normal" style:family="paragraph">
      <style:paragraph-properties fo:line-height="150%"/>
      <style:text-properties style:font-name-asian="Calibri" style:font-size-complex="12pt"/>
    </style:style>
    <style:style style:name="P1960" style:parent-style-name="Normal" style:family="paragraph">
      <style:paragraph-properties fo:line-height="150%"/>
      <style:text-properties style:font-name-asian="Calibri" style:font-size-complex="12pt"/>
    </style:style>
    <style:style style:name="P1961" style:parent-style-name="Normal" style:family="paragraph">
      <style:paragraph-properties fo:line-height="150%"/>
      <style:text-properties style:font-name-asian="Calibri" style:font-size-complex="12pt"/>
    </style:style>
    <style:style style:name="P1962" style:parent-style-name="Normal" style:family="paragraph">
      <style:paragraph-properties fo:line-height="150%"/>
      <style:text-properties style:font-name-asian="Calibri" style:font-size-complex="12pt"/>
    </style:style>
    <style:style style:name="P1963" style:parent-style-name="Normal" style:family="paragraph">
      <style:paragraph-properties fo:line-height="150%"/>
      <style:text-properties style:font-name-asian="Calibri" style:font-size-complex="12pt"/>
    </style:style>
    <style:style style:name="P1964" style:parent-style-name="Normal" style:family="paragraph">
      <style:paragraph-properties fo:line-height="150%"/>
      <style:text-properties style:font-name-asian="Calibri" style:font-size-complex="12pt"/>
    </style:style>
    <style:style style:name="P1965" style:parent-style-name="Normal" style:family="paragraph">
      <style:paragraph-properties fo:text-align="justify" fo:line-height="150%"/>
      <style:text-properties style:font-name-asian="Calibri" fo:font-weight="bold" style:font-weight-asian="bold" style:font-size-complex="12pt"/>
    </style:style>
    <style:style style:name="P1966" style:parent-style-name="Normal" style:family="paragraph">
      <style:paragraph-properties fo:text-align="justify" fo:line-height="150%"/>
    </style:style>
    <style:style style:name="P1967" style:parent-style-name="Normal" style:family="paragraph">
      <style:paragraph-properties style:punctuation-wrap="simple"/>
    </style:style>
    <style:style style:name="P1968" style:parent-style-name="Normal" style:family="paragraph">
      <style:paragraph-properties style:punctuation-wrap="simple"/>
    </style:style>
    <style:style style:name="P1969" style:parent-style-name="Normal" style:family="paragraph">
      <style:paragraph-properties style:punctuation-wrap="simple"/>
    </style:style>
    <style:style style:name="P1970" style:parent-style-name="Normal" style:family="paragraph">
      <style:paragraph-properties style:punctuation-wrap="simple"/>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375in" svg:height="0.66458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DĖL RAJONO SAVIVALDYBĖS TARYBOS 2016 M. VASARIO 18 D. SPRENDIMO NR. T-51 „DĖL RAJONO SAVIVALDYBĖS 2016 METŲ BIUDŽETO PATVIRTINIMO“ DALINIO PAKEITIMO IR PAPILDYMO</text:p>
      <text:p text:style-name="P8"/>
      <text:p text:style-name="P9">2016 m. lapkričio 25 d. Nr. T-355</text:p>
      <text:p text:style-name="P10">Šakiai</text:p>
      <text:p text:style-name="P11"/>
      <text:p text:style-name="P12"><text:span text:style-name="T13">Vadovaudamasi Lietuvos Respublikos vietos savivaldos įstatymo 16 straipsnio 2 dalies 15 punktu, 51 straipsnio 2 dalimi, Lietuvos Respublikos socialinės apsaugos ir darbo ministro 2016 m. lapkričio 9 d. įsakymu Nr. A1-590 „Dėl Lietuvos Respublikos socialinės apsaugos ir darbo ministro 2015 m. gruodžio 23 d. įsakymo Nr. A1-799 „Dėl valstybės biudžeto specialiųjų tikslinių dotacijų savivaldybių biudžetams 2016 metais paskirstymo savivaldybių administracijoms patvirtinimo” pakeitimo”, Lietuvos Respublikos socialinės apsaugos ir darbo ministro 2016 m. liepos 25 d. įsakymu Nr. A1-371 „Dėl finansavimo skyrimo projektui, pateiktam pagal 2014-2020 metų Europos Sąjungos fondų investicijų veiksmų programos 8 prioriteto „Socialinės įtraukties didinimas ir kova su skurdu” įgyvendinimo priemonę Nr. 08.12-CPVA-R-408 „Socialinio būsto fondo plėtra”, rajono savivaldybės taryba<text:s/></text:span><text:span text:style-name="T14">nusprendžia</text:span><text:span text:style-name="T15">,</text:span></text:p>
      <text:p text:style-name="P16"><text:span text:style-name="T17">pakeisti iš dalies ir papildyti rajono savivaldybės tarybos 2016 m. vasario 18 d. sprendimo Nr. T-51 „Dėl rajono savivaldybės 2016 metų biudžeto patvirtinimo“ 1 punktą ir jį išdėstyti taip:</text:span></text:p>
      <text:p text:style-name="P18"><text:span text:style-name="T19">1</text:span><text:span text:style-name="T20">. 1 priedo eilutėje „Ilgalaikio turto realizavimo pajamos” lėšas padidinti 20,0 tūkst. Eur, eilutėje „Savivaldybės biudžetinių įstaigų pajamos” lėšas padidinti 27,515 tūkst. Eur,</text:span><text:span text:style-name="T21"><text:s/></text:span><text:span text:style-name="T22">eilutėje „Valstybinėms (perduotoms savivaldybėms) funkcijoms atlikti” lėšas sumažinti 29,1 tūkst. Eur</text:span><text:span text:style-name="T23">,<text:s/></text:span><text:span text:style-name="T24">įvesti naują eilutę „Socialinio būsto fondo plėtra”, lėšas padidinti 55,8 tūkst. Eur</text:span><text:span text:style-name="T25">.<text:s/></text:span><text:span text:style-name="T26">Eilutes išdėstyti nauja redakcija:<text:s/></text:span></text:p>
      <text:p text:style-name="P27">„Ilgalaikio turto realizavimo pajamos<text:tab/><text:tab/><text:tab/><text:tab/><text:tab/><text:tab/>- <text:s text:c="5"/>134,0”</text:p>
      <text:p text:style-name="P28">„Savivaldybės biudžetinių įstaigų pajamos<text:tab/><text:tab/><text:tab/><text:tab/><text:tab/>- <text:s text:c="5"/>865,481”</text:p>
      <text:p text:style-name="P29">„Valstybinėms (perduotoms savivaldybėms) funkcijoms atlikti <text:s text:c="3"/><text:tab/><text:tab/>- <text:s text:c="3"/>2634,565”</text:p>
      <text:p text:style-name="P30"><text:span text:style-name="T31">„Socialinio būsto fondo plėtra</text:span><text:span text:style-name="T32"><text:tab/></text:span><text:span text:style-name="T33"><text:tab/></text:span><text:span text:style-name="T34"><text:tab/></text:span><text:span text:style-name="T35"><text:tab/></text:span><text:span text:style-name="T36"><text:tab/></text:span><text:span text:style-name="T37"><text:tab/>- <text:s text:c="6"/>55,8”</text:span></text:p>
      <text:p text:style-name="P38">„Iš viso pajamų<text:tab/><text:tab/><text:tab/><text:tab/><text:tab/><text:tab/><text:tab/><text:tab/>- <text:s/>25334,3194“</text:p>
      <text:p text:style-name="Normal"/>
      <text:p text:style-name="P39"><text:span text:style-name="T40">2</text:span><text:span text:style-name="T41">. 2 priede „2016 metų valstybės biudžeto specialiosios tikslinės dotacijos rajono savivaldybės biudžetui skiriamos valstybinėms (valstybės perduotoms savivaldybei) funkcijoms atlikti, mokinio krepšeliui finansuoti ir valstybės investicijų programoje numatytoms kapitalo<text:s/></text:span><text:soft-page-break/><text:span text:style-name="T42">investicijoms finansuoti“ eilutėje „Socialinės apsaugos ir darbo ministerija – socialinėms išmokoms ir kompensacijoms skaičiuoti ir mokėti” lėšas sumažinti 4,7 tūkst. Eur, eilutėje „Socialinei paramai mokiniams” lėšas sumažinti 24,4 tūkst. Eur. 2 priedo eilutes išdėstyti nauja redakcija:</text:span></text:p>
      <text:p text:style-name="P43">„Socialinės apsaugos ir darbo ministerija:</text:p>
      <text:p text:style-name="P44">„socialinėms išmokoms ir kompensacijoms skaičiuoti ir mokėti<text:tab/><text:tab/>- <text:s text:c="3"/>169,8”</text:p>
      <text:p text:style-name="P45">„socialinei paramai mokiniams<text:tab/><text:tab/><text:tab/><text:tab/><text:tab/><text:tab/>- <text:s text:c="3"/>391,3”</text:p>
      <text:p text:style-name="P46">„Iš viso<text:tab/><text:tab/><text:tab/><text:tab/><text:tab/><text:tab/><text:tab/><text:tab/><text:tab/>- 11040,106”</text:p>
      <text:p text:style-name="Normal"/>
      <text:p text:style-name="P47"><text:span text:style-name="T48">3</text:span><text:span text:style-name="T49">.</text:span><text:span text:style-name="T50"><text:s/></text:span><text:span text:style-name="T51">3 priede „Mokymosi visą gyvenimą ir sporto programoje” (kodas 01) eilutėje „Savivaldybės administracija su seniūnijomis” (funkcija 09) sumažinti 169,961 tūkst. Eur, skiltyje „išlaidoms iš viso” lėšas sumažinti 169,961 tūkst. Eur,</text:span><text:span text:style-name="T52"><text:s/></text:span><text:span text:style-name="T53">(funkcija 10) lėšas sumažinti 1,367 tūkst. Eur, skiltyje „išlaidoms iš viso” lėšas sumažinti 1,367 tūkst. Eur, skiltyje „iš jų: darbo užmokesčiui” lėšas sumažinti 0,041 tūkst. Eur, eilutėje „Savivaldybės administracija” (funkcija 09) sumažinti 168,701 tūkst. Eur, skiltyje „išlaidoms iš viso” lėšas sumažinti 168,701 tūkst. Eur,</text:span><text:span text:style-name="T54"><text:s/></text:span><text:span text:style-name="T55">(funkcija 10) lėšas sumažinti 0,386 tūkst. Eur, skiltyje „išlaidoms iš viso” lėšas sumažinti 0,386 tūkst. Eur,</text:span><text:span text:style-name="T56"><text:s/></text:span><text:span text:style-name="T57">eilutėje „Barzdų seniūnija” (funkcija 10) lėšas sumažinti 0,059 tūkst. Eur, skiltyje „išlaidoms iš viso” lėšas sumažinti 0,059 tūkst. Eur,</text:span><text:span text:style-name="T58"><text:s/></text:span><text:span text:style-name="T59">eilutėje „Gelgaudiškio seniūnija” (funkcija 10) lėšas sumažinti 0,18 tūkst. Eur, skiltyje „išlaidoms iš viso” lėšas sumažinti 0,18 tūkst. Eur,</text:span><text:span text:style-name="T60"><text:s/></text:span><text:span text:style-name="T61">skiltyje „iš jų: darbo užmokesčiui” lėšas sumažinti 0,006 tūkst. Eur, eilutėje „Griškabūdžio seniūnija” (funkcija 09) lėšas padidinti 0,24 tūkst. Eur, skiltyje „išlaidoms iš viso” lėšas padidinti 0,24 tūkst. Eur, eilutėje „Kidulių seniūnija” (funkcija 09) lėšas sumažinti 1,0 tūkst. Eur, skiltyje „išlaidoms iš viso” lėšas sumažinti 1,0 tūkst. Eur, (funkcija 10) lėšas sumažinti 0,438 tūkst. Eur, skiltyje „išlaidoms iš viso” lėšas sumažinti 0,438 tūkst. Eur,</text:span><text:span text:style-name="T62"><text:s/></text:span><text:span text:style-name="T63">skiltyje „iš jų: darbo užmokesčiui” lėšas sumažinti 0,024 tūkst. Eur, eilutėje „Kriūkų seniūnija” (funkcija 09) lėšas sumažinti 0,5 tūkst. Eur, skiltyje „išlaidoms iš viso” lėšas sumažinti 0,5 tūkst. Eur, eilutėje „Kudirkos Naumiesčio seniūnija” (funkcija 10) lėšas sumažinti 0,121 tūkst. Eur, skiltyje „išlaidoms iš viso” lėšas sumažinti 0,121 tūkst. Eur,</text:span><text:span text:style-name="T64"><text:s/></text:span><text:span text:style-name="T65">skiltyje „iš jų: darbo užmokesčiui” lėšas sumažinti 0,004 tūkst. Eur, eilutėje „Slavikų seniūnija” (funkcija 10) lėšas sumažinti 0,064 tūkst. Eur, skiltyje „išlaidoms iš viso” lėšas sumažinti 0,064 tūkst. Eur,</text:span><text:span text:style-name="T66"><text:s/></text:span><text:span text:style-name="T67">skiltyje „iš jų: darbo užmokesčiui” lėšas sumažinti 0,004 tūkst. Eur, eilutėje „Sudargo seniūnija” (funkcija 10) lėšas sumažinti 0,119 tūkst. Eur, skiltyje „išlaidoms iš viso” lėšas sumažinti 0,119 tūkst. Eur,</text:span><text:span text:style-name="T68"><text:s/></text:span><text:span text:style-name="T69">skiltyje „iš jų: darbo užmokesčiui” lėšas sumažinti 0,003 tūkst. Eur, eilutėje „Šakių „Žiburio” gimnazija”</text:span><text:span text:style-name="T70"><text:s/></text:span><text:span text:style-name="T71">(funkcija 09) skiltyje „iš jų: darbo užmokesčiui” lėšas sumažinti 6,0 tūkst. Eur, (funkcija 10) lėšas sumažinti 1,45 tūkst. Eur, skiltyje „išlaidoms iš viso” lėšas sumažinti 1,45 tūkst. Eur, skiltyje „iš jų: darbo užmokesčiui” lėšas sumažinti 0,034 tūkst. Eur,</text:span><text:span text:style-name="T72"><text:s/></text:span><text:span text:style-name="T73">eilutėje „Kudirkos Naumiesčio Vinco Kudirkos gimnazija” (funkcija 09) lėšas padidinti 27,739<text:s/></text:span><text:soft-page-break/><text:span text:style-name="T74">tūkst. Eur, skiltyje „išlaidoms iš viso” lėšas padidinti 27,739 tūkst. Eur, skiltyje „iš jų: darbo užmokesčiui” lėšas padidinti 25,628 tūkst. Eur, biudžetinių įstaigų pajamų lėšas padidinti 0,7 tūkst. Eur, skiltyje „išlaidoms iš viso” lėšas padidinti 0,7 tūkst. Eur,</text:span><text:span text:style-name="T75"><text:s/></text:span><text:span text:style-name="T76">(funkcija 10) lėšas sumažinti 0,579 tūkst. Eur, skiltyje „išlaidoms iš viso” lėšas sumažinti 0,579 tūkst. Eur, skiltyje „iš jų: darbo užmokesčiui” lėšas sumažinti 0,023 tūkst. Eur,</text:span><text:span text:style-name="T77"><text:s/></text:span><text:span text:style-name="T78">eilutėje „Lukšių Vinco Grybo gimnazija” (funkcija 09) lėšas padidinti 7,203 tūkst. Eur, skiltyje „išlaidoms iš viso” lėšas padidinti 7,203 tūkst. Eur, skiltyje „iš jų: darbo užmokesčiui” lėšas sumažinti 2,501 tūkst. Eur,</text:span><text:span text:style-name="T79"><text:s/></text:span><text:span text:style-name="T80">(funkcija 10) lėšas sumažinti 2,382 tūkst. Eur, skiltyje „išlaidoms iš viso” lėšas sumažinti 2,382 tūkst. Eur, skiltyje „iš jų: darbo užmokesčiui” lėšas sumažinti 0,057 tūkst. Eur,</text:span><text:span text:style-name="T81"><text:s/></text:span><text:span text:style-name="T82">eilutėje „Šakių „Varpo” mokykla” (funkcija 09) lėšas padidinti 23,6 tūkst. Eur, skiltyje „išlaidoms iš viso” lėšas padidinti 23,6 tūkst. Eur, skiltyje „iš jų: darbo užmokesčiui” lėšas padidinti 25,653 tūkst. Eur,</text:span><text:span text:style-name="T83"><text:s/></text:span><text:span text:style-name="T84">(funkcija 10) lėšas sumažinti 4,891 tūkst. Eur, skiltyje „išlaidoms iš viso” lėšas sumažinti 4,891 tūkst. Eur, skiltyje „iš jų: darbo užmokesčiui” lėšas sumažinti 0,115 tūkst. Eur,</text:span><text:span text:style-name="T85"><text:s/></text:span><text:span text:style-name="T86">eilutėje „Gelgaudiškio pagrindinė mokykla” (funkcija 09) lėšas padidinti 3,668 tūkst. Eur, skiltyje „išlaidoms iš viso” lėšas padidinti 3,668 tūkst. Eur, skiltyje „iš jų: darbo užmokesčiui” lėšas padidinti 2,8 tūkst. Eur,</text:span><text:span text:style-name="T87"><text:s/></text:span><text:span text:style-name="T88">(funkcija 10) lėšas padidinti 1,244 tūkst. Eur, skiltyje „išlaidoms iš viso” lėšas padidinti 1,244 tūkst. Eur, skiltyje „iš jų: darbo užmokesčiui” lėšas padidinti 0,017 tūkst. Eur,</text:span><text:span text:style-name="T89"><text:s/></text:span><text:span text:style-name="T90">eilutėje „Griškabūdžio gimnazija” (funkcija 09) lėšas padidinti 32,615 tūkst. Eur, skiltyje „išlaidoms iš viso” lėšas padidinti 32,615 tūkst. Eur, skiltyje „iš jų: darbo užmokesčiui” lėšas padidinti 24,901 tūkst. Eur,</text:span><text:span text:style-name="T91"><text:s/></text:span><text:span text:style-name="T92">(funkcija 10) lėšas sumažinti 4,215 tūkst. Eur, skiltyje „išlaidoms iš viso” lėšas sumažinti 4,215 tūkst. Eur, skiltyje „iš jų: <text:s/>darbo užmokesčiui” lėšas sumažinti 0,099 tūkst. Eur, eilutėje</text:span><text:span text:style-name="T93"><text:s/></text:span><text:span text:style-name="T94">„Kriūkų mokykla – daugiafunkcis centras” (funkcija 09) lėšas padidinti 2,962 tūkst. Eur, skiltyje „išlaidoms iš viso” lėšas padidinti 2,962 tūkst. Eur, skiltyje „iš jų: darbo užmokesčiui” lėšas padidinti 2,261 tūkst. Eur,</text:span><text:span text:style-name="T95"><text:s/></text:span><text:span text:style-name="T96">biudžetinių įstaigų pajamų lėšas padidinti 0,4 tūkst. Eur, skiltyje „išlaidoms iš viso” lėšas padidinti 0,4 tūkst. Eur,</text:span><text:span text:style-name="T97"><text:s/></text:span><text:span text:style-name="T98">(funkcija 10) lėšas sumažinti 2,101 tūkst. Eur, skiltyje „išlaidoms iš viso” lėšas sumažinti 2,101 tūkst. Eur, skiltyje „iš jų: darbo užmokesčiui” lėšas sumažinti 0,05 tūkst. Eur,</text:span><text:span text:style-name="T99"><text:s/></text:span><text:span text:style-name="T100">eilutėje „Lekėčių mokykla” (funkcija 09) lėšas padidinti 16,386 tūkst. Eur, skiltyje „išlaidoms iš viso” lėšas padidinti 16,386 tūkst. Eur, skiltyje „iš jų: darbo užmokesčiui” lėšas padidinti 12,51 tūkst. Eur, (funkcija 10) lėšas sumažinti 1,601 tūkst. Eur, skiltyje „išlaidoms iš viso” lėšas sumažinti 1,601 tūkst. Eur, skiltyje „iš jų: darbo užmokesčiui” lėšas sumažinti 0,031 tūkst. Eur,</text:span><text:span text:style-name="T101"><text:s/></text:span><text:span text:style-name="T102">eilutėje „Plokščių mokykla – daugiafunkcis centras” (funkcija 09) lėšas padidinti 8,944 tūkst. Eur, skiltyje „išlaidoms iš viso” lėšas padidinti 8,944 tūkst. Eur, skiltyje „iš jų: darbo užmokesčiui” lėšas padidinti 6,829 tūkst. Eur,</text:span><text:span text:style-name="T103"><text:s/></text:span><text:span text:style-name="T104">(funkcija 10) lėšas sumažinti 0,534 tūkst. Eur, skiltyje „išlaidoms iš viso” lėšas sumažinti 0,534 tūkst. Eur,</text:span><text:span text:style-name="T105"><text:s/></text:span><text:span text:style-name="T106">skiltyje „iš jų: darbo užmokesčiui” lėšas sumažinti 0,017 tūkst. Eur,</text:span><text:span text:style-name="T107"><text:s/></text:span><text:span text:style-name="T108">eilutėje „Kidulių mokykla” (funkcija 09) lėšas padidinti 3,0 tūkst. Eur, skiltyje „išlaidoms iš viso” lėšas padidinti 3,0 tūkst. Eur,</text:span><text:span text:style-name="T109"><text:s/></text:span><text:span text:style-name="T110">(funkcija 10)<text:s/></text:span><text:soft-page-break/><text:span text:style-name="T111">lėšas sumažinti 3,381 tūkst. Eur, skiltyje „išlaidoms iš viso” lėšas sumažinti 3,381 tūkst. Eur,</text:span><text:span text:style-name="T112"><text:s/></text:span><text:span text:style-name="T113">skiltyje „iš jų: darbo užmokesčiui” lėšas sumažinti 0,082 tūkst. Eur, eilutėje „Paluobių mokykla – daugiafunkcis centras” (funkcija 09) lėšas padidinti 26,62 ūkst. Eur, skiltyje „išlaidoms iš viso” lėšas padidinti 26,62 tūkst. Eur, skiltyje „iš jų: darbo užmokesčiui” lėšas padidinti 20,324 tūkst. Eur, (funkcija 10) lėšas sumažinti 0,711 tūkst. Eur, skiltyje „išlaidoms iš viso” lėšas sumažinti 0,711 tūkst. Eur,</text:span><text:span text:style-name="T114"><text:s/></text:span><text:span text:style-name="T115">skiltyje „iš jų: darbo užmokesčiui” lėšas sumažinti 0,017 tūkst. Eur, eilutėje „Sintautų pagrindinė mokykla” (funkcija 09) lėšas padidinti 4,536 tūkst. Eur, skiltyje „išlaidoms iš viso” lėšas padidinti 4,536 tūkst. Eur, skiltyje „iš jų: darbo užmokesčiui” lėšas padidinti 2,7 tūkst. Eur,</text:span><text:span text:style-name="T116"><text:s/></text:span><text:span text:style-name="T117">(funkcija 10) lėšas sumažinti 0,781 tūkst. Eur, skiltyje „išlaidoms iš viso” lėšas sumažinti 0,781 tūkst. Eur,</text:span><text:span text:style-name="T118"><text:s/></text:span><text:span text:style-name="T119">skiltyje „iš jų: darbo užmokesčiui” lėšas sumažinti 0,019 tūkst. Eur, eilutėje „Slavikų pagrindinė mokykla”</text:span><text:span text:style-name="T120"><text:s/></text:span><text:span text:style-name="T121">(funkcija 10) lėšas sumažinti 0,178 tūkst. Eur, skiltyje „išlaidoms iš viso” lėšas sumažinti 0,781 tūkst. Eur,</text:span><text:span text:style-name="T122"><text:s/></text:span><text:span text:style-name="T123">skiltyje „iš jų: darbo užmokesčiui” lėšas sumažinti 0,007 tūkst. Eur, eilutėje „Žvirgždaičių progimnazija” (funkcija 09) lėšas padidinti 7,606 tūkst. Eur, skiltyje „išlaidoms iš viso” lėšas padidinti 7,606 tūkst. Eur, skiltyje „iš jų: darbo užmokesčiui” lėšas padidinti 5,807 tūkst. Eur,</text:span><text:span text:style-name="T124"><text:s/></text:span><text:span text:style-name="T125">(funkcija 10) lėšas sumažinti 0,543 tūkst. Eur, skiltyje „išlaidoms iš viso” lėšas sumažinti 0,543 tūkst. Eur,</text:span><text:span text:style-name="T126"><text:s/></text:span><text:span text:style-name="T127">skiltyje „iš jų: darbo užmokesčiui” lėšas sumažinti 0,017 tūkst. Eur, eilutėje „Gelgaudiškio „Šaltinio” specialiojo ugdymo centras” (funkcija 09) lėšas padidinti 9,06 tūkst. Eur, skiltyje „išlaidoms iš viso” lėšas padidinti 9,06 tūkst. Eur, skiltyje „iš jų: darbo užmokesčiui” lėšas padidinti 4,627 tūkst. Eur,</text:span><text:span text:style-name="T128"><text:s/></text:span><text:span text:style-name="T129">(funkcija 10) lėšas sumažinti 0,211 tūkst. Eur, skiltyje „išlaidoms iš viso” lėšas sumažinti 0,211 tūkst. Eur, skiltyje „iš jų: darbo užmokesčiui” lėšas sumažinti 0,004 tūkst. Eur,</text:span><text:span text:style-name="T130"><text:s/></text:span><text:span text:style-name="T131">eilutėje „Šakių vaikų lopšelis darželis „Berželis”</text:span><text:span text:style-name="T132"><text:s/></text:span><text:span text:style-name="T133">(funkcija 09) lėšas padidinti 13,0 tūkst. Eur, skiltyje „išlaidoms iš viso” lėšas padidinti 13,0 tūkst. Eur,</text:span><text:span text:style-name="T134"><text:s/></text:span><text:span text:style-name="T135">(funkcija 10) lėšas sumažinti 0,311 tūkst. Eur, skiltyje „išlaidoms iš viso” lėšas sumažinti 0,311 tūkst. Eur,</text:span><text:span text:style-name="T136"><text:s/></text:span><text:span text:style-name="T137">skiltyje „iš jų: darbo užmokesčiui” lėšas sumažinti 0,007 tūkst. Eur, eilutėje „Šakių vaikų lopšelis darželis „Klevelis”</text:span><text:span text:style-name="T138"><text:s/></text:span><text:span text:style-name="T139">(funkcija 10) lėšas sumažinti 0,373 tūkst. Eur, skiltyje „išlaidoms iš viso” lėšas sumažinti 0,373 tūkst. Eur,</text:span><text:span text:style-name="T140"><text:s/></text:span><text:span text:style-name="T141">skiltyje „iš jų: darbo užmokesčiui” lėšas sumažinti 0,011 tūkst. Eur, eilutėje „Gelgaudiškio vaikų darželis „Eglutė” (funkcija 09) skiltyje „iš jų: darbo užmokesčiui” lėšas padidinti 0,283 tūkst. Eur, biudžetinių įstaigų pajamų lėšas padidinti 0,485 tūkst. Eur, skiltyje „išlaidoms iš viso” lėšas padidinti 0,485 tūkst. Eur, (funkcija 10) lėšas sumažinti 0,035 tūkst. Eur, skiltyje „išlaidoms iš viso” lėšas sumažinti 0,035 tūkst. Eur,</text:span><text:span text:style-name="T142"><text:s/></text:span><text:span text:style-name="T143">eilutėje „Šakių jaunimo kūrybos ir sporto centras” (funkcija 09)</text:span><text:span text:style-name="T144"><text:s/></text:span><text:span text:style-name="T145">lėšas padidinti 0,9 tūkst. Eur, skiltyje „išlaidoms iš viso” lėšas padidinti 0,9 tūkst. Eur,</text:span><text:span text:style-name="T146"><text:s/></text:span><text:span text:style-name="T147">biudžetinių įstaigų pajamų lėšas padidinti 20,0 tūkst. Eur, skiltyje „išlaidoms iš viso” lėšas padidinti 28,0 tūkst. Eur, skiltyje „iš jų: darbo užmokesčiui” lėšas sumažinti 0,78 tūkst. Eur, skiltyje „turtui įsigyti” lėšas sumažinti 8,0 tūkst. Eur,</text:span><text:span text:style-name="T148"><text:s/></text:span><text:span text:style-name="T149">eilutėje „Šakių<text:s/></text:span><text:soft-page-break/><text:span text:style-name="T150">rajono pedagoginė psichologinė tarnyba” skiltyje „iš jų: darbo užmokesčiui” lėšas sumažinti 0,78 tūkst. Eur. Eilutes išdėstyti nauja redakcija:</text:span></text:p>
      <text:p text:style-name="P151">„Savivaldybės administracija</text:p>
      <text:p text:style-name="P152"><text:span text:style-name="T153">su seniūnijomis</text:span><text:span text:style-name="T154"><text:tab/></text:span><text:span text:style-name="T155"><text:tab/><text:s text:c="11"/></text:span><text:span text:style-name="T156">423,197</text:span><text:span text:style-name="T157"><text:tab/>423,197 <text:s text:c="14"/>0,965 <text:s text:c="9"/>-</text:span><text:span text:style-name="T158"><text:tab/><text:s text:c="5"/>6,281”</text:span></text:p>
      <text:p text:style-name="P159">„Savivaldybės administracija <text:s text:c="12"/>388,603<text:tab/><text:s/>388,603<text:tab/><text:s text:c="5"/>0,876<text:tab/><text:s text:c="2"/>-<text:tab/><text:s text:c="5"/>6,281”</text:p>
      <text:p text:style-name="P160">„Barzdų seniūnija<text:tab/><text:tab/><text:tab/><text:s text:c="4"/>2,846<text:tab/><text:s text:c="4"/>2,846<text:tab/><text:s text:c="5"/>0,068<text:tab/><text:s text:c="2"/>-<text:tab/><text:tab/>-”</text:p>
      <text:p text:style-name="P161"><text:span text:style-name="T162">„Griškabūdžio seniūnija</text:span><text:span text:style-name="T163"><text:tab/></text:span><text:span text:style-name="T164"><text:tab/><text:s text:c="4"/>5,142</text:span><text:span text:style-name="T165"><text:tab/><text:s text:c="5"/>5,142</text:span><text:span text:style-name="T166"><text:tab/></text:span><text:span text:style-name="T167"><text:s text:c="7"/>-</text:span><text:span text:style-name="T168"><text:tab/></text:span><text:span text:style-name="T169"><text:tab/><text:s text:c="2"/>-</text:span><text:span text:style-name="T170"><text:tab/></text:span><text:span text:style-name="T171"><text:tab/>-”</text:span></text:p>
      <text:p text:style-name="P172">„Gelgaudiškio seniūnija<text:tab/><text:tab/><text:s text:c="4"/>0,057<text:tab/><text:s text:c="5"/>0,057<text:tab/><text:s text:c="7"/>-<text:tab/><text:s text:c="13"/>-<text:tab/><text:tab/>-”</text:p>
      <text:p text:style-name="P173">„Kidulių seniūnija <text:s text:c="32"/>4,57<text:tab/><text:s text:c="17"/>4,57<text:tab/><text:s text:c="7"/>-<text:tab/><text:tab/><text:s text:c="2"/>-<text:tab/><text:tab/>-”</text:p>
      <text:p text:style-name="P174">„Kriūkų seniūnija<text:tab/><text:tab/><text:tab/><text:s text:c="5"/>0,833<text:tab/><text:s text:c="6"/>0,833<text:tab/><text:s text:c="7"/>-<text:tab/><text:s text:c="13"/>-<text:tab/><text:s text:c="11"/>-”</text:p>
      <text:p text:style-name="P175">„Kudirkos Naumiesčio seniūnija<text:tab/><text:s text:c="5"/>6,701<text:tab/><text:s text:c="6"/>6,701<text:tab/><text:s text:c="7"/>-<text:tab/><text:tab/><text:s text:c="2"/>-<text:tab/><text:tab/>-”</text:p>
      <text:p text:style-name="P176">„Slavikų seniūnija <text:s text:c="33"/>0,114<text:tab/><text:s text:c="5"/>0,114 <text:s text:c="15"/>-<text:tab/><text:tab/><text:s text:c="2"/>-<text:tab/><text:tab/>-”</text:p>
      <text:p text:style-name="P177">„Sudargo seniūnija <text:s text:c="32"/>7,207<text:tab/><text:s text:c="5"/>7,207<text:tab/><text:s text:c="5"/>0,01<text:tab/><text:s text:c="3"/>-<text:tab/><text:tab/>-”</text:p>
      <text:p text:style-name="P178">„Šakių „Žiburio” gimnazija<text:tab/><text:s text:c="12"/>1006,426<text:s/><text:tab/>1006,426<text:tab/><text:s text:c="2"/>652,42 <text:s text:c="12"/>-<text:tab/><text:s text:c="12"/>-”</text:p>
      <text:p text:style-name="P179">„Kudirkos Naumiesčio<text:s/></text:p>
      <text:p text:style-name="P180"><text:span text:style-name="T181">Vinco Kudirkos gimnazija</text:span><text:span text:style-name="T182"><text:tab/></text:span><text:span text:style-name="T183"><text:tab/></text:span><text:span text:style-name="T184">991,893</text:span><text:span text:style-name="T185"><text:tab/><text:s/>991,893</text:span><text:span text:style-name="T186"><text:tab/><text:s/>630,484 <text:s text:c="11"/>-</text:span><text:span text:style-name="T187"><text:tab/><text:s text:c="13"/>-”</text:span></text:p>
      <text:p text:style-name="P188"><text:span text:style-name="T189">„Lukšių Vinco Grybo gimnazija</text:span><text:span text:style-name="T190"><text:s text:c="6"/></text:span><text:span text:style-name="T191">1019,223</text:span><text:span text:style-name="T192"><text:tab/>1019,223</text:span><text:span text:style-name="T193"><text:tab/><text:s/>622,861</text:span><text:span text:style-name="T194"><text:tab/><text:s text:c="2"/>-</text:span><text:span text:style-name="T195"><text:tab/><text:s text:c="4"/>0,368”</text:span></text:p>
      <text:p text:style-name="P196"><text:span text:style-name="T197">„Griškabūdžio gimnazija</text:span><text:span text:style-name="T198"><text:tab/></text:span><text:span text:style-name="T199"><text:tab/></text:span><text:span text:style-name="T200">867,311</text:span><text:span text:style-name="T201"><text:tab/><text:s text:c="2"/>867,311</text:span><text:span text:style-name="T202"><text:tab/><text:s/>553,152</text:span><text:span text:style-name="T203"><text:tab/><text:s text:c="2"/>-</text:span><text:span text:style-name="T204"><text:tab/><text:s text:c="11"/>-”</text:span></text:p>
      <text:p text:style-name="P205"><text:span text:style-name="T206">„Šakių „Varpo” mokykla</text:span><text:span text:style-name="T207"><text:tab/><text:s text:c="10"/></text:span><text:span text:style-name="T208">1626,075 <text:s text:c="10"/>1626,075 <text:s text:c="6"/>1043,33</text:span><text:span text:style-name="T209"><text:tab/><text:s text:c="2"/></text:span><text:span text:style-name="T210"><text:tab/><text:s text:c="2"/>-</text:span><text:span text:style-name="T211"><text:tab/><text:s text:c="11"/>-”</text:span></text:p>
      <text:p text:style-name="P212">„Gelgaudiškio pagrindinė mokykla <text:s text:c="3"/>527,141<text:tab/><text:s text:c="2"/>527,141<text:tab/><text:s text:c="2"/>333,781<text:tab/><text:s text:c="2"/>-<text:tab/><text:s text:c="11"/>-”</text:p>
      <text:p text:style-name="P213"><text:span text:style-name="T214">„Kriūkų mokykla</text:span></text:p>
      <text:p text:style-name="P215">– daugiafunkcis centras<text:tab/><text:tab/>426,64<text:tab/><text:tab/><text:s text:c="2"/>426,64<text:tab/><text:s text:c="2"/>276,415 <text:s text:c="9"/>-<text:tab/><text:s text:c="10"/>-”</text:p>
      <text:p text:style-name="P216">„Lekėčių mokykla<text:tab/><text:tab/><text:tab/>362,959<text:tab/><text:s text:c="2"/>362,959<text:tab/><text:s text:c="2"/>235,58<text:tab/><text:s text:c="2"/>-<text:tab/><text:s text:c="10"/>-”</text:p>
      <text:p text:style-name="P217">„Plokščių mokykla –</text:p>
      <text:p text:style-name="P218"><text:span text:style-name="T219">daugiafunkcis centras</text:span><text:span text:style-name="T220"><text:tab/></text:span><text:span text:style-name="T221"><text:tab/></text:span><text:span text:style-name="T222"><text:tab/></text:span><text:span text:style-name="T223">484,596</text:span><text:span text:style-name="T224"><text:tab/><text:s text:c="2"/>484,596</text:span><text:span text:style-name="T225"><text:tab/><text:s/>317,855</text:span><text:span text:style-name="T226"><text:tab/><text:s text:c="2"/>-</text:span><text:span text:style-name="T227"><text:tab/><text:s text:c="11"/>-”</text:span></text:p>
      <text:p text:style-name="P228">„Kidulių pagrindinė mokykla<text:tab/><text:tab/>557,036<text:tab/><text:s text:c="2"/>557,036<text:s/><text:tab/><text:s/>359,596<text:tab/><text:s text:c="2"/>-<text:tab/><text:s text:c="11"/>-”</text:p>
      <text:p text:style-name="P229">„Paluobių mokykla –</text:p>
      <text:p text:style-name="P230"><text:span text:style-name="T231">daugiafunkcis centras</text:span><text:span text:style-name="T232"><text:tab/></text:span><text:span text:style-name="T233"><text:tab/></text:span><text:span text:style-name="T234"><text:tab/></text:span><text:span text:style-name="T235">322,528</text:span><text:span text:style-name="T236"><text:tab/><text:s text:c="2"/>322,528</text:span><text:span text:style-name="T237"><text:tab/><text:s text:c="2"/>216,34</text:span><text:span text:style-name="T238"><text:tab/><text:s text:c="2"/>-</text:span><text:span text:style-name="T239"><text:tab/></text:span><text:span text:style-name="T240"><text:tab/>-”</text:span></text:p>
      <text:p text:style-name="P241"><text:span text:style-name="T242">„Sintautų pagrindinė mokykla</text:span><text:span text:style-name="T243"><text:tab/></text:span><text:span text:style-name="T244">512,353</text:span><text:span text:style-name="T245"><text:tab/><text:s text:c="2"/>512,353</text:span><text:span text:style-name="T246"><text:tab/><text:s text:c="2"/>316,754</text:span><text:span text:style-name="T247"><text:tab/><text:s text:c="2"/>-</text:span><text:span text:style-name="T248"><text:tab/></text:span><text:span text:style-name="T249"><text:tab/>-”</text:span></text:p>
      <text:p text:style-name="P250">„Slavikų pagrindinė mokykla<text:tab/><text:tab/>270,141<text:tab/><text:s text:c="2"/>270,141<text:tab/><text:s text:c="2"/>182,06<text:tab/><text:s text:c="2"/>-<text:tab/><text:s text:c="12"/>-”</text:p>
      <text:p text:style-name="P251"><text:span text:style-name="T252">„Žvirgždaičių progimnazija</text:span><text:span text:style-name="T253"><text:tab/></text:span><text:span text:style-name="T254"><text:tab/></text:span><text:span text:style-name="T255">237,088</text:span><text:span text:style-name="T256"><text:tab/><text:s text:c="2"/>237,088</text:span><text:span text:style-name="T257"><text:tab/><text:s text:c="2"/>152,534</text:span><text:span text:style-name="T258"><text:tab/><text:s text:c="2"/>-</text:span><text:span text:style-name="T259"><text:tab/></text:span><text:span text:style-name="T260"><text:tab/>-”</text:span></text:p>
      <text:p text:style-name="P261">„Gelgaudiškio „Šaltinio”<text:s/></text:p>
      <text:p text:style-name="P262"><text:span text:style-name="T263">specialiojo ugdymo centras</text:span><text:span text:style-name="T264"><text:tab/></text:span><text:span text:style-name="T265"><text:tab/></text:span><text:span text:style-name="T266">619,682</text:span><text:span text:style-name="T267"><text:tab/><text:s text:c="2"/>618,682</text:span><text:span text:style-name="T268"><text:tab/><text:s/>386,295</text:span><text:span text:style-name="T269"><text:tab/>1,0</text:span><text:span text:style-name="T270"><text:tab/><text:s text:c="12"/>-”</text:span></text:p>
      <text:p text:style-name="P271">„Šakių vaikų lopšelis</text:p>
      <text:p text:style-name="P272">darželis „Berželis”<text:tab/><text:tab/><text:tab/>626,499<text:tab/><text:s text:c="2"/>626,499<text:tab/><text:s/>371,527<text:tab/><text:s text:c="2"/>- <text:s text:c="2"/><text:tab/><text:s text:c="3"/>0,014”</text:p>
      <text:soft-page-break/>
      <text:p text:style-name="P273">„Gelgaudiškio vaikų</text:p>
      <text:p text:style-name="P274">darželis „Eglutė”<text:tab/><text:tab/><text:tab/>186,425<text:tab/><text:s text:c="2"/>186,425<text:tab/><text:s text:c="2"/>107,954<text:tab/><text:s text:c="2"/>-<text:tab/><text:tab/>-”</text:p>
      <text:p text:style-name="P275">Šakių vaikų lopšelis</text:p>
      <text:p text:style-name="P276">darželis „Klevelis”<text:tab/><text:tab/><text:tab/>423,999<text:tab/>423,999<text:tab/><text:s text:c="2"/>250,565<text:tab/><text:s text:c="2"/>-<text:tab/><text:tab/>-”</text:p>
      <text:p text:style-name="P277">„Šakių jaunimo kūrybos</text:p>
      <text:p text:style-name="P278">ir sporto centras<text:tab/><text:tab/><text:tab/>603,305<text:tab/>573,305<text:tab/><text:s text:c="2"/>217,759<text:tab/>30,0 <text:s text:c="9"/>8,108”</text:p>
      <text:p text:style-name="P279">„Šakių rajono pedagoginė<text:s/></text:p>
      <text:p text:style-name="P280">psichologinė tarnyba<text:tab/><text:tab/><text:s/><text:tab/><text:s/>91,22<text:tab/><text:s text:c="14"/>91,151<text:tab/><text:s text:c="4"/>64,573<text:tab/><text:s text:c="3"/>0,069<text:tab/>-”</text:p>
      <text:p text:style-name="P281">„Iš viso programai<text:tab/><text:tab/><text:s text:c="8"/>12704,386 <text:s text:c="6"/>12671,617 <text:s text:c="8"/>7659,488 <text:s text:c="7"/>32,769 <text:s text:c="4"/>14,771“</text:p>
      <text:p text:style-name="P282"/>
      <text:p text:style-name="P283"><text:span text:style-name="T284">4</text:span><text:span text:style-name="T285">.</text:span><text:span text:style-name="T286"><text:s/></text:span><text:span text:style-name="T287">3 priede „Regioninės plėtros ir bendruomeninių iniciatyvų programoje“ (kodas 04) eilutėje „Savivaldybės administracija“ (funkcija 06) ES lėšas padidinti 55,8 tūkst. Eur, skiltyje „išlaidoms iš viso“ lėšas padidinti 5,96 tūkst. Eur, skiltyje „iš jų: darbo užmokesčiui“ lėšas padidinti 0,035 tūkst. Eur, skiltyje „turtui įsigyti“ lėšas padidinti 49,84 tūkst. Eur,</text:span><text:span text:style-name="T288"><text:s/></text:span><text:span text:style-name="T289">paskolos lėšose skiltyje „išlaidoms iš viso“ lėšas padidinti 0,082 tūkst. Eur, skiltyje „iš jų: darbo užmokesčiui“ lėšas padidinti 0,062 tūkst. Eur, skiltyje „turtui įsigyti“ lėšas sumažinti 0,082 tūkst. Eur, (funkcija 08) skiltyje „išlaidoms iš viso“ lėšas padidinti 87,0 tūkst. Eur, skiltyje „turtui įsigyti“ lėšas sumažinti 87,0 tūkst.. Eur. Eilutes išdėstyti nauja redakcija:</text:span></text:p>
      <text:p text:style-name="P290">„Savivaldybės administracija<text:tab/><text:tab/>882,13<text:tab/><text:s text:c="10"/>322,777<text:tab/><text:s text:c="7"/>0,412<text:tab/><text:s text:c="4"/>559,353<text:tab/>16,788“</text:p>
      <text:p text:style-name="P291">„Iš viso programai<text:tab/><text:tab/><text:tab/>882,13<text:tab/><text:s text:c="10"/>322,777 <text:s text:c="6"/>0,412<text:tab/><text:s text:c="4"/>559,353 <text:s text:c="4"/>16,788“</text:p>
      <text:p text:style-name="P292"/>
      <text:p text:style-name="P293"><text:span text:style-name="T294">5</text:span><text:span text:style-name="T295">.</text:span><text:span text:style-name="T296"><text:s/></text:span><text:span text:style-name="T297">3 priede „Jaunimo ir nevyriausybinių organizacijų programoje“ (kodas 05) (funkcija 08) eilutėje „Savivaldybės administracija“ lėšas sumažinti 0,9 tūkst. Eur, skiltyje „išlaidoms iš viso“ lėšas sumažinti 0,9 tūkst. Eur. Eilutes išdėstyti nauja redakcija:</text:span></text:p>
      <text:p text:style-name="P298">„Savivaldybės administracija<text:tab/><text:tab/>16,332<text:tab/><text:tab/>16,332<text:tab/><text:tab/>-<text:tab/><text:tab/>-<text:tab/><text:tab/>-“</text:p>
      <text:p text:style-name="P299">„Iš viso programai<text:tab/><text:tab/><text:tab/>16,332<text:tab/><text:tab/>16,332<text:tab/><text:tab/>-<text:tab/><text:tab/>-<text:tab/><text:tab/>-“</text:p>
      <text:p text:style-name="P300"/>
      <text:p text:style-name="P301"><text:span text:style-name="T302">6</text:span><text:span text:style-name="T303">.</text:span><text:span text:style-name="T304"><text:s/></text:span><text:span text:style-name="T305">3 priede „Kultūros plėtros programoje“ (kodas 06) (funkcija 08)</text:span><text:span text:style-name="T306"><text:s/></text:span><text:span text:style-name="T307">eilutėje „Savivaldybės administracija su seniūnijomis“ lėšas sumažinti 4,91 tūkst. Eur, skiltyje „išlaidoms iš viso“ lėšas sumažinti 6,89 tūkst. Eur, skiltyje „iš jų: darbo užmokesčiui“ lėšas sumažinti 10,439 tūkst. Eur, skiltyje „turtui įsigyti“ lėšas padidinti 1,98 tūkst. Eur, biudžetinių įstaigų pajamų lėšas sumažinti 0,75 tūkst. Eur, skiltyje „išlaidoms iš viso“ lėšas sumažinti 0,75 tūkst. Eur, eilutėje „Savivaldybės administracija“ lėšas sumažinti 0,3 tūkst. Eur, skiltyje „išlaidoms iš viso“ lėšas sumažinti 0,3 tūkst. Eur,</text:span><text:span text:style-name="T308"><text:s/></text:span><text:span text:style-name="T309">eilutėje „Barzdų seniūnija“ (funkcija 08) lėšas sumažinti 0,705 tūkst. Eur, skiltyje „išlaidoms iš viso“ lėšas sumažinti 0,705 tūkst. Eur, skiltyje „iš jų: darbo užmokesčiui“ lėšas sumažinti 0,521 tūkst. Eur, eilutėje „Griškabūdžio seniūnija“ skiltyje „iš jų: darbo užmokesčiui“ lėšas sumažinti 3,0<text:s/></text:span><text:soft-page-break/><text:span text:style-name="T310">tūkst. Eur, eilutėje „Kidulių seniūnija“ skiltyje „išlaidoms iš viso“ lėšas sumažinti 1,98 tūkst. Eur, skiltyje „iš jų: darbo užmokesčiui“ lėšas sumažinti 1,7 tūkst. Eur, skiltyje „turtui įsigyti“ lėšas padidinti 1,98 tūkst. Eur, biudžetinių įstaigų pajamų lėšas sumažinti 0,75 tūkst. Eur, skiltyje „išlaidoms iš viso“ lėšas sumažinti 0,75 tūkst. Eur, eilutėje „Kriūkų seniūnija“ (funkcija 08) skiltyje „iš jų: darbo užmokesčiui“ lėšas sumažinti 2,378 tūkst. Eur, eilutėje „Lekėčių seniūnija“ (funkcija 08) lėšas sumažinti 0,35 tūkst. Eur, skiltyje „išlaidoms iš viso“ lėšas sumažinti 0,35 tūkst. Eur, skiltyje „iš jų: darbo užmokesčiui“ lėšas sumažinti 0,4 tūkst. Eur, eilutėje „Plokščių seniūnija“ lėšas padidinti 0,373 tūkst. Eur, skiltyje „išlaidoms iš viso“ lėšas padidinti 0,373 tūkst. Eur, skiltyje „iš jų: darbo užmokesčiui“ lėšas padidinti 0,285 tūkst. Eur, eilutėje „Slavikų seniūnija“ lėšas sumažinti 3,63 tūkst. Eur, skiltyje „išlaidoms iš viso“ lėšas sumažinti 3,63 tūkst. Eur, skiltyje „iš jų: darbo užmokesčiui“ lėšas sumažinti 2,275 tūkst. Eur, eilutėje „Žvirgždaičių seniūnija“ (funkcija 08) lėšas sumažinti 0,298 tūkst. Eur, skiltyje „išlaidoms iš viso“ lėšas sumažinti 0,298 tūkst. Eur, skiltyje „iš jų: darbo užmokesčiui“ lėšas sumažinti 0,45 tūkst. Eur, eilutėje „Gelgaudiškio kultūros centras“ (funkcija 08) biudžetinių įstaigų pajamų lėšas padidinti 6,0 tūkst. Eur, skiltyje „išlaidoms iš viso“ lėšas padidinti 3,5 tūkst. Eur, skiltyje „turtui įsigyti“ lėšas padidinti 2,5 tūkst. Eur, eilutėje „Sintautų kultūros centras“ lėšas padidinti 2,252 tūkst. Eur, skiltyje „išlaidoms iš viso“ lėšas padidinti 2,252 tūkst. Eur, skiltyje „iš jų: darbo užmokesčiui“ lėšas sumažinti 1,571 tūkst. Eur, biudžetinių įstaigų pajamų lėšas padidinti 0,7 tūkst. Eur, skiltyje „išlaidoms iš viso“ lėšas padidinti 0,7 tūkst. Eur, eilutėje „Zanavykų muziejus“ (funkcija 08) biudžetinių įstaigų pajamų lėšas padidinti 0,7 tūkst. Eur, skiltyje „išlaidoms iš viso“ lėšas padidinti 0,7 tūkst. Eur</text:span><text:span text:style-name="T311">.<text:s/></text:span><text:span text:style-name="T312">Eilutes išdėstyti nauja redakcija:</text:span></text:p>
      <text:p text:style-name="P313">„Savivaldybės administracija</text:p>
      <text:p text:style-name="P314">su seniūnijomis<text:tab/><text:tab/><text:tab/>275,959<text:tab/>273,979<text:tab/>138,87<text:tab/><text:tab/><text:s text:c="2"/>1,98<text:tab/><text:tab/>-“</text:p>
      <text:p text:style-name="P315">„Barzdų seniūnija<text:tab/><text:tab/><text:s text:c="12"/>18,588<text:tab/><text:s text:c="13"/>18,588<text:tab/><text:s text:c="2"/>13,35<text:tab/><text:s text:c="14"/>-<text:tab/><text:tab/>-“</text:p>
      <text:p text:style-name="P316"><text:span text:style-name="T317">„Savivaldybės administracija</text:span><text:span text:style-name="T318"><text:tab/></text:span><text:span text:style-name="T319"><text:tab/><text:s text:c="2"/>52,881</text:span><text:span text:style-name="T320"><text:tab/><text:s text:c="3"/>52,881</text:span><text:span text:style-name="T321"><text:tab/><text:s text:c="4"/>-</text:span><text:span text:style-name="T322"><text:tab/></text:span><text:span text:style-name="T323"><text:tab/><text:s text:c="2"/>-</text:span><text:span text:style-name="T324"><text:tab/></text:span><text:span text:style-name="T325"><text:tab/>-“</text:span></text:p>
      <text:p text:style-name="P326"><text:span text:style-name="T327">„Griškabūdžio seniūnija</text:span><text:span text:style-name="T328"><text:tab/></text:span><text:span text:style-name="T329"><text:tab/><text:s text:c="2"/>87,812</text:span><text:span text:style-name="T330"><text:tab/><text:s text:c="3"/>87,812</text:span><text:span text:style-name="T331"><text:tab/><text:s text:c="3"/>52,46</text:span><text:span text:style-name="T332"><text:tab/><text:s text:c="2"/>-</text:span><text:span text:style-name="T333"><text:tab/></text:span><text:span text:style-name="T334"><text:tab/>-“</text:span></text:p>
      <text:p text:style-name="P335">„Kidulių seniūnija<text:tab/><text:tab/><text:tab/><text:s text:c="2"/>30,453<text:tab/><text:s text:c="3"/>28,473<text:tab/><text:s text:c="3"/>18,122<text:tab/>1,98<text:tab/><text:tab/>-“</text:p>
      <text:p text:style-name="P336">„Kriūkų seniūnija<text:tab/><text:tab/><text:s text:c="13"/>20,073<text:tab/><text:s text:c="3"/>20,073<text:tab/><text:s text:c="3"/>10,722<text:tab/><text:s/>-<text:tab/><text:s text:c="10"/>-“</text:p>
      <text:p text:style-name="P337">„Lekėčių seniūnija<text:tab/><text:tab/><text:s text:c="13"/>25,272<text:tab/><text:s text:c="3"/>25,272<text:tab/><text:s text:c="3"/>17,385<text:tab/><text:s text:c="2"/>-<text:tab/><text:tab/>-“</text:p>
      <text:p text:style-name="P338">„Plokščių seniūnija<text:tab/><text:tab/><text:s text:c="14"/>6,79<text:tab/><text:s text:c="16"/>6,79<text:tab/><text:s text:c="16"/>5,184<text:tab/><text:s text:c="2"/>-<text:tab/><text:tab/>-“</text:p>
      <text:p text:style-name="P339">„Slavikų seniūnija<text:tab/><text:tab/><text:tab/><text:s text:c="2"/>16,816<text:tab/><text:s text:c="3"/>16,816<text:tab/><text:s text:c="4"/>11,177<text:tab/><text:s text:c="2"/>-<text:tab/><text:tab/>-“</text:p>
      <text:p text:style-name="P340">„Žvirgždaičių seniūnija<text:tab/><text:tab/><text:s text:c="3"/>7,091<text:tab/><text:s text:c="5"/>5,873<text:tab/><text:s text:c="5"/>3,86<text:tab/><text:s/>1,218<text:tab/><text:tab/>-“</text:p>
      <text:p text:style-name="P341">„Gelgaudiškio kultūros centras<text:tab/>133,408<text:tab/>129,408<text:tab/><text:s text:c="3"/>69,653<text:tab/><text:s/>4,0<text:tab/><text:tab/>-“</text:p>
      <text:p text:style-name="P342">„Sintautų kultūros centras<text:tab/><text:tab/><text:s/>93,667<text:tab/><text:s text:c="2"/>93,667<text:tab/><text:s text:c="4"/>58,874<text:tab/><text:s text:c="2"/>-<text:tab/><text:tab/>-“</text:p>
      <text:p text:style-name="P343"><text:span text:style-name="T344">„Zanavykų muziejus</text:span><text:span text:style-name="T345"><text:tab/></text:span><text:span text:style-name="T346"><text:tab/></text:span><text:span text:style-name="T347"><text:tab/><text:s/>87,949</text:span><text:span text:style-name="T348"><text:tab/><text:s text:c="2"/>87,949</text:span><text:span text:style-name="T349"><text:tab/><text:s text:c="4"/>50,619</text:span><text:span text:style-name="T350"><text:tab/><text:s text:c="2"/>-</text:span><text:span text:style-name="T351"><text:tab/></text:span><text:span text:style-name="T352"><text:tab/>-“</text:span></text:p>
      <text:p text:style-name="P353">„Iš viso programai<text:tab/><text:tab/><text:tab/>1494,323<text:tab/>1417,125<text:tab/><text:s text:c="2"/>852,571 <text:s text:c="4"/>77,198<text:tab/><text:s text:c="4"/>0,104“</text:p>
      <text:p text:style-name="P354"/>
      <text:p text:style-name="P355"><text:span text:style-name="T356">7</text:span><text:span text:style-name="T357">.</text:span><text:span text:style-name="T358"><text:s/></text:span><text:span text:style-name="T359">3 priede „Savivaldybės veiklos pagrindinių funkcijų programoje (kodas 07) eilutėje „Savivaldybės administracija su seniūnijomis“ (funkcija 01) lėšas sumažinti 0,02 tūkst. Eur, skiltyje „išlaidoms iš viso“ lėšas sumažinti 0,82 tūkst. Eur, skiltyje „iš jų: darbo užmokesčiui“ lėšas sumažinti 0,674 tūkst. Eur, skiltyje „turtui įsigyti“ lėšas padidinti 0,8 tūkst. Eur, biudžetinių įstaigų pajamų lėšas sumažinti 0,6 tūkst. Eur, skiltyje „išlaidoms iš viso“ lėšas sumažinti 0,6 tūkst. Eur, (funkcija 02) lėšas padidinti 1,974 tūkst. Eur, skiltyje „išlaidoms iš viso“ lėšas padidinti 1,974 tūkst. Eur, skiltyje „iš jų: darbo užmokesčiui“ lėšas padidinti 0,674 tūkst. Eur, (funkcija 04) lėšas sumažinti 2,1 tūkst. Eur, skiltyje „išlaidoms iš viso“ lėšas sumažinti 2,1 tūkst. Eur, skiltyje „iš jų: darbo užmokesčiui“ lėšas sumažinti 5,0 tūkst. Eur, (funkcija 08) skiltyje „išlaidoms iš viso“ lėšas padidinti 1,0 tūkst. Eur, skiltyje „turtui įsigyti“ lėšas sumažinti 1,0 tūkst. Eur, (funkcija 10) lėšas sumažinti 0,115 tūkst. Eur, skiltyje „išlaidoms iš viso“ lėšas sumažinti tūkst. Eur, skiltyje „iš jų: darbo užmokesčiui“ lėšas sumažinti 0,088 tūkst. Eur, eilutėje „Savivaldybės administracija“</text:span><text:span text:style-name="T360"><text:s/></text:span><text:span text:style-name="T361">(funkcija 01) lėšas padidinti 0,718 tūkst. Eur, skiltyje „išlaidoms iš viso“ lėšas padidinti 0,718 tūkst. Eur, skiltyje „iš jų: darbo užmokesčiui“ lėšas sumažinti 0,674 tūkst. Eur, (funkcija 02) lėšas padidinti 1,974 tūkst. Eur, skiltyje „išlaidoms iš viso“ lėšas padidinti 1,974 tūkst. Eur,</text:span><text:span text:style-name="T362"><text:s/></text:span><text:span text:style-name="T363">skiltyje „iš jų: darbo užmokesčiui“ lėšas padidinti 0,674 tūkst. Eur, (funkcija 04) lėšas sumažinti 2,1 tūkst. Eur, skiltyje „išlaidoms iš viso“ lėšas sumažinti 2,1 tūkst. Eur, skiltyje „iš jų: darbo užmokesčiui“ lėšas sumažinti 5,0 tūkst. Eur, (funkcija 08) skiltyje „išlaidoms iš viso“ lėšas padidinti 1,0 tūkst. Eur, skiltyje „turtui įsigyti“ lėšas sumažinti 1,0 tūkst. Eur, (funkcija 10) lėšas sumažinti 0,115 tūkst. Eur, skiltyje „išlaidoms iš viso“ lėšas sumažinti 0,115 tūkst. Eur, skiltyje „iš jų: darbo užmokesčiui“ lėšas sumažinti 0,088 tūkst. Eur,</text:span><text:span text:style-name="T364"><text:s/></text:span><text:span text:style-name="T365">eilutėje „Kriūkų seniūnija“ (funkcija 01) lėšas padidinti 0,5 tūkst. Eur, skiltyje „išlaidoms iš viso“ lėšas padidinti 0,5 tūkst. Eur, eilutėje „Kudirkos Naumiesčio seniūnija“ (funkcija 01) lėšas padidinti 0,067 tūkst. Eur, skiltyje „išlaidoms iš viso“ lėšas padidinti 0,067 tūkst. Eur, biudžetinių įstaigų pajamų lėšas sumažinti 0,6 tūkst. Eur, skiltyje „išlaidoms iš viso“ lėšas sumažinti 0,6 tūkst. Eur, eilutėje „Lekėčių seniūnija“ (funkcija 01) lėšas sumažinti 1,95 tūkst. Eur, skiltyje „išlaidoms iš viso“ lėšas sumažinti 1,95 tūkst. Eur, eilutėje „Slavikų seniūnija“ (funkcija 01) lėšas sumažinti 0,155 tūkst. Eur, skiltyje „išlaidoms iš viso“ lėšas sumažinti 0,155 tūkst. Eur, eilutėje „Žvirgždaičių seniūnija“ (funkcija 01) lėšas padidinti 0,8 tūkst. Eur, skiltyje „turtui įsigyti“ lėšas padidinti 0,8 tūkst. Eur,</text:span><text:span text:style-name="T366"><text:s/></text:span><text:span text:style-name="T367">eilutėje „Savivaldybės administracija (Biudžeto ir turto skyrius)“ (funkcija 01) lėšas sumažinti 42,3 tūkst. Eur, skiltyje „išlaidoms iš viso“ lėšas sumažinti 42,3 tūkst. Eur. Eilutes išdėstyti nauja redakcija:</text:span></text:p>
      <text:p text:style-name="P368">„Savivaldybės administracija</text:p>
      <text:p text:style-name="P369">su seniūnijomis<text:tab/><text:tab/><text:s text:c="2"/>2706,489<text:tab/>2637,989<text:tab/>1443,753<text:tab/><text:s text:c="4"/>68,5 <text:s text:c="12"/>13,427“</text:p>
      <text:p text:style-name="P370">„Savivaldybės administracija <text:s text:c="2"/>2585,826<text:tab/>2517,326<text:tab/>1443,753<text:tab/><text:s text:c="4"/>68,5<text:tab/><text:s text:c="4"/><text:tab/><text:s/>13,427“</text:p>
      <text:soft-page-break/>
      <text:p text:style-name="P371">„Kriūkų seniūnija<text:tab/><text:tab/><text:s text:c="8"/>8,061<text:tab/><text:s text:c="5"/>8,061<text:tab/><text:s text:c="9"/>-<text:tab/><text:s text:c="19"/>-<text:tab/><text:tab/><text:s text:c="10"/>-“</text:p>
      <text:p text:style-name="P372">„Kudirkos Naumiesčio seniūnija <text:s text:c="4"/>8,031<text:tab/><text:s text:c="6"/>8,031<text:tab/><text:s text:c="10"/>-<text:tab/><text:s text:c="19"/>-<text:tab/><text:tab/><text:s text:c="10"/>-“</text:p>
      <text:p text:style-name="P373">„Lekėčių seniūnija<text:tab/><text:tab/><text:s text:c="9"/>7,149<text:tab/><text:s text:c="6"/>7,149<text:tab/><text:s text:c="10"/>-<text:tab/><text:tab/><text:s text:c="8"/>-<text:tab/><text:s text:c="21"/>-“ „Slavikų seniūnija<text:tab/><text:tab/><text:s text:c="9"/>5,833<text:tab/><text:s text:c="6"/>5,833<text:tab/><text:s text:c="10"/>-<text:tab/><text:tab/><text:s text:c="8"/>-<text:tab/><text:tab/><text:tab/>-“</text:p>
      <text:p text:style-name="P374">„Žvirgždaičių seniūnija<text:tab/><text:tab/><text:s/>5,27<text:tab/><text:s text:c="6"/>5,47<text:tab/><text:s text:c="11"/>-<text:tab/><text:s text:c="7"/>0,8<text:tab/><text:tab/>-“</text:p>
      <text:p text:style-name="P375">„Savivaldybės administracija</text:p>
      <text:p text:style-name="P376">(Biudžeto ir turto skyrius) <text:s text:c="10"/>111,667<text:tab/><text:s text:c="2"/>111,667 <text:s text:c="18"/>-<text:tab/><text:s text:c="19"/>-<text:tab/><text:tab/><text:s text:c="10"/>-“ <text:s/></text:p>
      <text:p text:style-name="P377">„Iš viso programai<text:tab/><text:tab/><text:s text:c="3"/>2877,172<text:tab/>2807,872<text:tab/>1487,497<text:tab/><text:s text:c="4"/>69,3<text:tab/><text:s/><text:tab/>13,427“</text:p>
      <text:p text:style-name="P378"/>
      <text:p text:style-name="P379"><text:span text:style-name="T380">8</text:span><text:span text:style-name="T381">.</text:span><text:span text:style-name="T382"><text:s/></text:span><text:span text:style-name="T383">3 priede „Žemės ūkio plėtros programoje“ (kodas 11, funkcija 04) eilutėje „Savivaldybės administracija su seniūnijomis“ lėšas padidinti 2,1 tūkst. Eur, skiltyje „išlaidoms iš viso“ lėšas padidinti 2,1 tūkst. Eur, eilutėje „Barzdų seniūnija“ (funkcija 04) lėšas padidinti 0,065 tūkst. Eur, skiltyje „išlaidoms iš viso“ lėšas padidinti 0,065 tūkst. Eur, eilutėje „Gelgaudiškio seniūnija“ (funkcija 04) lėšas padidinti 0,130 tūkst. Eur, skiltyje „išlaidoms iš viso“ lėšas padidinti 0,130 tūkst. Eur, eilutėje „Griškabūdžio seniūnija“ (funkcija 04) lėšas padidinti 0,260 tūkst. Eur, skiltyje „išlaidoms iš viso“ lėšas padidinti 0,260 tūkst. Eur, eilutėje „Kidulių seniūnija“ (funkcija 04) lėšas padidinti 0,185 tūkst. Eur, skiltyje „išlaidoms iš viso“ lėšas padidinti 0,185 tūkst. Eur, eilutėje „Kriūkų seniūnija“ (funkcija 04) lėšas padidinti 0,130 tūkst. Eur, skiltyje „išlaidoms iš viso“ lėšas padidinti 0,130 tūkst. Eur, eilutėje „Kudirkos Naumiesčio seniūnija“ (funkcija 04) lėšas padidinti 0,130 tūkst. Eur, skiltyje „išlaidoms iš viso“ lėšas padidinti 0,130 tūkst. Eur, eilutėje „Lekėčių seniūnija“ (funkcija 04) lėšas padidinti 0,1055 tūkst. Eur, skiltyje „išlaidoms iš viso“ lėšas padidinti 0,105 tūkst. Eur, eilutėje „Lukšių seniūnija“ (funkcija 04) lėšas padidinti 0,185 tūkst. Eur, skiltyje „išlaidoms iš viso“ lėšas padidinti 0,185 tūkst. Eur, eilutėje „Plokščių seniūnija“ (funkcija 04) lėšas padidinti 0,105 tūkst. Eur, skiltyje „išlaidoms iš viso“ lėšas padidinti 0,105 tūkst. Eur, eilutėje „Sintautų seniūnija“ (funkcija 04) lėšas padidinti 0,160 tūkst. Eur, skiltyje „išlaidoms iš viso“ lėšas padidinti 0,160 tūkst. Eur, eilutėje „Slavikų seniūnija“ (funkcija 04) lėšas padidinti 0,105 tūkst. Eur, skiltyje „išlaidoms iš viso“ lėšas padidinti 0,105 tūkst. Eur, eilutėje „Sudargo seniūnija“ (funkcija 04) lėšas padidinti 0,105 tūkst. Eur, skiltyje „išlaidoms iš viso“ lėšas padidinti 0,105 tūkst. Eur, eilutėje „Šakių seniūnija“ (funkcija 04) lėšas padidinti 0,330 tūkst. Eur, skiltyje „išlaidoms iš viso“ lėšas padidinti 0,330 tūkst. Eur, eilutėje „Žvirgždaičių seniūnija“ (funkcija 04) lėšas padidinti 0,105 tūkst. Eur, skiltyje „išlaidoms iš viso“ lėšas padidinti 0,105 tūkst. Eur. Eilutes išdėstyti nauja redakcija:</text:span></text:p>
      <text:p text:style-name="P384">„Savivaldybės administracija</text:p>
      <text:p text:style-name="P385">su seniūnijomis<text:tab/><text:tab/><text:tab/><text:s text:c="7"/>305,9<text:tab/><text:tab/><text:s/>305,9<text:tab/><text:tab/><text:s text:c="3"/>-<text:tab/><text:tab/>-<text:tab/>-“ „Barzdų seniūnija<text:tab/><text:tab/><text:tab/>0,13<text:tab/><text:tab/><text:s text:c="3"/>0,13<text:tab/><text:tab/><text:s text:c="3"/>-<text:tab/><text:tab/>-<text:tab/><text:tab/>-“</text:p>
      <text:soft-page-break/>
      <text:p text:style-name="P386">„Gelgaudiškio seniūnija<text:tab/><text:tab/>0,26<text:tab/><text:tab/><text:s text:c="4"/>0,26<text:tab/><text:s text:c="2"/><text:tab/><text:s text:c="3"/>-<text:tab/><text:tab/>-<text:tab/><text:tab/>-“</text:p>
      <text:p text:style-name="P387">„Griškabūdžio seniūnija<text:tab/><text:tab/>0,52<text:tab/><text:tab/><text:s text:c="4"/>0,52<text:tab/><text:s text:c="2"/><text:tab/><text:s text:c="3"/>-<text:tab/><text:tab/>-<text:tab/><text:tab/>-“‘</text:p>
      <text:p text:style-name="P388">„Kidulių seniūnija<text:tab/><text:tab/><text:tab/>0,37<text:tab/><text:tab/><text:s text:c="4"/>0,37<text:tab/><text:s text:c="2"/><text:tab/><text:s text:c="3"/>-<text:tab/><text:tab/>-<text:tab/><text:tab/>-“</text:p>
      <text:p text:style-name="P389">„Kriūkų seniūnija<text:tab/><text:tab/><text:s text:c="11"/>0,26<text:tab/><text:tab/><text:s text:c="4"/>0,26<text:tab/><text:s text:c="2"/><text:tab/><text:s text:c="3"/>-<text:tab/><text:tab/>-<text:tab/><text:tab/>-“</text:p>
      <text:p text:style-name="P390">„Kudirkos Naumiesčio seniūnija<text:tab/>0,26<text:tab/><text:s text:c="16"/>0,26<text:tab/><text:s text:c="15"/>-<text:tab/><text:tab/>-<text:tab/><text:tab/>-“</text:p>
      <text:p text:style-name="P391">„Lekėčių seniūnija<text:tab/><text:tab/><text:s text:c="11"/>0,21<text:tab/><text:s text:c="16"/>0,21<text:tab/><text:tab/><text:s text:c="3"/>-<text:tab/><text:tab/>-<text:tab/><text:tab/>-“</text:p>
      <text:p text:style-name="P392">„Lukšių seniūnija<text:tab/><text:tab/><text:s text:c="11"/>0,37<text:tab/><text:tab/><text:s text:c="5"/>0,37<text:tab/><text:s text:c="4"/>-<text:tab/><text:tab/>-<text:tab/><text:tab/>-“</text:p>
      <text:p text:style-name="P393">„Plokščių seniūnija<text:tab/><text:tab/><text:s text:c="11"/>0,21<text:tab/><text:s text:c="16"/>0,21<text:tab/><text:tab/><text:s text:c="4"/>-<text:tab/><text:tab/>-<text:tab/><text:tab/>-“</text:p>
      <text:p text:style-name="P394">„Sintautų seniūnija<text:tab/><text:s text:c="22"/>0,32<text:tab/><text:s text:c="16"/>0,32<text:tab/><text:s text:c="15"/>-<text:tab/><text:s text:c="11"/>-<text:tab/><text:tab/>-“</text:p>
      <text:p text:style-name="P395">„Slavikų seniūnija<text:tab/><text:tab/><text:s text:c="10"/>0,21<text:tab/><text:s text:c="16"/>0,21<text:tab/><text:tab/><text:s text:c="4"/>-<text:tab/><text:tab/>-<text:tab/><text:tab/>-“</text:p>
      <text:p text:style-name="P396">„Sudargo seniūnija<text:tab/><text:tab/><text:s text:c="10"/>0,21<text:tab/><text:s text:c="16"/>0,21<text:tab/><text:tab/><text:s text:c="4"/>-<text:tab/><text:tab/>-<text:tab/><text:tab/>-“</text:p>
      <text:p text:style-name="P397">„Šakių seniūnija <text:s text:c="29"/>0,66<text:tab/><text:tab/><text:s text:c="5"/>0,66<text:tab/><text:s text:c="4"/>-<text:tab/><text:tab/>-<text:tab/><text:tab/>-“</text:p>
      <text:p text:style-name="P398">„Žvirgždaičių seniūnija <text:s text:c="18"/>0,21<text:tab/><text:s text:c="16"/>0,21<text:tab/><text:tab/><text:s text:c="4"/>-<text:tab/><text:tab/>-<text:tab/><text:tab/>-“</text:p>
      <text:p text:style-name="P399">„Iš viso programai<text:tab/><text:tab/><text:s text:c="6"/>305,9<text:tab/><text:tab/><text:s text:c="2"/>305,9<text:tab/><text:tab/><text:s text:c="3"/>-<text:tab/><text:tab/>-<text:tab/><text:tab/>-“</text:p>
      <text:p text:style-name="P400"/>
      <text:p text:style-name="P401"><text:span text:style-name="T402">9</text:span><text:span text:style-name="T403">. 3 priede „Švarios, sveikos aplinkos ir energijos taupymo programoje“ (kodas 12) eilutėje „Savivaldybės administracija su seniūnijomis“ (funkcija 04) lėšas padidinti 7,747 tūkst. Eur, <text:s/>skiltyje „išlaidoms iš viso“ lėšas sumažinti 2,231 tūkst. Eur, skiltyje „turtui įsigyti“ lėšas padidinti 10,0 tūkst. Eur,</text:span><text:span text:style-name="T404"><text:s/></text:span><text:span text:style-name="T405">(funkcija 05) lėšas padidinti 38,211 tūkst. Eur, skiltyje „išlaidoms iš viso“ lėšas padidinti 3,911 tūkst. Eur, skiltyje „iš jų: darbo užmokesčiui“ lėšas sumažinti 14,71 tūkst. Eur, skiltyje „turtui įsigyti“ lėšas padidinti 34,3 tūkst. Eur, skolintose lėšose skiltyje „išlaidoms iš viso“ lėšas padidinti 1,55 tūkst. Eur, skiltyje „turtui įsigyti“ lėšas sumažinti 1,55 tūkst. Eur,</text:span><text:span text:style-name="T406"><text:s/></text:span><text:span text:style-name="T407">„Savivaldybės administracija“ (funkcija 04) lėšas padidinti 7,991 tūkst. Eur, skiltyje <text:s/>„išlaidoms iš viso“ lėšas sumažinti 2,009 tūkst. Eur, skiltyje „turtui įsigyti“ lėšas padidinti 10,0 tūkst. Eur,</text:span><text:span text:style-name="T408"><text:s/></text:span><text:span text:style-name="T409">(funkcija 05) lėšas</text:span><text:span text:style-name="T410"><text:s/></text:span><text:span text:style-name="T411">padidinti</text:span><text:span text:style-name="T412"><text:s/></text:span><text:span text:style-name="T413">6,709 tūkst. Eur</text:span><text:span text:style-name="T414">,<text:s/></text:span><text:span text:style-name="T415">skiltyje</text:span><text:span text:style-name="T416"><text:s/></text:span><text:span text:style-name="T417">„išlaidoms iš viso“ lėšas padidinti 2,009 tūkst. Eur, skiltyje turtui įsigyti“ lėšas padidinti 4,7 tūkst. Eur,</text:span><text:span text:style-name="T418"><text:s/></text:span><text:span text:style-name="T419">skolintose lėšose</text:span><text:span text:style-name="T420"><text:s/></text:span><text:span text:style-name="T421">skiltyje „išlaidoms iš viso“ lėšas padidinti 1,55 tūkst. Eur, skiltyje „turtui įsigyti“ lėšas lėšas sumažinti 1,55 tūkst. Eur,</text:span><text:span text:style-name="T422"><text:s/></text:span><text:span text:style-name="T423">eilutėje „Barzdų seniūnija“ (funkcija 05) lėšas padidinti 0,705 tūkst. Eur, skiltyje „išlaidoms iš viso“ lėšas padidinti 0,705 tūkst. Eur, skiltyje „iš jų: darbo užmokesčiui“ lėšas sumažinti 0,502 tūkst. Eur, eilutėje „Kidulių seniūnija“ (funkcija 05) lėšas padidinti 1,13 tūkst. Eur, skiltyje „išlaidoms iš viso“ lėšas padidinti 1,13 tūkst. Eur, eilutėje „Kriūkų seniūnija“ (funkcija 05) lėšas sumažinti 0,551 tūkst. Eur, skiltyje „išlaidoms iš viso“ lėšas sumažinti 0,551 tūkst. Eur, skiltyje „iš jų: darbo užmokesčiui“ lėšas sumažinti 1,839 tūkst. Eur, eilutėje „Kudirkos Naumiesčio seniūnija“ (funkcija 04) lėšas padidinti 0,233 tūkst. Eur, skiltyje „išlaidoms iš viso“ lėšas padidinti 0,233 tūkst. Eur,</text:span><text:span text:style-name="T424"><text:s/></text:span><text:span text:style-name="T425">eilutėje „Lekėčių seniūnija“</text:span><text:span text:style-name="T426"><text:s/></text:span><text:span text:style-name="T427">(funkcija 04) lėšas sumažinti 1,917 tūkst. Eur, skiltyje „išlaidoms iš viso“ lėšas<text:s/></text:span><text:soft-page-break/><text:span text:style-name="T428">sumažinti 1,917 tūkst. Eur, (funkcija 05) skiltyje „išlaidoms iš viso“ lėšas sumažinti 1,6 tūkst. Eur, skiltyje „iš jų: darbo užmokesčiui“ lėšas sumažinti 3,342 tūkst. Eur, skiltyje „turtui įsigyti“ lėšas padidinti 1,6 tūkst. Eur, eilutėje „Lukšių seniūnija“ skiltyje „iš jų: darbo užmokesčiui“ lėšas sumažinti 2,5 tūkst. Eur, eilutėje „Plokščių seniūnija“ (funkcija 05) lėšas sumažinti 0,373 tūkst. Eur, skiltyje „išlaidoms iš viso“ lėšas sumažinti 0,373 tūkst. Eur, skiltyje „iš jų: darbo užmokesčiui“ lėšas sumažinti 0,285 Tūkst. Eur, eilutėje „Sintautų seniūnija“ (funkcija 05) lėšas padidinti 0,748 tūkst. Eur, skiltyje „išlaidoms iš viso“ lėšas padidinti 0,748 tūkst. Eur, skiltyje „iš jų: darbo užmokesčiui“ lėšas sumažinti 0,43 tūkst. Eur, eilutėje „Slavikų seniūnija“ (funkcija 05) lėšas padidinti 5,985 tūkst. Eur, skiltyje „išlaidoms iš viso“ lėšas sumažinti 2,015 tūkst. Eur, skiltyje „iš jų: darbo užmokesčiui“ lėšas sumažinti 1,378 tūkst. Eur, skiltyje „turtui įsigyti“ lėšas padidinti 8,0 tūkst. Eur, eilutėje „Sudargo seniūnija“ (funkcija 05) lėšas padidinti 20,0 tūkst. Eur, skiltyje „turtui įsigyti“ lėšas padidinti 20,0 tūkst. Eur, eilutėje „Šakių seniūnija“ (funkcija 05) lėšas padidinti 5,8 tūkst. Eur, skiltyje „išlaidoms iš viso“ lėšas padidinti 5,8 tūkst. Eur, skiltyje „iš jų: darbo užmokesčiui“ lėšas sumažinti 3,134 tūkst. Eur,</text:span><text:span text:style-name="T429"><text:s/></text:span><text:span text:style-name="T430">eilutėje „Žvirgždaičių seniūnija“ (funkcija 04) lėšas padidinti 1,44 tūkst. Eur, skiltyje „išlaidoms iš viso“ lėšas padidinti 1,44 tūkst. Eur, (funkcija 05) lėšas sumažinti 1,942 tūkst. Eur, skiltyje „išlaidoms iš viso“ lėšas sumažinti 1,942 tūkst. Eur, skiltyje „iš jų: darbo užmokesčiui“ lėšas sumažinti 1,3 tūkst. Eur.</text:span><text:span text:style-name="T431"><text:s/></text:span><text:span text:style-name="T432">Eilutes išdėstyti nauja redakcija:</text:span></text:p>
      <text:p text:style-name="P433">„Savivaldybės administracija</text:p>
      <text:p text:style-name="P434">su seniūnijomis<text:tab/><text:tab/><text:s text:c="7"/>3297,2414 <text:s text:c="5"/>1786,623<text:tab/><text:s text:c="8"/>440,308 <text:s text:c="4"/>1510,6184 <text:s text:c="7"/>3,655“</text:p>
      <text:p text:style-name="P435">„Savivaldybės administracija<text:tab/><text:s text:c="7"/>2320,4204 <text:s text:c="7"/>842,548<text:tab/><text:s text:c="14"/>-<text:tab/><text:s text:c="3"/>1477,8724 <text:s text:c="6"/>3,655“</text:p>
      <text:p text:style-name="P436">„Barzdų seniūnija<text:tab/><text:tab/><text:tab/>37,944<text:tab/><text:s text:c="11"/>37,944<text:tab/><text:s text:c="10"/>18,177<text:tab/><text:s text:c="11"/>-<text:tab/><text:tab/>-“</text:p>
      <text:p text:style-name="P437">„Kidulių seniūnija<text:tab/><text:tab/><text:s text:c="11"/>52,651<text:tab/><text:tab/>52,651<text:tab/><text:s text:c="10"/>22,078<text:tab/><text:tab/>-<text:tab/><text:tab/>-“</text:p>
      <text:p text:style-name="P438">„Kriūkų seniūnija<text:tab/><text:tab/><text:s text:c="11"/>63,803<text:tab/><text:s text:c="11"/>63,803<text:tab/><text:s text:c="10"/>30,08<text:tab/><text:s text:c="11"/>-<text:tab/><text:tab/>-“ <text:s text:c="2"/></text:p>
      <text:p text:style-name="P439">„Kudirkos Naumiesčio seniūnija <text:s text:c="4"/>104,878<text:tab/><text:s text:c="9"/>101,732<text:tab/><text:s text:c="11"/>53,323<text:tab/><text:s text:c="10"/>3,146<text:tab/><text:s text:c="12"/>-“</text:p>
      <text:p text:style-name="P440">„Lekėčių seniūnija<text:tab/><text:tab/><text:tab/>41,927<text:tab/><text:tab/>40,327<text:tab/><text:tab/>18,236<text:tab/><text:tab/>1,6<text:tab/><text:tab/>-“</text:p>
      <text:p text:style-name="P441">„Lukšių seniūnija<text:tab/><text:tab/><text:tab/>74,162<text:tab/><text:s text:c="12"/>74,162<text:tab/><text:s text:c="10"/>32,963<text:tab/><text:s text:c="11"/>-<text:tab/><text:tab/>-“</text:p>
      <text:p text:style-name="P442">„Plokščių seniūnija<text:tab/><text:tab/><text:tab/>46,405<text:tab/><text:s text:c="12"/>46,405<text:tab/><text:s text:c="10"/>21,655<text:tab/><text:s text:c="11"/>-<text:tab/><text:tab/>-“</text:p>
      <text:p text:style-name="P443">„Sintautų seniūnija<text:tab/><text:tab/><text:s text:c="11"/>44,743<text:tab/><text:s text:c="12"/>44,743<text:tab/><text:s text:c="11"/>19,139<text:tab/><text:s text:c="11"/>-<text:tab/><text:tab/>-“</text:p>
      <text:p text:style-name="P444">„Slavikų seniūnija<text:tab/><text:tab/><text:tab/>38,915<text:tab/><text:s/><text:tab/><text:s/>30,915<text:tab/>17,301<text:tab/><text:s text:c="12"/>8,0<text:tab/><text:tab/>-“</text:p>
      <text:p text:style-name="P445">„Sudargo seniūnija<text:tab/><text:tab/><text:s text:c="11"/>63,86<text:tab/><text:s text:c="12"/>43,86<text:tab/><text:s text:c="11"/>24,401<text:tab/><text:s text:c="10"/>20,0<text:tab/><text:tab/>-“</text:p>
      <text:p text:style-name="P446">„Šakių seniūnija<text:tab/><text:tab/><text:s text:c="10"/>251,046<text:tab/><text:s text:c="10"/>251,046<text:tab/><text:s text:c="9"/>110,672<text:tab/><text:s text:c="12"/>-<text:tab/><text:tab/>-“</text:p>
      <text:p text:style-name="P447"><text:span text:style-name="T448">„Žvirgždaičių seniūnija</text:span><text:span text:style-name="T449"><text:tab/></text:span><text:span text:style-name="T450"><text:tab/>27,012</text:span><text:span text:style-name="T451"><text:tab/><text:s text:c="12"/>27,012</text:span><text:span text:style-name="T452"><text:tab/><text:s text:c="11"/>14,07</text:span><text:span text:style-name="T453"><text:tab/></text:span><text:span text:style-name="T454"><text:tab/><text:s/>-</text:span><text:span text:style-name="T455"><text:tab/></text:span><text:span text:style-name="T456"><text:tab/>-“</text:span></text:p>
      <text:p text:style-name="P457"><text:span text:style-name="T458">„Iš viso programai</text:span><text:span text:style-name="T459"><text:tab/></text:span><text:span text:style-name="T460"><text:tab/><text:s text:c="8"/>3297,2414 <text:s text:c="6"/>1786,623 <text:s text:c="9"/>440,308 <text:s text:c="4"/>1510,6184 <text:s text:c="4"/>3,655“</text:span></text:p>
      <text:p text:style-name="P461"><text:span text:style-name="T462">10</text:span><text:span text:style-name="T463">.</text:span><text:span text:style-name="T464"><text:s/></text:span><text:span text:style-name="T465">3 priede „Socialinės apsaugos programoje“ (kodas 13) eilutėje „Savivaldybės administracija su seniūnijomis“</text:span><text:span text:style-name="T466"><text:s/></text:span><text:span text:style-name="T467">(funkcija 06) biudžetinių įstaigų pajamų lėšas sumažinti 0,12 tūkst.<text:s/></text:span><text:soft-page-break/><text:span text:style-name="T468">Eur, skiltyje „išlaidoms iš viso“ lėšas sumažinti 0,12 tūkst. Eur,</text:span><text:span text:style-name="T469"><text:s/></text:span><text:span text:style-name="T470">(funkcija 10) lėšas sumažinti 4,517 tūkst. Eur, skiltyje „išlaidoms iš viso“ lėšas sumažinti 7,917 tūkst. Eur,</text:span><text:span text:style-name="T471"><text:s/></text:span><text:span text:style-name="T472">skiltyje „iš jų: darbo užmokesčiui“ lėšas padidinti 0,087 tūkst. Eur,</text:span><text:span text:style-name="T473"><text:s/></text:span><text:span text:style-name="T474">skiltyje „turtui įsigyti“ lėšas padidinti 3,4 tūkst. Eur, eilutėje „Savivaldybės administracija“ (funkcija 10) lėšas sumažinti 7,985 tūkst. Eur, skiltyje „išlaidoms iš viso“ lėšas sumažinti 7,985 tūkst. Eur,</text:span><text:span text:style-name="T475"><text:s/></text:span><text:span text:style-name="T476">eilutėje „Griškabūdžio seniūnija“ (funkcija 10) skiltyje „iš jų: darbo užmokesčiui“ lėšas sumažinti 0,031 tūkst. Eur, eilutėje „Kidulių seniūnija“ (funkcija 06)</text:span><text:span text:style-name="T477"><text:s/></text:span><text:span text:style-name="T478">biudžetinių įstaigų pajamų lėšas sumažinti 0,12 tūkst. Eur, skiltyje „išlaidoms iš viso“ lėšas sumažinti 0,12 tūkst. Eur,</text:span><text:span text:style-name="T479"><text:s/></text:span><text:span text:style-name="T480">eilutėje „Kriūkų seniūnija“ (funkcija 10) lėšas padidinti 0,551 tūkst. Eur, skiltyje „išlaidoms iš viso“ lėšas padidinti 0,551 tūkst. Eur, skiltyje „iš jų: darbo užmokesčiui“ lėšas padidinti 0,385 tūkst. Eur, eilutėje „Lekėčių seniūnija“ (funkcija 10) lėšas padidinti 2,917 tūkst. Eur, skiltyje „išlaidoms iš viso“ lėšas sumažinti 0,483 tūkst. Eur, skiltyje „iš jų: darbo užmokesčiui“ lėšas sumažinti 0,031 tūkst. Eur, skiltyje „turtui įsigyti“ lėšas padidinti 3,4 tūkst. Eur, eilutėje „Sintautų seniūnija“ skiltyje „iš jų: darbo užmokesčiui“ lėšas sumažinti 0,236 tūkst. Eur, Eilutes išdėstyti nauja redakcija:</text:span></text:p>
      <text:p text:style-name="P481">„Savivaldybės administracija</text:p>
      <text:p text:style-name="P482">su seniūnijomis<text:tab/><text:tab/><text:s text:c="5"/>3550,999<text:tab/><text:s text:c="6"/>3532,599<text:tab/><text:s text:c="6"/>194,704<text:tab/><text:s text:c="5"/>18,4 <text:s text:c="10"/>138,139“</text:p>
      <text:p text:style-name="P483"><text:span text:style-name="T484">„Savivaldybės administracija</text:span><text:span text:style-name="T485"><text:tab/><text:s text:c="5"/>3215,784</text:span><text:span text:style-name="T486"><text:tab/></text:span><text:span text:style-name="T487"><text:s text:c="6"/></text:span><text:span text:style-name="T488">3200,784</text:span><text:span text:style-name="T489"><text:tab/><text:s text:c="10"/>6,65</text:span><text:span text:style-name="T490"><text:tab/><text:s text:c="5"/>15,0 <text:s text:c="10"/>138,139“</text:span></text:p>
      <text:p text:style-name="P491">„Griškabūdžio seniūnija<text:tab/><text:s text:c="9"/>27,67<text:tab/><text:s text:c="10"/>27,67<text:tab/><text:s text:c="8"/>13,183<text:tab/><text:s text:c="8"/>-<text:tab/><text:tab/><text:s text:c="11"/>-“</text:p>
      <text:p text:style-name="P492">„Kidulių seniūnija<text:tab/><text:tab/><text:s text:c="9"/>22,206<text:tab/><text:s text:c="10"/>22,206<text:tab/><text:s text:c="8"/>12,896<text:tab/><text:s text:c="8"/>-<text:tab/><text:tab/><text:s text:c="11"/>-“</text:p>
      <text:p text:style-name="P493">„Kriūkų seniūnija<text:tab/><text:tab/><text:s text:c="9"/>22,356<text:tab/><text:s text:c="10"/>22,356<text:tab/><text:s text:c="8"/>14,313<text:tab/><text:s text:c="8"/>-<text:tab/><text:tab/><text:tab/>-“</text:p>
      <text:p text:style-name="P494">„Lekėčių seniūnija<text:tab/><text:tab/><text:s text:c="8"/>21,602<text:tab/><text:tab/>18,202<text:tab/><text:s text:c="8"/>11,703<text:tab/><text:s text:c="8"/>3,4<text:tab/><text:s/><text:tab/>-“</text:p>
      <text:p text:style-name="P495"><text:span text:style-name="T496">„Sintautų seniūnija</text:span><text:span text:style-name="T497"><text:tab/></text:span><text:span text:style-name="T498"><text:tab/><text:s text:c="8"/>20,077</text:span><text:span text:style-name="T499"><text:tab/><text:s text:c="12"/>20,077</text:span><text:span text:style-name="T500"><text:tab/><text:s text:c="8"/>11,498 <text:s text:c="3"/></text:span><text:span text:style-name="T501"><text:tab/><text:s text:c="8"/>-</text:span><text:span text:style-name="T502"><text:tab/></text:span><text:span text:style-name="T503"><text:tab/></text:span><text:span text:style-name="T504"><text:tab/>-“<text:s/></text:span></text:p>
      <text:p text:style-name="P505">„Iš viso programai<text:tab/><text:tab/><text:s text:c="6"/>4204,959 <text:s text:c="8"/>4181,406 <text:s text:c="6"/>560,119 <text:s text:c="8"/>23,553 <text:s text:c="8"/>138,139“</text:p>
      <text:p text:style-name="P506"/>
      <text:p text:style-name="P507"><text:span text:style-name="T508">11</text:span><text:span text:style-name="T509">.</text:span><text:span text:style-name="T510"><text:s/></text:span><text:span text:style-name="T511">3 priede „Sveikatos apsaugos programoje“ (kodas 14, funkcija 07) eilutėje „Savivaldybės visuomenės sveikatos biuras“ skiltyje „iš jų: darbo užmokesčiui“ lėšas padidinti 0,13 tūkst. Eur. Eilutes išdėstyti nauja redakcija:</text:span></text:p>
      <text:p text:style-name="P512">„Savivaldybės visuomenės</text:p>
      <text:p text:style-name="P513">sveikatos biuras<text:tab/><text:tab/><text:s text:c="4"/>132,516<text:tab/><text:s text:c="3"/>132,516<text:tab/><text:s text:c="6"/>74,922<text:tab/><text:s text:c="5"/>-<text:tab/><text:tab/><text:s text:c="7"/>-“</text:p>
      <text:p text:style-name="P514">„Iš viso programai<text:tab/><text:tab/><text:s text:c="4"/>185,333<text:tab/><text:s text:c="3"/>185,333<text:tab/><text:s text:c="6"/>74,922<text:tab/><text:s text:c="5"/>-<text:tab/><text:tab/><text:s text:c="7"/>-“</text:p>
      <text:p text:style-name="P515"><text:span text:style-name="T516">„Iš viso</text:span><text:span text:style-name="T517"><text:tab/></text:span><text:span text:style-name="T518"><text:tab/></text:span><text:span text:style-name="T519"><text:tab/>26108,3424</text:span><text:span text:style-name="T520"><text:s text:c="4"/></text:span><text:span text:style-name="T521">23835,551</text:span><text:span text:style-name="T522"><text:s text:c="8"/></text:span><text:span text:style-name="T523">11075,317</text:span><text:span text:style-name="T524"><text:s text:c="5"/></text:span><text:span text:style-name="T525">2272,7914 <text:s text:c="4"/>186,884“</text:span></text:p>
      <text:p text:style-name="P526"/>
      <text:p text:style-name="P527"><text:span text:style-name="T528">12</text:span><text:span text:style-name="T529">.</text:span><text:span text:style-name="T530"><text:s/></text:span><text:span text:style-name="T531">4 priede (asignavimų valdytojas – Savivaldybės administracija su seniūnijomis) „Mokymosi visą gyvenimą ir sporto programoje“ (kodas 01) (funkcija 09) lėšas sumažinti 169,961 tūkst. Eur, skiltyje „išlaidoms iš viso“ lėšas sumažinti 169,961 tūkst. Eur,</text:span><text:span text:style-name="T532"><text:s/></text:span><text:span text:style-name="T533">(funkcija 10) lėšas sumažinti 1,367 tūkst. Eur, skiltyje „išlaidoms iš viso“ lėšas sumažinti 1,367 tūkst. Eur, skiltyje „iš<text:s/></text:span><text:soft-page-break/><text:span text:style-name="T534">jų“ darbo užmokesčiui“ lėšas sumažinti 0,041 tūkst. Eur,</text:span><text:span text:style-name="T535"><text:s/></text:span><text:span text:style-name="T536">„Regioninės plėtros ir bendruomeninių iniciatyvų programoje“ (kodas 04) (funkcija 06) ES lėšas padidinti 55,8 tūkst. Eur, skiltyje „išlaidoms iš viso“ lėšas padidinti 5,96 tūkst. Eur, skiltyje „iš jų: darbo užmokesčiui“ lėšas padidinti 0,35 tūkst. Eur, skiltyje „turtui įsigyti“ lėšas padidinti 49,84 tūkst. Eur, skolintose lėšose skiltyje „išlaidoms iš viso“ lėšas padidinti 0,082 tūkst. Eur, skiltyje „iš jų: darbo užmokesčiui“ lėšas padidinti 0,062 tūkst. Eur, skiltyje „turtui įsigyti“ lėšas sumažinti 0,082 tūkst. Eur, (funkcija 08) skiltyje „išlaidoms iš viso“ lėšas padidinti 87,0 tūkst. Eur, skiltyje „turtui įsigyti“ lėšas sumažinti 87,0 tūkst. Eur,</text:span><text:span text:style-name="T537"><text:s/></text:span><text:span text:style-name="T538">„Jaunimo ir nevyriausybinių organizacijų programoje“ (kodas 08) lėšas sumažinti 0,9 tūkst. Eur, skiltyje „išlaidoms iš viso“ lėšas sumažinti 0,9 tūkst. Eur,</text:span><text:span text:style-name="T539"><text:s/></text:span><text:span text:style-name="T540">„Kultūros plėtros programoje (kodas 06, funkcija 08) lėšas sumažinti 4,91 tūkst. Eur, skiltyje „išlaidoms iš viso“ lėšas sumažinti 6,89 tūkst. Eur,</text:span><text:span text:style-name="T541"><text:s/></text:span><text:span text:style-name="T542">skiltyje</text:span><text:span text:style-name="T543"><text:s/></text:span><text:span text:style-name="T544">„iš jų: darbo užmokesčiui“ lėšas sumažinti 10,439 tūkst. Eur, skiltyje „turtui įsigyti“ lėšas padidinti 1,98 tūkst. Eur,</text:span><text:span text:style-name="T545"><text:s/></text:span><text:span text:style-name="T546">biudžetinių įstaigų pajamų lėšas sumažinti 0,75 tūkst. Eur, skiltyje „išlaidoms iš viso“ lėšas sumažinti 0,75 tūkst. Eur,</text:span><text:span text:style-name="T547"><text:s/></text:span><text:span text:style-name="T548">„Savivaldybės veiklos pagrindinių funkcijų programoje“ (kodas 07) (funkcija 01) lėšas sumažinti 0,02 tūkst. tūkst. Eur, skiltyje „išlaidoms iš viso“ lėšas sumažinti 0,82 tūkst. Eur, skiltyje „iš jų: darbo užmokesčiui“ lėšas sumažinti 0,674 tūkst. Eur, skiltyje „turtui įsigyti“ lėšas padidinti 0,8 tūkst. Eur, biudžetinių įstaigų pajamų lėšas sumažinti 0,6 tūkst. Eur, skiltyje „išlaidoms iš viso“ lėšas sumažinti 0,6 tūkst. Eur, (funkcija 02) lėšas padidinti 1,974 tūkst. Eur, skiltyje „išlaidoms iš viso“ lėšas padidinti 1,974 tūkst. Eur, skiltyje „iš jų: darbo užmokesčiui“ lėšas padidinti 0,674 tūkst. Eur, (funkcija 04) lėšas sumažinti 2,1 tūkst. Eur, skiltyje „išlaidoms iš viso“ lėšas sumažinti 2,1 tūkst. Eur, skiltyje „iš jų: darbo užmokesčiui“ lėšas sumažinti 5,0 tūkst. Eur, (funkcija 08) skiltyje „išlaidoms iš viso“ lėšas padidinti 1,0 tūkst. Eur, skiltyje „turtui įsigyti“ lėšas sumažinti 1,0 tūkst. Eur, (funkcija 10) lėšas sumažinti 0,115 tūkst. Eur, skiltyje „išlaidoms iš viso“ lėšas sumažinti 0,115 tūkst. Eur, skiltyje „iš jų: darbo užmokesčiui“ lėšas sumažinti 0,088 tūkst. Eur, „Žemės ūkio plėtros programoje“ (kodas 11, funkcija 04) lėšas padidinti 2,1 tūkst. Eur, skiltyje „išlaidoms iš viso“ lėšas padidinti 2,1 tūkst. Eur, „Švarios, sveikos aplinkos ir energijos taupymo programoje“ (kodas 12) (funkcija 04) lėšas padidinti 7,747 tūkst. Eur, skiltyje „išlaidoms iš viso“ lėšas sumažinti 2,253 tūkst. Eur, skiltyje „turtui įsigyti“ lėšas padidinti 10,0 tūkst. Eur, (funkcija 05) lėšas</text:span><text:span text:style-name="T549"><text:s/></text:span><text:span text:style-name="T550">padidinti 38,211 tūkst. Eur, skiltyje „išlaidoms iš viso“ lėšas padidinti 3,911 tūkst. Eur, skiltyje „iš jų: darbo užmokesčiui“ lėšas sumažinti 14,71 tūkst. Eur, skiltyje „turtui įsigyti“ lėšas padidinti 34,3 tūkst. Eur, skolintose lėšose „skiltyje „išlaidoms iš viso“ lėšas padidinti 1,55 tūkst. Eur, skiltyje „turtui įsigyti“ lėšas sumažinti 1,55 tūkst. Eur,</text:span><text:span text:style-name="T551"><text:s/></text:span><text:span text:style-name="T552">„Socialinės apsaugos programoje“ (kodas 13)</text:span><text:span text:style-name="T553"><text:s/></text:span><text:span text:style-name="T554">(funcija 06) biudžetinių įstaigų pajamų lėšas sumažinti 0,12 tūkst. Eur, skiltyje „išlaidoms iš viso“ lėšas sumažinti 0,12 tūkst. Eur,</text:span><text:span text:style-name="T555"><text:s/></text:span><text:span text:style-name="T556">(funkcija 10) lėšas sumažinti 4,517 tūkst. Eur, skiltyje „išlaidoms iš viso“ lėšas sumažinti 7,917<text:s/></text:span><text:soft-page-break/><text:span text:style-name="T557">tūkst. Eur, skiltyje „iš jų: darbo užmokesčiui“ lėšas padidinti 0,087 tūkst. Eur, skiltyje „turtui įsigyti“ lėšas padidinti 3,4 tūkst. Eur. Eilutes išdėstyti nauja redakcija:</text:span></text:p>
      <text:p text:style-name="P558">Savivaldybės administracija su seniūnijomis</text:p>
      <text:p text:style-name="P559">„01 <text:s/>Mokymosi visą gyvenimą ir<text:s/></text:p>
      <text:p text:style-name="P560">sporto programa<text:tab/><text:tab/><text:tab/><text:s text:c="8"/>09 <text:s text:c="3"/>416,311 <text:s text:c="3"/>416,311 <text:s text:c="9"/>0,876<text:tab/><text:s text:c="2"/>-<text:tab/><text:s text:c="4"/>6,281“</text:p>
      <text:p text:style-name="P561">10 <text:s text:c="7"/>6,886<text:tab/><text:s text:c="2"/>6,886<text:tab/><text:s text:c="9"/>0,089<text:tab/><text:s text:c="2"/>-<text:tab/><text:s text:c="11"/>-“</text:p>
      <text:p text:style-name="P562">„04 <text:s/>Regioninės plėtros ir bendruomeninių<text:s/></text:p>
      <text:p text:style-name="P563">iniciatyvų programa<text:s/><text:tab/><text:tab/><text:tab/><text:s text:c="8"/>06 <text:s text:c="6"/>55,8<text:tab/>5,96<text:tab/><text:s text:c="9"/>0,35<text:tab/><text:s text:c="2"/>-<text:tab/><text:s text:c="4"/>49,84“</text:p>
      <text:p text:style-name="P564"><text:span text:style-name="T565">Skolintos lėšos</text:span><text:span text:style-name="T566"><text:s text:c="2"/></text:span><text:span text:style-name="T567"><text:tab/></text:span><text:span text:style-name="T568"><text:tab/></text:span><text:span text:style-name="T569"><text:tab/><text:s text:c="8"/>06 <text:s text:c="6"/>20,0</text:span><text:span text:style-name="T570"><text:tab/>5,082</text:span><text:span text:style-name="T571"><text:tab/><text:s text:c="9"/>0,062 <text:s text:c="4"/>14,918</text:span><text:span text:style-name="T572"><text:tab/><text:s text:c="11"/>-“</text:span></text:p>
      <text:p text:style-name="P573">08 <text:s text:c="5"/>187,0 <text:s text:c="5"/>87,0<text:tab/><text:s text:c="9"/>-<text:tab/><text:s text:c="10"/>100,0<text:tab/><text:tab/>-“</text:p>
      <text:p text:style-name="P574">„05 <text:s/>Jaunimo ir nevyriausybinių organizacijų</text:p>
      <text:p text:style-name="P575">programa<text:tab/><text:tab/><text:tab/><text:tab/><text:s text:c="8"/>08 <text:s text:c="4"/>10,54<text:tab/>10,54<text:tab/><text:s text:c="10"/>-<text:tab/><text:s text:c="14"/>-<text:tab/><text:tab/>-“</text:p>
      <text:p text:style-name="P576">„06 <text:s/>Kultūros plėtros programa <text:s text:c="17"/>08 <text:s text:c="2"/>211,64 <text:s text:c="6"/>208,442<text:tab/><text:s text:c="5"/>134,67<text:tab/><text:s text:c="2"/>3,198<text:tab/><text:s text:c="11"/>-“</text:p>
      <text:p text:style-name="P577"><text:span text:style-name="T578">Biudžetinių įstaigų pajamos <text:s text:c="5"/></text:span><text:span text:style-name="T579"><text:s text:c="16"/>08 <text:s text:c="3"/>64,319</text:span><text:span text:style-name="T580"><text:tab/><text:s/>64,319 <text:s text:c="8"/>4,2</text:span><text:span text:style-name="T581"><text:tab/><text:s text:c="2"/>-</text:span><text:span text:style-name="T582"><text:tab/></text:span><text:span text:style-name="T583"><text:tab/>-“</text:span></text:p>
      <text:p text:style-name="P584">„07 <text:s/>Savivaldybės veiklos pagrindinių</text:p>
      <text:p text:style-name="P585">funkcijų programa<text:tab/><text:tab/><text:tab/><text:s text:c="8"/>01 <text:s text:c="2"/>1979,623 <text:s text:c="2"/>1911,823 <text:s text:c="2"/>1095,385 <text:s text:c="6"/>67,8 <text:s text:c="8"/>6,786“</text:p>
      <text:p text:style-name="P586"><text:span text:style-name="T587">Biudžetinių įstaigų pajamos <text:s text:c="5"/></text:span><text:span text:style-name="T588"><text:s text:c="16"/>01 <text:s text:c="6"/>5,941</text:span><text:span text:style-name="T589"><text:tab/><text:s text:c="2"/>5,941</text:span><text:span text:style-name="T590"><text:tab/><text:s text:c="10"/>-</text:span><text:span text:style-name="T591"><text:tab/></text:span><text:span text:style-name="T592"><text:tab/><text:s text:c="4"/>-</text:span><text:span text:style-name="T593"><text:tab/></text:span><text:span text:style-name="T594"><text:tab/>-“</text:span></text:p>
      <text:p text:style-name="P595">02 <text:s text:c="5"/>21,739 <text:s text:c="5"/>21,739 <text:s text:c="7"/>13,398<text:tab/><text:s text:c="4"/>-<text:tab/><text:tab/>-“</text:p>
      <text:p text:style-name="P596">04 <text:s text:c="3"/>383,7 <text:s text:c="7"/>383,7 <text:s text:c="9"/>127,5<text:tab/><text:s text:c="4"/>-<text:tab/><text:tab/>-“</text:p>
      <text:p text:style-name="P597">08 <text:s text:c="4"/>65,91<text:tab/><text:s text:c="2"/>65,91 <text:s text:c="9"/>48,81 <text:s text:c="9"/>- <text:s text:c="11"/>0,006“</text:p>
      <text:p text:style-name="P598">10 <text:s text:c="4"/>158,896<text:tab/>157,396 <text:s text:c="4"/>104,45 <text:s text:c="8"/>1,5 <text:s text:c="8"/>0,486“</text:p>
      <text:p text:style-name="P599">„11 Žemės ūkio plėtros programa <text:s text:c="13"/>04 <text:s text:c="4"/>305,9<text:tab/><text:s/>305,9<text:tab/><text:tab/>-<text:tab/><text:s text:c="5"/>-<text:tab/><text:tab/><text:s/>-“</text:p>
      <text:p text:style-name="P600">„12 <text:s/>Švarios, sveikos aplinkos ir energijos<text:s/></text:p>
      <text:p text:style-name="P601">taupymo programa<text:tab/><text:tab/><text:s text:c="21"/>04 <text:s/>1408,791<text:tab/>513,658 <text:s text:c="10"/>-<text:tab/>895,133<text:tab/>-“</text:p>
      <text:p text:style-name="P602">05 <text:s/>1080,2474 <text:s/>917,281 <text:s text:c="3"/>442,308 <text:s text:c="4"/>162,9664 <text:s text:c="3"/>3,655“</text:p>
      <text:p text:style-name="P603"><text:span text:style-name="T604">Skolintos lėšos</text:span><text:span text:style-name="T605"><text:s text:c="46"/>05 <text:s text:c="2"/>60,0 <text:s text:c="14"/>1,55</text:span><text:span text:style-name="T606"><text:tab/><text:s text:c="11"/>- <text:s text:c="10"/>58,45</text:span><text:span text:style-name="T607"><text:tab/><text:s text:c="11"/>-“</text:span></text:p>
      <text:p text:style-name="P608">09 <text:s/>305,556<text:tab/><text:s text:c="4"/>2,487<text:tab/>- <text:s text:c="10"/>303,069<text:tab/>-“</text:p>
      <text:p text:style-name="P609"><text:span text:style-name="T610">„13 <text:s/>Socialinės apsaugos<text:s/></text:span><text:span text:style-name="T611">programa <text:s text:c="3"/></text:span></text:p>
      <text:p text:style-name="P612"><text:span text:style-name="T613">Biudžetinių įstaigų pajamos <text:s text:c="17"/></text:span><text:span text:style-name="T614"><text:s text:c="5"/>06 <text:s text:c="5"/>24,069</text:span><text:span text:style-name="T615"><text:tab/><text:s/>24,069 <text:s text:c="7"/>2,16</text:span><text:span text:style-name="T616"><text:tab/><text:s text:c="4"/>-</text:span><text:span text:style-name="T617"><text:tab/></text:span><text:span text:style-name="T618"><text:tab/>-“</text:span></text:p>
      <text:p text:style-name="P619">10 <text:s text:c="3"/>2887,83 <text:s text:c="2"/>2869,43 <text:s text:c="6"/>185,074 <text:s text:c="4"/>18,4 <text:s text:c="6"/>138,139“</text:p>
      <text:p text:style-name="P620">„Iš viso<text:tab/><text:tab/><text:tab/><text:tab/><text:s text:c="8"/>11630,5114 <text:s text:c="2"/>9469,642 <text:s text:c="3"/>2219,012 <text:s text:c="2"/>2160,8694 <text:s/>178,29“</text:p>
      <text:p text:style-name="P621"/>
      <text:p text:style-name="P622"><text:span text:style-name="T623">13</text:span><text:span text:style-name="T624">.</text:span><text:span text:style-name="T625"><text:s/></text:span><text:span text:style-name="T626">4 priede (asignavimų valdytojas – Savivaldybės administracija) „Mokymosi visą gyvenimą ir sporto programoje“ (kodas 01) (funkcija 09) lėšas sumažinti 168,701 tūkst. Eur, skiltyje „išlaidoms iš viso“ lėšas sumažinti 168,701 tūkst. Eur,</text:span><text:span text:style-name="T627"><text:s/></text:span><text:span text:style-name="T628">(funkcija 10) lėšas sumažinti 0,386<text:s/></text:span><text:soft-page-break/><text:span text:style-name="T629">tūkst. Eur, skiltyje „išlaidoms iš viso“ lėšas sumažinti 0,386 tūkst. Eur,</text:span><text:span text:style-name="T630"><text:s/></text:span><text:span text:style-name="T631">„Regioninės plėtros ir bendruomeninių iniciatyvų programoje“ (kodas 04) (funkcija 06) ES lėšas padidinti 55,8 tūkst. Eur, skiltyje „išlaidoms iš viso“ lėšas padidinti 5,96 tūkst. Eur, skiltyje „iš jų: darbo užmokesčiui“ lėšas padidinti 0,35 tūkst. Eur, skiltyje „turtui įsigyti“ lėšas padidinti 49,84 tūkst. Eur, skolintose lėšose skiltyje „išlaidoms iš viso“ lėšas padidinti 0,082 tūkst. Eur, skiltyje „iš jų: darbo užmokesčiui“ lėšas padidinti 0,062 tūkst. Eur, skiltyje „turtui įsigyti“ lėšas sumažinti 0,082 tūkst. Eur, (funkcija 08) skiltyje „išlaidoms iš viso“ lėšas padidinti 87,0 tūkst. Eur, skiltyje „turtui įsigyti“ lėšas sumažinti 87,0 tūkst. Eur, „Jaunimo ir nevyriausybinių organizacijų programoje“ (kodas 08) lėšas sumažinti 0,9 tūkst. Eur, skiltyje „išlaidoms iš viso“ lėšas sumažinti 0,9 tūkst. Eur,</text:span><text:span text:style-name="T632"><text:s/></text:span><text:span text:style-name="T633">„Kultūros plėtros programoje“ (kodas 06) lėšas sumažinti 0,3 tūkst. Eur, skiltyje „išlaidoms iš viso“ lėšas sumažinti 0,3 tūkst. Eur, „Savivaldybės veiklos pagrindinių funkcijų programoje“ (kodas 07) (funkcija 01) lėšas padidinti 0,718 tūkst. Eur, skiltyje „išlaidoms iš viso“ lėšas padidinti 0,718 tūkst. Eur, skiltyje „iš jų: darbo užmokesčiui“ lėšas sumažinti 0,674 tūkst. Eur, (funkcija 02) lėšas padidinti 1,974 tūkst. Eur, skiltyje „išlaidoms iš viso“ lėšas padidinti 1,974 tūkst. Eur, skiltyje „iš jų: darbo užmokesčiui“ lėšas padidinti 0,674 tūkst. Eur, (funkcija 04) lėšas sumažinti 2,1 tūkst. Eur, skiltyje „išlaidoms iš viso“ lėšas sumažinti 2,1 tūkst. Eur, skiltyje „iš jų: darbo užmokesčiui“ lėšas sumažinti 5,0 tūkst. Eur, (funkcija 08) skiltyje „išlaidoms iš viso“ lėšas padidinti 1,0 tūkst. Eur, skiltyje „turtui įsigyti“ lėšas sumažinti 1,0 tūkst. Eur,<text:s/></text:span><text:span text:style-name="T634">(</text:span><text:span text:style-name="T635">funkcija 10) lėšas sumažinti 0,115 tūkst. Eur, skiltyje „išlaidoms iš viso“ lėšas sumažinti 0,115 tūkst. Eur, skiltyje „iš jų: darbo užmokesčiui“ <text:s/>lėšas sumažinti 0,088 tūkst. Eur</text:span><text:span text:style-name="T636">,<text:s/></text:span><text:span text:style-name="T637">„Švarios, sveikos aplinkos ir energijos taupymo programoje“ (kodas 12) (funkcija 04) lėšas padidinti 7,991 tūkst. Eur, skiltyje „išlaidoms iš viso“ lėšas sumažinti 2,009 tūkst. Eur, skiltyje „turtui įsigyti“ lėšas padidinti 10,0 tūkst. Eur,</text:span><text:span text:style-name="T638"><text:s/></text:span><text:span text:style-name="T639">(funkcija 05)</text:span><text:span text:style-name="T640"><text:s/></text:span><text:span text:style-name="T641">lėšas padidinti 6,709 tūkst. Eur, skiltyje „išlaidoms iš viso“ lėšas padidinti 2,209 tūkst. Eur</text:span><text:span text:style-name="T642">,<text:s/></text:span><text:span text:style-name="T643">skiltyje „turtui įsigyti“ lėšas padidinti 4,7 tūkst. Eur,</text:span><text:span text:style-name="T644"><text:s/></text:span><text:span text:style-name="T645">skolintose lėšose</text:span><text:span text:style-name="T646"><text:s/></text:span><text:span text:style-name="T647">skiltyje „išlaidoms iš viso“ lėšas padidinti 1,55 tūkst. Eur, skiltyje „turtui įsigyti“ lėšas sumažinti 1,55 tūkst. Eur,</text:span><text:span text:style-name="T648"><text:s/></text:span><text:span text:style-name="T649">„Socialinės apsaugos programoje“ (funkcija 10) lėšas sumažinti 7,985 tūkst. Eur, skiltyje „išlaidoms iš viso“ lėšas sumažinti 7,985 tūkst. Eur. Eilutes išdėstyti nauja redakcija:</text:span></text:p>
      <text:p text:style-name="P650">Savivaldybės administracija<text:s/></text:p>
      <text:p text:style-name="P651">„01 Mokymosi visą gyvenimą</text:p>
      <text:p text:style-name="P652">ir sporto programa<text:tab/><text:tab/><text:tab/><text:s/>09<text:tab/>386,824 <text:s text:c="3"/>386,824<text:tab/><text:s text:c="2"/>0,876<text:tab/><text:s text:c="15"/>- <text:s text:c="9"/>6,281“</text:p>
      <text:p text:style-name="P653">10 <text:s text:c="9"/>1,779 <text:s text:c="7"/>1,779<text:tab/><text:s text:c="5"/>-<text:tab/><text:s text:c="15"/>-<text:tab/><text:tab/><text:s/>-“</text:p>
      <text:p text:style-name="P654">„04 <text:s/>Regioninės plėtros ir bendruomeninių<text:s/></text:p>
      <text:p text:style-name="P655">iniciatyvų programa<text:s/><text:tab/><text:tab/><text:tab/><text:s/>06 <text:s text:c="6"/>55,8<text:tab/><text:s text:c="8"/>5,96<text:tab/><text:s text:c="3"/>0,35<text:tab/><text:s text:c="15"/>-<text:tab/><text:s text:c="4"/>49,84“</text:p>
      <text:p text:style-name="P656"><text:span text:style-name="T657">Skolintos lėšos</text:span><text:span text:style-name="T658"><text:s text:c="2"/></text:span><text:span text:style-name="T659"><text:tab/></text:span><text:span text:style-name="T660"><text:tab/></text:span><text:span text:style-name="T661"><text:tab/><text:s/>06 <text:s text:c="7"/>20,0</text:span><text:span text:style-name="T662"><text:tab/><text:s text:c="7"/>5,082 <text:s text:c="9"/>0,062 <text:s text:c="8"/>14,918</text:span><text:span text:style-name="T663"><text:tab/><text:s text:c="11"/>-“</text:span></text:p>
      <text:p text:style-name="P664">08 <text:s text:c="5"/>187,0 <text:s text:c="7"/>87,0<text:tab/><text:s text:c="15"/>-<text:tab/><text:s text:c="7"/>100,0<text:tab/><text:tab/>-“</text:p>
      <text:p text:style-name="P665"/>
      <text:p text:style-name="P666">„05 Jaunimo ir nevyriausybinių<text:tab/><text:s/>08 <text:s text:c="6"/>10,54<text:tab/><text:s text:c="8"/>10,54<text:tab/><text:s text:c="7"/>-<text:tab/><text:tab/>-<text:tab/><text:tab/>-“</text:p>
      <text:p text:style-name="P667"><text:span text:style-name="T668">organizacijų programa</text:span></text:p>
      <text:p text:style-name="P669">„06 <text:s/>Kultūros plėtros programa<text:tab/><text:s/>08 <text:s text:c="6"/>52,881<text:tab/><text:s text:c="6"/>52,881<text:tab/><text:s text:c="6"/>-<text:tab/><text:s text:c="12"/>-<text:tab/><text:tab/>-“</text:p>
      <text:p text:style-name="P670">„07 <text:s/>Savivaldybės veiklos pagrindinių</text:p>
      <text:p text:style-name="P671">funkcijų programa<text:tab/><text:tab/><text:tab/><text:s/>01 1862,901 <text:s text:c="2"/>1795,901 <text:s text:c="7"/>1096,015<text:tab/><text:s/>67,0<text:tab/><text:s text:c="4"/>6,786“</text:p>
      <text:p text:style-name="P672">02 <text:s text:c="4"/>21,739<text:tab/><text:s text:c="4"/>21,739<text:tab/><text:s text:c="4"/>13,398<text:tab/><text:s text:c="5"/>-<text:tab/><text:tab/>-“</text:p>
      <text:p text:style-name="P673">04 <text:s text:c="2"/>383,7<text:tab/><text:s/>383,7<text:tab/><text:tab/><text:s text:c="2"/>127,5<text:tab/><text:tab/><text:s text:c="4"/>-<text:tab/><text:s text:c="3"/>6,149“</text:p>
      <text:p text:style-name="P674">08 <text:s text:c="4"/>65,91<text:tab/><text:s text:c="3"/>65,91<text:tab/><text:s text:c="4"/>48,81<text:tab/><text:s text:c="4"/>- <text:s text:c="8"/>0,006“</text:p>
      <text:p text:style-name="P675">10 <text:s/>158,896 <text:s text:c="3"/>157,396<text:tab/><text:s text:c="2"/>104,45 <text:s text:c="11"/>1,5 <text:s text:c="7"/>0,486“</text:p>
      <text:p text:style-name="P676">„12 <text:s/>Švarios, sveikos aplinkos ir<text:s/></text:p>
      <text:p text:style-name="P677">energijos taupymo programa <text:s text:c="13"/>04 <text:s/>1320,635 <text:s text:c="3"/>425,502<text:tab/><text:s text:c="7"/>-<text:tab/><text:s text:c="10"/>895,133<text:tab/><text:s text:c="12"/>-“</text:p>
      <text:p text:style-name="P678">05 <text:s text:c="3"/>206,2294 <text:s text:c="3"/>76,009 <text:s text:c="14"/>-<text:tab/><text:s text:c="10"/>130,2204 <text:s text:c="3"/>3,655“</text:p>
      <text:p text:style-name="P679"><text:span text:style-name="T680">Skolintos lėšos</text:span><text:span text:style-name="T681"><text:tab/></text:span><text:span text:style-name="T682"><text:tab/></text:span><text:span text:style-name="T683"><text:tab/></text:span><text:span text:style-name="T684"><text:tab/><text:s/></text:span><text:span text:style-name="T685">05 <text:s text:c="7"/>60,0</text:span><text:span text:style-name="T686"><text:tab/><text:s text:c="8"/>1,55</text:span><text:span text:style-name="T687"><text:tab/><text:s text:c="7"/>- <text:s text:c="13"/>58,45</text:span><text:span text:style-name="T688"><text:tab/><text:s text:c="12"/>-“</text:span></text:p>
      <text:p text:style-name="P689">„13 <text:s/>Socialinės apsaugos programa <text:s text:c="3"/>10 <text:s text:c="6"/>2589,959 <text:s/>2574,959 <text:s text:c="8"/>6,65<text:tab/><text:s text:c="12"/>15,0 <text:s text:c="5"/>138,139“</text:p>
      <text:p text:style-name="P690">„Iš viso<text:tab/><text:tab/><text:tab/><text:tab/><text:s text:c="10"/>9849,1124 <text:s/>7728,387 <text:s text:c="3"/>1451,691 <text:s/>2120,7254 <text:s text:c="3"/>178,29“</text:p>
      <text:p text:style-name="P691"/>
      <text:p text:style-name="P692"><text:span text:style-name="T693">14</text:span><text:span text:style-name="T694">.</text:span><text:span text:style-name="T695"><text:s/></text:span><text:span text:style-name="T696">4 priede (asignavimų valdytojas – Barzdų seniūnija) „Mokymosi visą gyvenimą ir sporto programoje“ (kodas 01, funkcija 10) lėšas sumažinti 0,059 tūkst. Eur, skiltyje „išlaidoms iš viso“ lėšas sumažinti 0,059 tūkst. Eur, „Kultūros plėtros programoje“ (kodas 06, funkcija 08) lėšas sumažinti 0,705 tūkst. Eur, skiltyje „išlaidoms iš viso“ lėšas sumažinti 0,705 tūkst. Eur, skiltyje „iš jų: darbo užmokesčiui“ lėšas sumažinti 0,521 tūkst. Eur, „Žemės ūkio plėtros programoje“ (kodas 11, funkcija 04) lėšas padidinti 0,065 tūkst. Eur, skiltyje „išlaidoms iš viso“ lėšas padidinti 0,065 tūkst. Eur, „Švarios, sveikos aplinkos ir energijos taupymo programoje“ (kodas 12, funkcija 05) lėšas padidinti 0,705 tūkst. Eur, skiltyje „išlaidoms iš viso“ lėšas padidinti 0,705 tūkst. Eur, skiltyje „iš jų: darbo užmokesčiui“ lėšas sumažinti 0,502 tūkst. Eur. Eilutes išdėstyti nauja redakcija:</text:span></text:p>
      <text:p text:style-name="P697">Barzdų seniūnija</text:p>
      <text:p text:style-name="P698">„01 <text:s/>Mokymosi visą gyvenimą</text:p>
      <text:p text:style-name="P699"><text:span text:style-name="T700">ir sporto programa</text:span><text:span text:style-name="T701"><text:tab/></text:span><text:span text:style-name="T702"><text:tab/></text:span><text:span text:style-name="T703"><text:tab/><text:s text:c="3"/>10</text:span><text:span text:style-name="T704"><text:tab/></text:span><text:span text:style-name="T705"><text:s text:c="6"/>2,846</text:span><text:span text:style-name="T706"><text:tab/><text:s/>2,846</text:span><text:span text:style-name="T707"><text:tab/><text:s text:c="6"/>0,068</text:span><text:span text:style-name="T708"><text:tab/><text:s text:c="5"/>-</text:span><text:span text:style-name="T709"><text:tab/><text:s text:c="11"/>-“</text:span></text:p>
      <text:p text:style-name="P710">„06 Kultūros plėtros programa <text:s text:c="13"/>08 <text:s text:c="7"/>18,588<text:tab/>18,588<text:tab/><text:s text:c="4"/>13,35<text:tab/><text:s text:c="5"/>-<text:tab/><text:tab/>-“</text:p>
      <text:p text:style-name="P711">„11 <text:s/>Žemės ūkio plėtros programa <text:s text:c="8"/>04<text:tab/><text:s text:c="6"/>0,13<text:tab/>0,13<text:tab/><text:tab/>-<text:tab/><text:s text:c="5"/>-<text:tab/><text:tab/>-“</text:p>
      <text:p text:style-name="P712">„12 Švarios, sveikos aplinkos ir energijos</text:p>
      <text:p text:style-name="P713">taupymo programa<text:tab/><text:tab/><text:s text:c="15"/>05 <text:s text:c="7"/>32,344<text:tab/>32,344<text:tab/><text:s text:c="5"/>18,177<text:tab/><text:s text:c="5"/>-<text:tab/><text:tab/>-“</text:p>
      <text:p text:style-name="P714">„Iš viso<text:tab/><text:tab/><text:tab/><text:tab/><text:s text:c="15"/>90,0 <text:s text:c="11"/>90,0<text:tab/><text:s text:c="4"/>43,359<text:tab/><text:s text:c="5"/>- <text:s text:c="6"/><text:tab/>-“</text:p>
      <text:p text:style-name="P715"/>
      <text:p text:style-name="P716"><text:span text:style-name="T717">15</text:span><text:span text:style-name="T718">.</text:span><text:span text:style-name="T719"><text:s/></text:span><text:span text:style-name="T720">4 priede (asignavimų valdytojas – Gelgaudiškio seniūnija) „Mokymosi visa gyvenimą ir sporto programoje” (kodas 01) (funkcija 10) lėšas sumažinti 0,18 tūkst. Eur, skiltyje „išlaidoms iš viso” lėšas sumažinti 0,18 tūkst. Eur,</text:span><text:span text:style-name="T721"><text:s/></text:span><text:span text:style-name="T722">skiltyje „iš jų: darbo užmokesčiui” lėšas sumažinti 0,006 tūkst. Eur,</text:span><text:span text:style-name="T723"><text:s/></text:span><text:span text:style-name="T724">„Žemės ūkio plėtros programoje“ (kodas 11, funkcija 04) lėšas padidinti 0,130 tūkst. Eur, skiltyje „išlaidoms iš viso“ lėšas padidinti 0,130 tūkst. Eur. Eilutes išdėstyti nauja redakcija:</text:span></text:p>
      <text:p text:style-name="P725">Gelgaudiškio seniūnija</text:p>
      <text:p text:style-name="P726">„01 <text:s/>Mokymosi visa gyvenimą</text:p>
      <text:p text:style-name="P727"><text:span text:style-name="T728">ir sporto programa</text:span><text:span text:style-name="T729"><text:tab/></text:span><text:span text:style-name="T730"><text:tab/><text:s text:c="5"/></text:span><text:span text:style-name="T731"><text:tab/><text:s/>10 <text:s text:c="7"/></text:span><text:span text:style-name="T732"><text:s/></text:span><text:span text:style-name="T733">0,057</text:span><text:span text:style-name="T734"><text:tab/><text:s text:c="11"/>0,057</text:span><text:span text:style-name="T735"><text:tab/><text:s text:c="8"/></text:span><text:span text:style-name="T736">-</text:span><text:span text:style-name="T737"><text:tab/><text:s text:c="12"/>-</text:span><text:span text:style-name="T738"><text:tab/></text:span><text:span text:style-name="T739"><text:tab/>-”<text:s/></text:span></text:p>
      <text:p text:style-name="P740"><text:span text:style-name="T741">„11 <text:s/>Žemės ūkio plėtros programa <text:s text:c="5"/>04 <text:s text:c="8"/>0,26</text:span><text:span text:style-name="T742"><text:tab/></text:span><text:span text:style-name="T743"><text:tab/>0,26</text:span><text:span text:style-name="T744"><text:tab/><text:s text:c="8"/>-</text:span><text:span text:style-name="T745"><text:tab/></text:span><text:span text:style-name="T746"><text:tab/>-</text:span><text:span text:style-name="T747"><text:tab/></text:span><text:span text:style-name="T748"><text:tab/>-“</text:span></text:p>
      <text:p text:style-name="P749">„Iš viso<text:tab/><text:s text:c="5"/><text:tab/><text:tab/><text:tab/><text:s text:c="9"/>119,123<text:tab/><text:s text:c="8"/>119,123<text:tab/><text:s text:c="4"/>48,135<text:tab/><text:s/>-<text:tab/><text:tab/>-“</text:p>
      <text:p text:style-name="P750"/>
      <text:p text:style-name="P751"><text:span text:style-name="T752">16</text:span><text:span text:style-name="T753">.</text:span><text:span text:style-name="T754"><text:s/></text:span><text:span text:style-name="T755">4 priede (asignavimų valdytojas – Griškabūdžio seniūnija)</text:span><text:span text:style-name="T756"><text:s/></text:span><text:span text:style-name="T757">„Mokymosi visa gyvenimą ir sporto programoje” (kodas 01) (funkcija 09) lėšas padidinti 0,24 tūkst. Eur, skiltyje „išlaidoms iš viso” lėšas padidinti 0,24 tūkst. Eur,</text:span><text:span text:style-name="T758"><text:s/></text:span><text:span text:style-name="T759">„Kultūros plėtros programoje” (kodas 06, funkcija 08) skiltyje „iš jų: darbo užmokesčiui” lėšas sumažinti 3,0 tūkst. Eur</text:span><text:span text:style-name="T760">,<text:s/></text:span><text:span text:style-name="T761">„Žemės ūkio plėtros programoje“ (kodas 11, funkcija 04) lėšas padidinti 0,26 tūkst. Eur, skiltyje „išlaidoms iš viso“ lėšas padidinti 0,26 tūkst. Eur, „Socialinės apsaugos programoje” (kodas 13, funkcija 10) skiltyje „iš jų: darbo užmokesčiui” lėšas sumažinti 0,031 tūkst. Eur. Eilutes išdėstyti nauja redakcija:</text:span></text:p>
      <text:p text:style-name="P762">Griškabūdžio seniūnija</text:p>
      <text:p text:style-name="P763">„01 <text:s/>Mokymosi visa gyvenimą</text:p>
      <text:p text:style-name="P764">ir sporto programa<text:tab/><text:tab/><text:s text:c="14"/>09 <text:s text:c="6"/>4,857<text:tab/><text:s text:c="8"/>4,857<text:tab/><text:tab/>-<text:tab/><text:s text:c="5"/>-<text:tab/><text:tab/>-”</text:p>
      <text:p text:style-name="P765">„06 Kultūros plėtros programa <text:s text:c="12"/>08 <text:s text:c="5"/>77,912<text:tab/><text:s text:c="6"/>77,912<text:tab/><text:s text:c="4"/>48,26<text:tab/><text:s text:c="5"/>-<text:tab/><text:tab/>-”<text:tab/><text:s text:c="4"/></text:p>
      <text:p text:style-name="P766">„11 <text:s/>Žemės ūkio plėtros programa <text:s text:c="7"/>04 <text:s text:c="7"/>0,52<text:tab/><text:s text:c="8"/>0,52<text:tab/><text:tab/>-<text:tab/><text:s text:c="5"/>-<text:tab/><text:tab/>-“</text:p>
      <text:p text:style-name="P767">„13 Socialinės apsaugos programa <text:s text:c="6"/>10 <text:s text:c="5"/>23,42<text:tab/><text:s text:c="7"/>23,42<text:tab/><text:s text:c="4"/>13,183<text:tab/><text:s text:c="5"/>-<text:tab/><text:tab/>-”</text:p>
      <text:p text:style-name="P768">„Iš viso<text:tab/><text:tab/><text:tab/><text:tab/><text:s text:c="9"/>195,282<text:tab/><text:s text:c="5"/>195,282<text:tab/><text:s text:c="5"/>94,227<text:tab/><text:s text:c="5"/>-<text:tab/><text:s text:c="11"/>-“</text:p>
      <text:p text:style-name="P769"/>
      <text:p text:style-name="P770"><text:span text:style-name="T771">17</text:span><text:span text:style-name="T772">.</text:span><text:span text:style-name="T773"><text:s/></text:span><text:span text:style-name="T774">4 priede (asignavimų valdytojas – Kidulių seniūnija) „Mokymosi visa gyvenimą ir sporto programoje” (kodas 01) (funkcija 09) lėšas sumažinti 1,0 tūkst. Eur, skiltyje „išlaidoms iš viso” lėšas sumažinti 1,0 tūkst. Eur, (funkcija 10) lėšas sumažinti 0,438 tūkst. Eur, skiltyje „išlaidoms iš viso” lėšas sumažinti 0,438 tūkst. Eur, skiltyje „iš jų: darbo užmokesčiui” lėšas sumažinti 0,024 tūkst. Eur,</text:span><text:span text:style-name="T775"><text:s/></text:span><text:span text:style-name="T776">„Kultūros plėtros programoje“ (kodas 06, funkcija 08) skiltyje „išlaidoms iš viso“ lėšas sumažinti 1,98 tūkst. Eur, skiltyje „iš jų: darbo užmokesčiui“ lėšas sumažinti 1,7 tūkst. Eur, skiltyje „turtui įsigyti“ lėšas padidinti 1,98 tūkst. Eur</text:span><text:span text:style-name="T777">,<text:s/></text:span><text:span text:style-name="T778">biudžetinių įstaigų pajamų lėšas sumažinti 0,75 tūkst. Eur, skiltyje „išlaidoms iš viso“ lėšas sumažinti 0,75 tūkst. Eur, „Žemės ūkio plėtros programoje“ (kodas 11, funkcija 04) lėšas padidinti 0,185 tūkst. Eur, skiltyje<text:s/></text:span><text:soft-page-break/><text:span text:style-name="T779">„išlaidoms iš viso“ lėšas padidinti 0,185 tūkst. Eur, „Švarios, sveikos aplinkos ir energijos taupymo programoje“ (kodas 12, funkcija 05) <text:s/>lėšas padidinti 1,13 tūkst. Eur, skiltyje išlaidoms iš viso“ lėšas padidinti 1,13 tūkst. Eur, „Socialinės apsaugos programoje“ (kodas 13, funkcija 06) biudžetinių įstaigų pajamų lėšas sumažinti 0,12 tūkst. Eur, skiltyje „išlaidoms iš viso“ lėšas sumažinti 0,12 tūkst. Eur</text:span><text:span text:style-name="T780">.<text:s/></text:span><text:span text:style-name="T781">Eilutes išdėstyti nauja redakcija:</text:span></text:p>
      <text:p text:style-name="P782">Kidulių seniūnija</text:p>
      <text:p text:style-name="P783">„01 <text:s/>Mokymosi visa gyvenimą</text:p>
      <text:p text:style-name="P784">ir sporto programa<text:tab/><text:tab/><text:s text:c="15"/>09 <text:s text:c="5"/>4,0<text:tab/><text:s text:c="6"/>4,0<text:tab/><text:tab/><text:s text:c="6"/>-<text:tab/><text:tab/><text:s text:c="4"/>-<text:tab/><text:tab/>-”</text:p>
      <text:p text:style-name="P785">10 <text:s text:c="5"/>0,57 <text:s text:c="8"/>0,57<text:tab/><text:s text:c="6"/>-<text:tab/><text:tab/><text:s text:c="5"/>-<text:tab/><text:tab/>-”</text:p>
      <text:p text:style-name="P786">„06 Kultūros plėtros programa <text:s text:c="14"/>08 <text:s text:c="2"/>30,203 <text:s text:c="5"/>28,223<text:tab/><text:s/>18,122<text:tab/><text:s text:c="3"/>1,98<text:tab/><text:tab/>-”</text:p>
      <text:p text:style-name="P787"><text:span text:style-name="T788">Biudžetinių įstaigų pajamos <text:s text:c="4"/></text:span><text:span text:style-name="T789"><text:s text:c="14"/>08 <text:s text:c="4"/>0,25</text:span><text:span text:style-name="T790"><text:tab/><text:s text:c="6"/>0,25</text:span><text:span text:style-name="T791"><text:tab/><text:s text:c="5"/>-</text:span><text:span text:style-name="T792"><text:tab/></text:span><text:span text:style-name="T793"><text:tab/><text:s text:c="4"/>-</text:span><text:span text:style-name="T794"><text:tab/></text:span><text:span text:style-name="T795"><text:tab/>-”</text:span></text:p>
      <text:p text:style-name="P796">„11 <text:s/>Žemės ūkio plėtros programa <text:s text:c="8"/>04 <text:s text:c="5"/>0,37 <text:s text:c="8"/>0,37<text:tab/><text:s text:c="6"/>-<text:tab/><text:tab/><text:s text:c="5"/>-<text:tab/><text:tab/>-“</text:p>
      <text:p text:style-name="P797">„12 Švarios, sveikos aplinkos ir<text:s/></text:p>
      <text:p text:style-name="P798">energijos taupymo programa <text:s text:c="17"/>05 <text:s text:c="2"/>46,651<text:tab/><text:s text:c="6"/>46,651<text:tab/><text:s text:c="3"/>28,584<text:tab/><text:s text:c="5"/>-<text:tab/><text:tab/>-“</text:p>
      <text:p text:style-name="P799">„13 Socialinės apsaugos programa</text:p>
      <text:p text:style-name="P800"><text:span text:style-name="T801">Biudžetinių įstaigų pajamos <text:s text:c="4"/></text:span><text:span text:style-name="T802"><text:s text:c="14"/>06 <text:s text:c="4"/>0,48</text:span><text:span text:style-name="T803"><text:tab/><text:s text:c="8"/>0,48</text:span><text:span text:style-name="T804"><text:tab/><text:s text:c="6"/>-</text:span><text:span text:style-name="T805"><text:tab/></text:span><text:span text:style-name="T806"><text:tab/><text:s text:c="5"/>-</text:span><text:span text:style-name="T807"><text:tab/></text:span><text:span text:style-name="T808"><text:tab/>-”</text:span></text:p>
      <text:p text:style-name="P809">„Iš viso<text:tab/><text:tab/><text:tab/><text:tab/><text:s text:c="10"/>123,304<text:tab/><text:s text:c="5"/>121,324<text:tab/><text:s text:c="4"/>53,096<text:tab/>1,98<text:tab/><text:tab/>-“</text:p>
      <text:p text:style-name="P810"/>
      <text:p text:style-name="P811"><text:span text:style-name="T812">18</text:span><text:span text:style-name="T813">.</text:span><text:span text:style-name="T814"><text:s/></text:span><text:span text:style-name="T815">4 priede (asignavimų valdytojas – Kriūkų seniūnija) „Mokymosi visą gyvenimą ir sporto programoje“ (kodas 01, funkcija 09) lėšas sumažinti 0,5 tūkst. Eur, skiltyje „išlaidoms iš viso“ lėšas sumažinti 0,5 tūkst. Eur, „Kultūros plėtros programoje“ (kodas 06, funkcija 08) skiltyje „iš jų: darbo užmokesčiui“ lėšas sumažinti 2,378 tūkst. Eur, „Savivaldybės veiklos pagrindinių funkcijų programoje“ (kodas 07, funkcija 01) lėšas padidinti 0,5 tūkst. Eur, skiltyje „išlaidoms iš viso“ lėšas padidinti 0,5 tūkst. Eur, „Žemės ūkio plėtros programoje“ (kodas 11, funkcija 04) lėšas padidinti 0,130 tūkst. Eur, skiltyje „išlaidoms iš viso“ lėšas padidinti 0,130 tūkst. Eur, „Švarios, sveikos aplinkos ir energijos taupymo programoje“ (kodas 12, funkcija 05) lėšas sumažinti 0,551 tūkst. Eur, skiltyje „išlaidoms iš viso“ lėšas sumažinti 0,551 tūkst. Eur, skiltyje „iš jų: darbo užmokesčiui“ lėšas sumažinti 1,839 tūkst. Eur, „Socialinės apsaugos programoje“ (kodas 13, funkcija 10) lėšas padidinti 0,551 tūkst. Eur, skiltyje „išlaidoms iš viso“ lėšas padidinti 0,551 tūkst. Eur, skiltyje „iš jų: darbo užmokesčiui“ lėšas padidinti 0,385 tūkst. Eur. Eilutes išdėstyti nauja redakcija:</text:span></text:p>
      <text:p text:style-name="P816">Kriūkų seniūnija</text:p>
      <text:p text:style-name="P817">„01 <text:s/>Mokymosi visą gyvenimą</text:p>
      <text:p text:style-name="P818">ir sporto programa <text:s text:c="31"/>09 <text:s text:c="9"/>0,833<text:tab/>0,833<text:tab/><text:s text:c="8"/>-<text:tab/><text:tab/><text:s text:c="3"/>-<text:tab/><text:tab/>-“</text:p>
      <text:p text:style-name="P819">„06 <text:s/>Kultūros plėtros programa <text:s text:c="12"/>08<text:tab/><text:s text:c="3"/>19,673 <text:s text:c="7"/>19,673<text:tab/><text:s text:c="6"/>10,722<text:tab/><text:s text:c="4"/>-<text:tab/><text:tab/>-“</text:p>
      <text:p text:style-name="P820">„07 Savivaldybės veiklos<text:s/></text:p>
      <text:soft-page-break/>
      <text:p text:style-name="P821"><text:span text:style-name="T822">pagrindinių funkcijų programa <text:s text:c="12"/>01 <text:s text:c="9"/>7,861</text:span><text:span text:style-name="T823"><text:tab/><text:s/>7,861</text:span><text:span text:style-name="T824"><text:tab/><text:s text:c="11"/>-</text:span><text:span text:style-name="T825"><text:tab/><text:s text:c="4"/>-</text:span><text:span text:style-name="T826"><text:tab/><text:s text:c="11"/>-“</text:span></text:p>
      <text:p text:style-name="P827">„11 <text:s/>Žemės ūkio plėtros programa <text:s text:c="7"/>04<text:tab/><text:s text:c="6"/>0,26<text:tab/><text:s text:c="2"/>0,26<text:tab/><text:tab/>-<text:tab/><text:s text:c="5"/>-<text:tab/><text:tab/>-“</text:p>
      <text:p text:style-name="P828">„12 Švarios, sveikos aplinkos ir</text:p>
      <text:p text:style-name="P829">energijos taupymo programa <text:s text:c="15"/>05 <text:s text:c="8"/>55,968<text:tab/><text:s/>55,968 <text:s text:c="5"/>30,08<text:tab/><text:s text:c="5"/>-<text:tab/><text:tab/>-“</text:p>
      <text:p text:style-name="P830">„13 Socialinės apsaugos programa <text:s text:c="6"/>10<text:tab/><text:s text:c="5"/>18,382<text:tab/><text:s/>18,382 <text:s text:c="5"/>11,737<text:tab/><text:s text:c="5"/>-<text:tab/><text:tab/>-“</text:p>
      <text:p text:style-name="P831">„Iš viso<text:tab/><text:tab/><text:tab/><text:tab/><text:s text:c="15"/>118,438 <text:s text:c="6"/>118,438 <text:s text:c="5"/>55,115<text:tab/><text:s text:c="5"/>- <text:s text:c="6"/><text:tab/>-“</text:p>
      <text:p text:style-name="P832"/>
      <text:p text:style-name="P833"><text:span text:style-name="T834">19</text:span><text:span text:style-name="T835">.</text:span><text:span text:style-name="T836"><text:s/></text:span><text:span text:style-name="T837">4 priede (asignavimų valdytojas – Kudirkos Naumiesčio seniūnija)</text:span><text:span text:style-name="T838"><text:s/></text:span><text:span text:style-name="T839">„Mokymosi visa gyvenimą ir sporto programoje” (kodas 01) (funkcija 10) lėšas sumažinti 0,121 tūkst. Eur, skiltyje „išlaidoms iš viso” lėšas sumažinti 0,121 tūkst. Eur, skiltyje „iš jų: darbo užmokesčiui” lėšas sumažinti 0,004 tūkst. Eur,</text:span><text:span text:style-name="T840"><text:s/></text:span><text:span text:style-name="T841">„Savivaldybės veiklos pagrindinių funkcijų programoje“ (kodas 07, funkcija 01) lėšas padidinti 0,067 tūkst. Eur, skiltyje „išlaidoms iš viso“ lėšas padidinti 0,067 tūkst. Eur, biudžetinių įstaigų pajamų lėšas sumažinti 0,6 tūkst. Eur, skiltyje „išlaidoms iš viso“ lėšas sumažinti 0,6 tūkst. Eur,<text:s/></text:span><text:span text:style-name="T842">„</text:span><text:span text:style-name="T843">Žemės ūkio plėtros programoje“ (kodas 11, funkcija 04) lėšas padidinti 0,130 tūkst. Eur, skiltyje „išlaidoms iš viso“ lėšas padidinti 0,130 tūkst. Eur,</text:span><text:span text:style-name="T844"><text:s/></text:span><text:span text:style-name="T845">„Švarios, sveikos aplinkos ir energijos taupymo programoje“ (kodas 12, funkcija 04) lėšas padidinti 0,233 tūkst. Eur, skiltyje „išlaidoms iš viso“ lėšas padidinti 0,233 tūkst. Eur. Eilutes išdėstyti nauja redakcija:</text:span></text:p>
      <text:p text:style-name="P846">Kudirkos Naumiesčio seniūnija<text:tab/></text:p>
      <text:p text:style-name="P847">„01 <text:s/>Mokymosi visa gyvenimą</text:p>
      <text:p text:style-name="P848"><text:span text:style-name="T849">ir sporto programa</text:span><text:span text:style-name="T850"><text:tab/></text:span><text:span text:style-name="T851"><text:tab/><text:s text:c="11"/>10 <text:s text:c="8"/>0,057</text:span><text:span text:style-name="T852"><text:tab/><text:s text:c="10"/>0,057</text:span><text:span text:style-name="T853"><text:tab/></text:span><text:span text:style-name="T854"><text:tab/>-</text:span><text:span text:style-name="T855"><text:tab/><text:s text:c="4"/>-</text:span><text:span text:style-name="T856"><text:tab/></text:span><text:span text:style-name="T857"><text:tab/>-” <text:s/></text:span></text:p>
      <text:p text:style-name="P858">„07 Savivaldybės veiklos pagrindinių</text:p>
      <text:p text:style-name="P859">funkcijų programa<text:tab/><text:tab/><text:tab/>01<text:tab/><text:s/>7,631<text:tab/><text:s text:c="10"/>7,631<text:tab/><text:s text:c="11"/>-<text:tab/><text:s text:c="4"/>-<text:tab/><text:tab/>-“</text:p>
      <text:p text:style-name="P860"><text:span text:style-name="T861">Biudžetinių įstaigų pajamos <text:s text:c="11"/></text:span><text:span text:style-name="T862"><text:s text:c="2"/>01 <text:s text:c="8"/>0,4</text:span><text:span text:style-name="T863"><text:tab/><text:s text:c="10"/>0,4</text:span><text:span text:style-name="T864"><text:tab/></text:span><text:span text:style-name="T865"><text:tab/>-</text:span><text:span text:style-name="T866"><text:tab/><text:s text:c="4"/>-</text:span><text:span text:style-name="T867"><text:tab/></text:span><text:span text:style-name="T868"><text:tab/>-“</text:span></text:p>
      <text:p text:style-name="P869"><text:span text:style-name="T870">„11 <text:s/>Žemės ūkio plėtros programa <text:s text:c="4"/>04 <text:s text:c="8"/>0,26</text:span><text:span text:style-name="T871"><text:tab/><text:s text:c="10"/>0,26</text:span><text:span text:style-name="T872"><text:tab/></text:span><text:span text:style-name="T873"><text:tab/>-</text:span><text:span text:style-name="T874"><text:tab/><text:s text:c="4"/>-</text:span><text:span text:style-name="T875"><text:tab/></text:span><text:span text:style-name="T876"><text:tab/>-“</text:span></text:p>
      <text:p text:style-name="P877">„12 Švarios, sveikos aplinkos ir</text:p>
      <text:p text:style-name="P878">energijos taupymo programa<text:tab/><text:s text:c="11"/>04<text:tab/><text:s/>5,333<text:tab/><text:s text:c="10"/>5,333<text:tab/><text:s text:c="11"/>-<text:tab/><text:s text:c="4"/>-<text:tab/><text:tab/>-“</text:p>
      <text:p text:style-name="P879"><text:span text:style-name="T880">„Iš viso</text:span><text:span text:style-name="T881"><text:tab/></text:span><text:span text:style-name="T882"><text:tab/></text:span><text:span text:style-name="T883"><text:tab/></text:span><text:span text:style-name="T884"><text:tab/><text:s text:c="8"/>161,585 <text:s text:c="6"/>158,439</text:span><text:span text:style-name="T885"><text:tab/><text:s text:c="5"/>69,009</text:span><text:span text:style-name="T886"><text:tab/>3,146</text:span><text:span text:style-name="T887"><text:tab/></text:span><text:span text:style-name="T888"><text:tab/>-“</text:span></text:p>
      <text:p text:style-name="P889"/>
      <text:p text:style-name="P890"><text:span text:style-name="T891">20</text:span><text:span text:style-name="T892">.</text:span><text:span text:style-name="T893"><text:s/></text:span><text:span text:style-name="T894">4 priede (asignavimų valdytojas – Lekėčių seniūnija) „Kultūros plėtros programoje“ (kodas 06, funkcija 08) lėšas sumažinti 0,35 tūkst. Eur, skiltyje „išlaidoms iš viso“ lėšas sumažinti 0,35 tūkst. Eur, skiltyje „iš jų: darbo užmokesčiui“ lėšas sumažinti 0,4 tūkst. Eur, „Savivaldybės veiklos pagrindinių funkcijų programoje“ (kodas 07, funkcija 01) lėšas sumažinti 1,95 tūkst. Eur, skiltyje „išlaidoms iš viso“ lėšas sumažinti 1,95 tūkst. Eur, „Žemės ūkio plėtros programoje“ (kodas 11, funkcija 04) lėšas padidinti 0,105 tūkst. Eur, skiltyje „išlaidoms iš viso“ lėšas padidinti 0,105 tūkst. Eur, „Švarios, sveikos aplinkos ir energijos taupymo programoje“ (kodas 12) (funkcija 04) lėšas sumažinti 1,917 tūkst. Eur, skiltyje „išlaidoms iš viso“ lėšas sumažinti 1,917 tūkst. Eur,<text:s/></text:span><text:soft-page-break/><text:span text:style-name="T895">(funkcija 05) skiltyje „išlaidoms iš viso“ lėšas sumažinti 1,6 tūkst. Eur, skiltyje „iš jų: darbo užmokesčiui“ lėšas sumažinti 3,342 tūkst. Eur, skiltyje „turtui įsigyti“ lėšas padidinti 1,6 tūkst. Eur, „Socialinės apsaugos programoje“ (kodas 13, funkcija 10) lėšas padidinti 2,917 tūkst. Eur, skiltyje „išlaidoms iš viso“ lėšas sumažinti 0,483 tūkst. Eur, skiltyje „iš jų: darbo užmokesčiui“ lėšas sumažinti 0,031 tūkst. Eur, skiltyje „turtui įsigyti“ lėšas padidinti 3,4 tūkst. Eur. Eilutes išdėstyti nauja redakcija:</text:span></text:p>
      <text:p text:style-name="P896">Lekėčių seniūnija</text:p>
      <text:p text:style-name="P897">„06 Kultūros plėtros programa <text:s text:c="12"/>08<text:tab/><text:s text:c="3"/>25,272<text:tab/>25,272<text:tab/><text:s text:c="6"/>17,385<text:tab/><text:s text:c="4"/>-<text:tab/><text:tab/>-“</text:p>
      <text:p text:style-name="P898">„07 Savivaldybės veiklos<text:s/></text:p>
      <text:p text:style-name="P899"><text:span text:style-name="T900">pagrindinių funkcijų programa <text:s text:c="12"/>01 <text:s text:c="10"/>7,149</text:span><text:span text:style-name="T901"><text:tab/><text:s text:c="2"/>7,149</text:span><text:span text:style-name="T902"><text:tab/><text:s text:c="11"/>-</text:span><text:span text:style-name="T903"><text:tab/><text:s text:c="5"/>-</text:span><text:span text:style-name="T904"><text:tab/></text:span><text:span text:style-name="T905"><text:tab/>-“</text:span></text:p>
      <text:p text:style-name="P906">„11 <text:s/>Žemės ūkio plėtros programa <text:s text:c="7"/>04<text:tab/><text:s text:c="6"/>0,21<text:tab/><text:s text:c="2"/>0,21<text:tab/><text:tab/>-<text:tab/><text:s text:c="5"/>-<text:tab/><text:tab/>-“</text:p>
      <text:p text:style-name="P907">„12 Švarios, sveikos aplinkos ir</text:p>
      <text:p text:style-name="P908">energijos taupymo programa <text:s text:c="14"/>04 <text:s text:c="9"/>1,983<text:tab/><text:s text:c="2"/>1,983<text:tab/><text:s text:c="11"/>-<text:tab/><text:s text:c="5"/>-<text:tab/><text:tab/>-“</text:p>
      <text:p text:style-name="P909">05<text:tab/><text:s text:c="4"/>39,944<text:tab/><text:s/>38,344<text:tab/>18,236<text:tab/><text:s text:c="6"/>1,6<text:tab/><text:tab/>-“</text:p>
      <text:p text:style-name="P910">„13 Socialinės apsaugos programa <text:s text:c="6"/>10 <text:s text:c="9"/>21,102<text:tab/><text:s/>17,702<text:tab/>11,703<text:tab/><text:s text:c="7"/>3,4<text:tab/>-“</text:p>
      <text:p text:style-name="P911">„Iš viso<text:tab/><text:tab/><text:tab/><text:tab/><text:s text:c="15"/>106,567<text:tab/>101,567<text:tab/>47,324<text:tab/><text:s text:c="7"/>5,0 <text:s text:c="6"/><text:tab/>-“</text:p>
      <text:p text:style-name="P912"/>
      <text:p text:style-name="P913"><text:span text:style-name="T914">22</text:span><text:span text:style-name="T915">.</text:span><text:span text:style-name="T916"><text:s/></text:span><text:span text:style-name="T917">4 priede (asignavimų valdytojas – Lukšių seniūnija) „Žemės ūkio plėtros programoje“ (kodas 11, funkcija 04) lėšas padidinti 0,185 tūkst. Eur, skiltyje „išlaidoms iš viso“ lėšas padidinti 0,185 tūkst. Eur, Švarios, sveikos aplinkos ir energijos taupymo programoje“ (kodas 12, funkcija 05) skiltyje „iš jų: darbo užmokesčiui“ lėšas sumažinti 2,5 tūkst. Eur. Eilutes išdėstyti nauja redakcija:</text:span></text:p>
      <text:p text:style-name="P918">Lukšių seniūnija</text:p>
      <text:p text:style-name="P919">„11 <text:s/>Žemės ūkio plėtros programa <text:s text:c="7"/>04<text:tab/><text:s text:c="6"/>0,37<text:tab/><text:s text:c="2"/>0,37<text:tab/><text:tab/>-<text:tab/><text:s text:c="3"/><text:tab/>-<text:tab/>-“</text:p>
      <text:p text:style-name="P920">„12 Švarios, sveikos aplinkos ir<text:s/></text:p>
      <text:p text:style-name="P921">energijos taupymo programa<text:tab/><text:tab/><text:s text:c="3"/>05<text:tab/><text:s text:c="6"/>64,762<text:tab/><text:s text:c="2"/>64,762<text:tab/>32,963<text:tab/><text:tab/><text:s/>-<text:tab/>-“</text:p>
      <text:p text:style-name="P922">„Iš viso<text:tab/><text:tab/><text:tab/><text:tab/><text:s text:c="15"/>122,747<text:tab/>122,747<text:tab/>48,433<text:tab/><text:s text:c="12"/>- <text:s text:c="6"/><text:tab/>-“</text:p>
      <text:p text:style-name="P923"/>
      <text:p text:style-name="P924"><text:span text:style-name="T925">23</text:span><text:span text:style-name="T926">.</text:span><text:span text:style-name="T927"><text:s/></text:span><text:span text:style-name="T928">4 priede (asignavimų valdytojas – Plokščių seniūnija) „Kultūros plėtros programoje“ (kodas 06, funkcija 08) lėšas padidinti 0,373 tūkst. Eur, skiltyje „išlaidoms iš viso“ lėšas padidinti 0,373 tūkst. Eur, skiltyje „iš jų: darbo užmokesčiui“ lėšas padidinti 0,285 tūkst. Eur, <text:s/>„Žemės ūkio plėtros programoje“ (kodas 11, funkcija 04) lėšas padidinti 0,105 tūkst. Eur, skiltyje „išlaidoms iš viso“ lėšas padidinti 0,105 tūkst. Eur, „Švarios, sveikos aplinkos ir energijos taupymo programoje“ (kodas 12, funkcija 05) lėšas sumažinti 0,373 tūkst. Eur, skiltyje „išlaidoms iš viso“ lėšas sumažinti 0,373 tūkst. Eur, skiltyje „iš jų: darbo užmokesčiui“ lėšas sumažinti 0,285 tūkst. Eur. Eilutes išdėstyti nauja redakcija:</text:span></text:p>
      <text:soft-page-break/>
      <text:p text:style-name="P929">Plokščių seniūnija</text:p>
      <text:p text:style-name="P930">„06 Kultūros plėtros programa <text:s text:c="12"/>06<text:tab/><text:s text:c="5"/>6,79<text:tab/><text:s/>6,79<text:tab/><text:tab/>5,184<text:tab/><text:s text:c="5"/>-<text:tab/><text:tab/>-“</text:p>
      <text:p text:style-name="P931">„11 <text:s/>Žemės ūkio plėtros programa <text:s text:c="7"/>04<text:tab/><text:s text:c="6"/>0,21<text:tab/><text:s text:c="2"/>0,21<text:tab/><text:tab/>-<text:tab/><text:s text:c="5"/>-<text:tab/><text:tab/>-“</text:p>
      <text:p text:style-name="P932">„12 Švarios, sveikos aplinkos ir energijos</text:p>
      <text:p text:style-name="P933">taupymo programa <text:s text:c="30"/>05 <text:s text:c="7"/>37,243<text:tab/>37,243<text:tab/><text:tab/>21,655<text:tab/><text:s text:c="5"/>-<text:tab/><text:tab/>-“</text:p>
      <text:p text:style-name="P934">„Iš viso<text:tab/><text:tab/><text:tab/><text:tab/><text:s text:c="15"/>72,922<text:tab/>72,922<text:tab/><text:tab/>33,43<text:tab/><text:s text:c="5"/>- <text:s text:c="6"/><text:tab/>-“</text:p>
      <text:p text:style-name="P935"/>
      <text:p text:style-name="P936"><text:span text:style-name="T937">24</text:span><text:span text:style-name="T938">.</text:span><text:span text:style-name="T939"><text:s/></text:span><text:span text:style-name="T940">4 priede (asignavimų valdytojas – Sintautų seniūnija)</text:span><text:span text:style-name="T941"><text:s/></text:span><text:span text:style-name="T942">„Žemės ūkio plėtros programoje“ (kodas 11, funkcija 04) lėšas padidinti 0,160 tūkst. Eur, skiltyje „išlaidoms iš viso“ lėšas padidinti 0,160 tūkst. Eur, „Švarios, sveikos aplinkos ir energijos taupymo programoje“ (kodas 12, funkcija 05) lėšas padidinti 0,748 tūkst. Eur, skiltyje „išlaidoms iš viso“ lėšas padidinti 0,748 tūkst. Eur, skiltyje „iš jų: darbo užmokesčiui“ lėšas sumažinti 0,43 tūkst. Eur, „Socialinės apsaugos programoje“ (kodas 13, funkcija 10) skiltyje „iš jų: darbo užmokesčiui“ lėšas sumažinti 0,236 tūkst. Eur. Eilutes išdėstyti nauja redakcija:</text:span></text:p>
      <text:p text:style-name="P943">Sintautų seniūnija</text:p>
      <text:p text:style-name="P944">„11 <text:s/>Žemės ūkio plėtros programa <text:s text:c="12"/>04<text:tab/><text:s text:c="8"/>0,32<text:tab/><text:s text:c="3"/>0,32<text:tab/><text:tab/><text:s text:c="2"/>-<text:tab/><text:tab/>-<text:tab/><text:s/>-“</text:p>
      <text:p text:style-name="P945">„12 <text:s/>Švarios, sveikos aplinkos ir</text:p>
      <text:p text:style-name="P946">energijos taupymo programa<text:tab/><text:tab/><text:s text:c="7"/>05 <text:s text:c="3"/>38,443<text:tab/>38,443<text:tab/><text:s text:c="10"/>19,139<text:tab/><text:s text:c="10"/>-<text:tab/><text:tab/>-“</text:p>
      <text:p text:style-name="P947"><text:span text:style-name="T948">„13 Socialinės apsaugos programa</text:span><text:span text:style-name="T949"><text:tab/><text:s text:c="7"/>10 <text:s text:c="3"/>19,877</text:span><text:span text:style-name="T950"><text:tab/>19,877</text:span><text:span text:style-name="T951"><text:tab/><text:s text:c="11"/>11,498</text:span><text:span text:style-name="T952"><text:tab/><text:s text:c="10"/>-</text:span><text:span text:style-name="T953"><text:tab/></text:span><text:span text:style-name="T954"><text:tab/>-“</text:span></text:p>
      <text:p text:style-name="P955">„Iš viso<text:tab/><text:tab/><text:tab/><text:tab/><text:s text:c="9"/><text:tab/><text:s text:c="4"/>81,741<text:tab/>81,741 <text:s/><text:tab/>30,637<text:tab/><text:tab/>- <text:s text:c="9"/>-“</text:p>
      <text:p text:style-name="P956"/>
      <text:p text:style-name="P957"><text:span text:style-name="T958">25</text:span><text:span text:style-name="T959">.</text:span><text:span text:style-name="T960"><text:s/></text:span><text:span text:style-name="T961">4 priede (asignavimų valdytojas – Slavikų seniūnija) „Mokymosi visa gyvenimą ir sporto programoje” (kodas 01) (funkcija 10) lėšas sumažinti 0,064 tūkst. Eur, skiltyje „išlaidoms iš viso” lėšas sumažinti 0,064 tūkst. Eur, skiltyje „iš jų: darbo užmokesčiui” lėšas sumažinti 0,004 tūkst. Eur, „Kultūros plėtros programoje“ (kodas 06, funkcija 08) sumažinti 3,63 tūkst. Eur, skiltyje „išlaidoms iš viso“ lėšas sumažinti 3,63 tūkst. Eur, skiltyje „iš jų: darbo užmokesčiui“ lėšas sumažinti 2,275 tūkst. Eur, „Savivaldybės veiklos pagrindinių funkcijų programoje“ (kodas 07, funkcija 01) lėšas sumažinti 0,155 tūkst. Eur, skiltyje „išlaidoms iš viso“ lėšas sumažinti 0,155 tūkst. Eur,</text:span><text:span text:style-name="T962"><text:s/></text:span><text:span text:style-name="T963">„Žemės ūkio plėtros programoje“ (kodas 11, funkcija 04) lėšas padidinti 0,105 tūkst. Eur, skiltyje „išlaidoms iš viso“ lėšas padidinti 0,105 tūkst. Eur, „Švarios, sveikos aplinkos ir energijos taupymo programoje“ (kodas 12, funkcija 05) lėšas padidinti 5,985 tūkst. Eur, skiltyje „išlaidoms iš viso“ lėšas sumažinti 2,015 tūkst. Eur, skiltyje „iš jų: darbo užmokesčiui“ lėšas sumažinti 1,378 tūkst. Eur, skiltyje „turtui įsigyti“ lėšas padidinti 8,0 tūkst. Eur</text:span><text:span text:style-name="T964">.<text:s/></text:span><text:span text:style-name="T965">Eilutes išdėstyti nauja redakcija:</text:span></text:p>
      <text:p text:style-name="P966">Slavikų seniūnija</text:p>
      <text:p text:style-name="P967">„01 <text:s/>Mokymosi visa gyvenimą</text:p>
      <text:soft-page-break/>
      <text:p text:style-name="P968">ir sporto programa <text:s text:c="29"/>10 <text:s text:c="13"/>0,114 <text:s text:c="8"/>0,114<text:tab/><text:s text:c="13"/>-<text:tab/><text:s text:c="6"/>-<text:tab/><text:tab/>-”</text:p>
      <text:p text:style-name="P969">„06 Kultūros plėtros programa<text:tab/><text:s text:c="2"/>08<text:tab/><text:s text:c="7"/>16,576<text:tab/>16,576<text:tab/><text:tab/>11,177<text:tab/><text:s text:c="6"/>-<text:tab/><text:tab/>-”</text:p>
      <text:p text:style-name="P970">„07 Savivaldybės veiklos<text:s/></text:p>
      <text:p text:style-name="P971">pagrindinių funkcijų programa<text:tab/><text:s/>01<text:tab/><text:s text:c="8"/>5,833<text:tab/><text:s text:c="2"/>5,833<text:tab/><text:s text:c="12"/>-<text:tab/><text:s text:c="6"/>-<text:tab/><text:s text:c="11"/>-”</text:p>
      <text:p text:style-name="P972">„11 <text:s/>Žemės ūkio plėtros programa <text:s text:c="6"/>04 <text:s text:c="5"/><text:tab/><text:s text:c="8"/>0,21<text:tab/><text:s text:c="3"/>0,21<text:tab/><text:s text:c="13"/>-<text:tab/><text:s text:c="6"/>-<text:tab/><text:tab/>-“</text:p>
      <text:p text:style-name="P973">„12 Švarios, sveikos aplinkos ir</text:p>
      <text:p text:style-name="P974">energijos taupymo programa <text:s text:c="14"/>05<text:tab/><text:s text:c="7"/>35,815<text:tab/><text:s/>27,815<text:tab/>17,301<text:tab/><text:s text:c="7"/>8,0<text:tab/>-“ <text:s text:c="7"/></text:p>
      <text:p text:style-name="P975">„Iš viso<text:tab/><text:tab/><text:tab/><text:tab/><text:tab/><text:s text:c="7"/>75,203<text:tab/><text:s/>67,203<text:tab/>34,192<text:tab/><text:s text:c="7"/>8,0<text:tab/>-“</text:p>
      <text:p text:style-name="P976"/>
      <text:p text:style-name="P977"><text:span text:style-name="T978">26</text:span><text:span text:style-name="T979">.</text:span><text:span text:style-name="T980"><text:s/></text:span><text:span text:style-name="T981">4 priede (asignavimų valdytojas – Sudargo seniūnija) „Mokymosi visa gyvenimą ir sporto programoje” (kodas 01) (funkcija 10) lėšas sumažinti 0,119 tūkst. Eur, skiltyje „išlaidoms iš viso” lėšas sumažinti 0,119 tūkst. Eur, skiltyje „iš jų: darbo užmokesčiui” lėšas sumažinti 0,003 tūkst. Eur,</text:span><text:span text:style-name="T982"><text:s/></text:span><text:span text:style-name="T983">„Žemės ūkio plėtros programoje“ (kodas 11, funkcija 04) lėšas padidinti 0,105 tūkst. Eur, skiltyje „išlaidoms iš viso“ lėšas padidinti 0,105 tūkst. Eur, Švarios, sveikos aplinkos ir energijos taupymo programoje“ (kodas 12, funkcija 05) lėšas padidinti 20,0 tūkst. Eur, skiltyje „turtui įsigyti“ lėšas padidinti 20,0 tūkst. Eur.</text:span><text:span text:style-name="T984">.<text:s/></text:span><text:span text:style-name="T985">Eilutes išdėstyti nauja redakcija:</text:span></text:p>
      <text:p text:style-name="P986">Sudargo seniūnija</text:p>
      <text:p text:style-name="P987">„01 <text:s/>Mokymosi visa gyvenimą <text:s text:c="11"/>10 <text:s text:c="9"/>0,415 <text:s text:c="10"/>0,415<text:tab/><text:s text:c="5"/>0,01 <text:s text:c="14"/>-<text:tab/><text:tab/>-”</text:p>
      <text:p text:style-name="P988">„11 <text:s/>Žemės ūkio plėtros programa <text:s text:c="6"/>04 <text:s text:c="5"/><text:tab/><text:s text:c="4"/>0,21<text:tab/><text:s text:c="12"/>0,21<text:tab/><text:s text:c="9"/>-<text:tab/><text:s text:c="3"/><text:tab/><text:s text:c="4"/>-<text:tab/><text:tab/>-“</text:p>
      <text:p text:style-name="P989">„12 Švarios, sveikos aplinkos ir</text:p>
      <text:p text:style-name="P990">energijos taupymo programa <text:s text:c="14"/>05 <text:s text:c="7"/>59,36<text:tab/><text:s text:c="11"/>39,36<text:tab/><text:s text:c="4"/>24,401<text:tab/>20,0<text:tab/><text:tab/>-“</text:p>
      <text:p text:style-name="P991">„Iš viso<text:tab/><text:tab/><text:tab/><text:s text:c="8"/><text:tab/><text:s text:c="12"/>102,959<text:tab/>82,959 <text:s text:c="4"/>39,085<text:tab/>20,0<text:tab/><text:tab/>-“</text:p>
      <text:p text:style-name="P992"/>
      <text:p text:style-name="P993"><text:span text:style-name="T994">27</text:span><text:span text:style-name="T995">.</text:span><text:span text:style-name="T996"><text:s/></text:span><text:span text:style-name="T997">4 priede (asignavimų valdytojas – Šakių seniūnija) „Žemės ūkio plėtros programoje“ (kodas 11, funkcija 04) lėšas padidinti 0,33 tūkst. Eur, skiltyje „išlaidoms iš viso“ lėšas padidinti 0,33 tūkst. Eur,</text:span><text:span text:style-name="T998"><text:s/></text:span><text:span text:style-name="T999">„Švarios, sveikos aplinkos ir energijos taupymo programoje” (kodas 12, funkcija 05) lėšas padidinti 5,8 tūkst. Eur, skiltyje „išlaidoms iš viso” lėšas padidinti 5,8 tūkst. Eur, skiltyje „iš jų: darbo užmokesčiui” lėšas sumažinti 3,134 tūkst. Eur.</text:span><text:span text:style-name="T1000"><text:s/></text:span><text:span text:style-name="T1001">Eilutes išdėstyti nauja redakcija:</text:span></text:p>
      <text:p text:style-name="P1002">Šakių seniūnija</text:p>
      <text:p text:style-name="P1003"><text:span text:style-name="T1004">„11 Žemės ūkio plėtros programa <text:s text:c="5"/>04 <text:s text:c="7"/>0,66</text:span><text:span text:style-name="T1005"><text:tab/><text:s text:c="2"/>0,66</text:span><text:span text:style-name="T1006"><text:tab/></text:span><text:span text:style-name="T1007"><text:tab/>-</text:span><text:span text:style-name="T1008"><text:tab/><text:s text:c="11"/>-</text:span><text:span text:style-name="T1009"><text:tab/></text:span><text:span text:style-name="T1010"><text:tab/>-“</text:span></text:p>
      <text:p text:style-name="P1011">„12 Švarios, sveikos aplinkos</text:p>
      <text:p text:style-name="P1012">ir energijos taupymo programa <text:s text:c="8"/>05 <text:s text:c="3"/>225,796<text:tab/><text:s/>225,796<text:tab/>110,672<text:tab/>-<text:tab/><text:tab/>-”</text:p>
      <text:p text:style-name="P1013">Iš viso<text:tab/><text:tab/><text:tab/><text:tab/><text:s text:c="18"/>360,544<text:tab/><text:s/>360,544<text:tab/>147,691 <text:s text:c="9"/>-<text:tab/><text:s text:c="11"/>-“</text:p>
      <text:p text:style-name="P1014"/>
      <text:p text:style-name="P1015"><text:span text:style-name="T1016">28</text:span><text:span text:style-name="T1017">. 4 priede (asignavimų valdytojas – Žvirgždaičių seniūnija) „Kultūros plėtros programoje” (kodas 06, funkcija 08) lėšas sumažinti 0,298 tūkst. Eur, skiltyje „išlaidoms iš viso” lėšas sumažinti<text:s/></text:span><text:soft-page-break/><text:span text:style-name="T1018">0,298 tūkst. Eur, skiltyje „iš jų: darbo užmokesčiui” lėšas sumažinti 0,45 tūkst. Eur, „Savivaldybės veiklos pagrindinių funkcijų programoje” (kodas 07, funkcija 01) lėšas padidinti 0,8 tūkst. Eur, skiltyje „turtui įsigyti” lėšas padidinti 0,8 tūkst. Eur, „Žemės ūkio plėtros programoje“ (kodas 11, funkcija 04) lėšas padidinti 0,105 tūkst. Eur, skiltyje „išlaidoms iš viso“ lėšas padidinti 0,105 tūkst. Eur, „Švarios, sveikos aplinkos ir energijos taupymo programoje“ (kodas 12) (funkcija 04) lėšas padidinti 1,44 tū9ūkst. Eur, skiltyje „išlaidoms iš viso“ lėšas padidinti 1,44 tūkst. Eur, (funkcija 05) lėšas sumažinti 1,942 tūkst. Eur, skiltyje „išlaidoms iš viso“ lėšas sumažinti 1,942 tūkst. Eur, skiltyje „iš jų: darbo užmokesčiui“ lėšas sumažinti 1,3 tūkst. Eur</text:span><text:span text:style-name="T1019">.<text:s/></text:span><text:span text:style-name="T1020">Eilutes išdėstyti nauja redakcija:</text:span></text:p>
      <text:p text:style-name="P1021">Žvirgždaičių seniūnija</text:p>
      <text:p text:style-name="P1022">„06 <text:s/>Kultūros plėtros programa <text:s text:c="8"/>08 <text:s text:c="6"/>7,091<text:tab/><text:s text:c="9"/>7,091<text:tab/><text:s text:c="8"/>3,86<text:tab/><text:s text:c="3"/>-<text:tab/><text:tab/>-”</text:p>
      <text:p text:style-name="P1023">„07 <text:s/>Savivaldybės veiklos pagrindinių</text:p>
      <text:p text:style-name="P1024">funkcijų programa<text:tab/><text:tab/><text:tab/>01 <text:s text:c="7"/>5,27<text:tab/><text:tab/>4,47<text:tab/><text:s text:c="11"/>-<text:tab/><text:s text:c="3"/>0,8<text:tab/><text:tab/>-”</text:p>
      <text:p text:style-name="P1025">„11 Žemės ūkio plėtros programa <text:s text:c="5"/>04 <text:s text:c="7"/>0,21<text:tab/><text:tab/>0,21<text:tab/><text:tab/>-<text:tab/><text:s text:c="5"/>-<text:tab/><text:tab/>-“</text:p>
      <text:p text:style-name="P1026">„12 <text:s/>Švarios, sveikos aplinkos ir<text:s/></text:p>
      <text:p text:style-name="P1027">energijos taupymo programa<text:tab/><text:s text:c="11"/>04 <text:s text:c="8"/>4,24<text:tab/><text:s text:c="10"/>4,24<text:tab/><text:tab/>-<text:tab/><text:s text:c="5"/>-<text:tab/><text:tab/>-“</text:p>
      <text:p text:style-name="P1028"><text:span text:style-name="T1029">05</text:span><text:span text:style-name="T1030"><text:tab/>22,772</text:span><text:span text:style-name="T1031"><text:tab/><text:s text:c="9"/>22,772</text:span><text:span text:style-name="T1032"><text:tab/><text:s text:c="9"/>14,07</text:span><text:span text:style-name="T1033"><text:tab/><text:s text:c="6"/>-</text:span><text:span text:style-name="T1034"><text:tab/></text:span><text:span text:style-name="T1035"><text:tab/>-“</text:span></text:p>
      <text:p text:style-name="P1036">„Iš viso<text:tab/><text:tab/><text:tab/><text:tab/><text:s text:c="10"/>50,984<text:tab/><text:s text:c="10"/>48,966<text:tab/><text:s text:c="9"/>23,588<text:tab/><text:s text:c="4"/>2,018<text:tab/>-“</text:p>
      <text:p text:style-name="P1037"/>
      <text:p text:style-name="P1038"><text:span text:style-name="T1039">29</text:span><text:span text:style-name="T1040">.</text:span><text:span text:style-name="T1041"><text:s/></text:span><text:span text:style-name="T1042">4 priede (asignavimų valdytojas – Savivaldybės administracija (Biudžeto ir turto skyrius) „Savivaldybės veiklos pagrindinių funkcijų programoje“ (funkcija 01) savivaldybės administracijos direktoriaus rezervo lėšas sumažinti 12,3 tūkst. Eur, skiltyje „išlaidoms iš viso“ lėšas sumažinti 12,3 tūkst. Eur, Savivaldybės veiklos pagrindinių funkcijų programos lėšas sumažinti 30,0 tūkst. Eur, skiltyje „išlaidoms iš viso“ lėšas sumažinti 30,0 tūkst. Eur. Eilutes išdėstyti nauja redakcija:</text:span></text:p>
      <text:p text:style-name="P1043">Savivaldybės administracija (Biudžeto ir turto skyrius)</text:p>
      <text:p text:style-name="P1044">„07 Savivaldybės administracijos<text:s/></text:p>
      <text:p text:style-name="P1045"><text:span text:style-name="T1046">direktoriaus rezervas</text:span><text:span text:style-name="T1047"><text:tab/></text:span><text:span text:style-name="T1048"><text:tab/><text:s text:c="7"/>01</text:span><text:span text:style-name="T1049"><text:tab/><text:s text:c="6"/>9,067</text:span><text:span text:style-name="T1050"><text:tab/><text:s text:c="4"/>9,067</text:span><text:span text:style-name="T1051"><text:tab/><text:s text:c="2"/>-</text:span><text:span text:style-name="T1052"><text:tab/></text:span><text:span text:style-name="T1053"><text:tab/>-</text:span><text:span text:style-name="T1054"><text:tab/></text:span><text:span text:style-name="T1055"><text:tab/>-“</text:span></text:p>
      <text:p text:style-name="P1056">„07 Savivaldybės veiklos<text:s/></text:p>
      <text:p text:style-name="P1057"><text:span text:style-name="T1058">pagrindinių funkcijų programa <text:s text:c="4"/>01 <text:s text:c="3"/>102,6</text:span><text:span text:style-name="T1059"><text:tab/></text:span><text:span text:style-name="T1060"><text:tab/><text:s text:c="2"/>102,6</text:span><text:span text:style-name="T1061"><text:tab/></text:span><text:span text:style-name="T1062"><text:tab/><text:s text:c="2"/>-</text:span><text:span text:style-name="T1063"><text:tab/></text:span><text:span text:style-name="T1064"><text:tab/>-</text:span><text:span text:style-name="T1065"><text:tab/></text:span><text:span text:style-name="T1066"><text:tab/>-“</text:span></text:p>
      <text:p text:style-name="P1067">„Iš viso<text:tab/><text:tab/><text:tab/><text:tab/>128,648<text:tab/><text:s text:c="2"/>128,648<text:tab/><text:s text:c="2"/>-<text:tab/><text:tab/>-<text:tab/><text:tab/>-“</text:p>
      <text:p text:style-name="P1068"/>
      <text:p text:style-name="P1069"><text:span text:style-name="T1070">30</text:span><text:span text:style-name="T1071">.</text:span><text:span text:style-name="T1072"><text:s/></text:span><text:span text:style-name="T1073">4 priede (asignavimų valdytojas – Gelgaudiškio kultūros centras) „Kultūros plėtros programoje” (kodas 06, funkcija 08) biudžetinių įstaigų pajamų lėšas padidinti 6,0 tūkst. Eur, skiltyje padidinti 3,5 tūkst. Eur, skiltyje „turtui įsigyti” lėšas padidinti 2,5 tūkst. Eur. Eilutes išdėstyti nauja redakcija:</text:span></text:p>
      <text:p text:style-name="P1074">Gelgaudiškio kultūros centras</text:p>
      <text:soft-page-break/>
      <text:p text:style-name="P1075">„06 <text:s/>Kultūros plėtros programa <text:s text:c="2"/>08 <text:s text:c="2"/>103,408<text:tab/><text:s/>101,908<text:tab/>63,153<text:tab/><text:tab/>1,5<text:tab/><text:tab/>-”</text:p>
      <text:p text:style-name="P1076"><text:span text:style-name="T1077">Biudžetinių įstaigų pajamos <text:s/></text:span><text:span text:style-name="T1078"><text:s text:c="6"/>08 <text:s text:c="3"/>30,0</text:span><text:span text:style-name="T1079"><text:tab/><text:s text:c="13"/>27,5</text:span><text:span text:style-name="T1080"><text:tab/><text:s text:c="13"/>6,5</text:span><text:span text:style-name="T1081"><text:tab/><text:s text:c="11"/>2,5</text:span><text:span text:style-name="T1082"><text:tab/></text:span><text:span text:style-name="T1083"><text:tab/>-”</text:span></text:p>
      <text:p text:style-name="P1084">„Iš viso<text:tab/><text:tab/><text:tab/><text:tab/><text:s/>134,501<text:tab/><text:s/>130,501<text:tab/>69,653<text:tab/><text:tab/>4,0<text:tab/><text:s text:c="12"/>-“</text:p>
      <text:p text:style-name="P1085"/>
      <text:p text:style-name="P1086"><text:span text:style-name="T1087">31</text:span><text:span text:style-name="T1088">.</text:span><text:span text:style-name="T1089"><text:s/></text:span><text:span text:style-name="T1090">4 priede (asignavimų valdytojas – Sintautų kultūros centras) „Kultūros plėtros programoje” (kodas 06, funkcija 08) lėšas padidinti 2,252 tūkst. Eur, skiltyje „išlaidoms iš viso” lėšas padidinti 2,252 tūkst. Eur, skiltyje „iš jų: darbo užmokesčiui” lėšas sumažinti 1,571 tūkst. Eur, biudžetinių įstaigų pajamų lėšas padidinti 0,7 tūkst. Eur, skiltyje „išlaidoms iš viso” lėšas padidinti 0,7 tūkst. Eur. Eilutes išdėstyti nauja redakcija:</text:span></text:p>
      <text:p text:style-name="P1091">Sintautų kultūros centras</text:p>
      <text:p text:style-name="P1092">„06 <text:s/>Kultūros plėtros programa <text:s text:c="2"/>08 <text:s text:c="2"/><text:tab/><text:s text:c="4"/>90,967<text:tab/><text:s/>90,967<text:tab/>58,874<text:tab/><text:tab/>-<text:tab/><text:tab/>-”</text:p>
      <text:p text:style-name="P1093"><text:span text:style-name="T1094">Biudžetinių įstaigų pajamos<text:s/></text:span><text:span text:style-name="T1095"><text:s text:c="7"/>08 <text:s text:c="7"/>2,7</text:span><text:span text:style-name="T1096"><text:tab/></text:span><text:span text:style-name="T1097"><text:tab/><text:s text:c="3"/>2,7</text:span><text:span text:style-name="T1098"><text:tab/></text:span><text:span text:style-name="T1099"><text:tab/><text:s text:c="3"/>-</text:span><text:span text:style-name="T1100"><text:tab/></text:span><text:span text:style-name="T1101"><text:tab/>-</text:span><text:span text:style-name="T1102"><text:tab/></text:span><text:span text:style-name="T1103"><text:tab/>-”</text:span></text:p>
      <text:p text:style-name="P1104">„Iš viso<text:tab/><text:tab/><text:tab/><text:tab/><text:s text:c="4"/>94,118<text:tab/><text:s/>94,118<text:tab/>58,874<text:tab/><text:tab/>-<text:tab/><text:s text:c="12"/>-“</text:p>
      <text:p text:style-name="P1105"/>
      <text:p text:style-name="P1106"><text:span text:style-name="T1107">32</text:span><text:span text:style-name="T1108">.</text:span><text:span text:style-name="T1109"><text:s/></text:span><text:span text:style-name="T1110">4 priede (asignavimų valdytojas – Zanavykų muziejus) „Kultūros plėtros programoje” (kodas 06, funkcija 08) biudžetinių įstaigų pajamų lėšas padidinti 0,7 tūkst. Eur, skiltyje „išlaidoms iš viso” lėšas padidinti 0,7 tūkst. Eur. Eilutes išdėstyti nauja redakcija:</text:span></text:p>
      <text:p text:style-name="P1111">Zanavykų muziejus</text:p>
      <text:p text:style-name="P1112"><text:span text:style-name="T1113">Biudžetinių įstaigų pajamos<text:s/></text:span><text:span text:style-name="T1114"><text:s text:c="7"/>08 <text:s text:c="7"/>4,7</text:span><text:span text:style-name="T1115"><text:tab/></text:span><text:span text:style-name="T1116"><text:tab/><text:s text:c="3"/>4,7</text:span><text:span text:style-name="T1117"><text:tab/></text:span><text:span text:style-name="T1118"><text:tab/><text:s text:c="3"/>-</text:span><text:span text:style-name="T1119"><text:tab/></text:span><text:span text:style-name="T1120"><text:tab/>-</text:span><text:span text:style-name="T1121"><text:tab/></text:span><text:span text:style-name="T1122"><text:tab/>-”</text:span></text:p>
      <text:p text:style-name="P1123">„Iš viso<text:tab/><text:tab/><text:tab/><text:tab/><text:s text:c="4"/>87,949<text:tab/><text:s/>87,949<text:tab/>50,619<text:tab/><text:tab/>-<text:tab/><text:s text:c="12"/>-“</text:p>
      <text:p text:style-name="P1124"/>
      <text:p text:style-name="P1125"><text:span text:style-name="T1126">33</text:span><text:span text:style-name="T1127">.</text:span><text:span text:style-name="T1128"><text:s/></text:span><text:span text:style-name="T1129">4 priede (asignavimų valdytojas – Šakių „Žiburio” gimnazija) „Mokymosi visą gyvenimą ir sporto programoje” (kodas 01,</text:span><text:span text:style-name="T1130"><text:s/></text:span><text:span text:style-name="T1131">funkcija 09) skiltyje „iš jų: darbo užmokesčiui” lėšas sumažinti 6,0 tūkst. Eur,</text:span><text:span text:style-name="T1132"><text:s/></text:span><text:span text:style-name="T1133">(funkcija 10) lėšas sumažinti 1,45 tūkst. Eur, skiltyje „išlaidoms iš viso” lėšas sumažinti 1,45 tūkst. Eur, skiltyje „iš jų: darbo užmokesčiui” lėšas sumažinti 0,034 tūkst. Eur. Eilutes išdėstyti nauja redakcija:</text:span></text:p>
      <text:p text:style-name="P1134">Šakių „Žiburio” gimnazija<text:s/></text:p>
      <text:p text:style-name="P1135">„01 <text:s/>Mokymosi visą gyvenimą</text:p>
      <text:p text:style-name="P1136">ir sporto programa <text:s text:c="29"/>09 <text:s text:c="5"/>948,238<text:tab/><text:s text:c="6"/>948,238<text:tab/><text:s text:c="4"/>647,022<text:tab/><text:s text:c="5"/>-<text:tab/><text:s text:c="12"/>-”</text:p>
      <text:p text:style-name="P1137">10<text:tab/><text:s/>18,988 <text:s text:c="6"/>18,988<text:tab/><text:s text:c="8"/>0,448<text:tab/><text:s text:c="5"/>-<text:tab/><text:tab/>-”</text:p>
      <text:p text:style-name="P1138">„Iš viso<text:tab/><text:tab/><text:tab/><text:tab/><text:s text:c="8"/>1006,426<text:tab/><text:s text:c="6"/>1006,426<text:tab/><text:s text:c="5"/>652,42<text:tab/><text:s text:c="5"/>- <text:s text:c="16"/>-“</text:p>
      <text:p text:style-name="P1139"/>
      <text:p text:style-name="P1140"><text:span text:style-name="T1141">34</text:span><text:span text:style-name="T1142">. 4 priede (asignavimų valdytojas – Kudirkos Naumiesčio Vinco Kudirkos gimnazija) „Mokymosi visą gyvenimą ir sporto programoje” (kodas 01, funkcija 09) lėšas padidinti 27,739 tūkst. Eur, skiltyje „išlaidoms iš viso” lėšas padidinti 27,729 tūkst. Eur, skiltyje „iš jų: darbo užmokesčiui” lėšas padidinti 25,628 tūkst. Eur, biudžetinių įstaigų pajamų lėšas padidinti 0,7 tūkst.<text:s/></text:span><text:soft-page-break/><text:span text:style-name="T1143">Eur, skiltyje „išlaidoms iš viso” lėšas padidinti 0,7 tūkst. Eur, (funkcija 10) lėšas sumažinti 0,579 tūkst. Eur, skiltyje „išlaidoms iš viso” lėšas sumažinti 0,579 tūkst. Eur, skiltyje „iš jų: darbo užmokesčiui” lėšas sumažinti 0,023 <text:s/>tūkst. Eur. Eilutes išdėstyti nauja redakcija</text:span><text:span text:style-name="T1144">:</text:span></text:p>
      <text:p text:style-name="P1145">Kudirkos Naumiesčio Vinco Kudirkos gimnazija<text:s/></text:p>
      <text:p text:style-name="P1146">„01 <text:s/>Mokymosi visą gyvenimą</text:p>
      <text:p text:style-name="P1147">ir sporto programa <text:s text:c="27"/>09 <text:s text:c="4"/>919,14<text:tab/><text:s text:c="6"/>919,14<text:tab/>628,116<text:tab/><text:s text:c="5"/>- <text:s text:c="15"/>-”</text:p>
      <text:p text:style-name="P1148"><text:span text:style-name="T1149">Biudžetinių įstaigų pajamos <text:s text:c="5"/></text:span><text:span text:style-name="T1150"><text:s text:c="8"/>09</text:span><text:span text:style-name="T1151"><text:tab/>16,7</text:span><text:span text:style-name="T1152"><text:tab/><text:s text:c="9"/>16,7</text:span><text:span text:style-name="T1153"><text:tab/><text:s text:c="5"/>1,05</text:span><text:span text:style-name="T1154"><text:tab/><text:s text:c="5"/>-</text:span><text:span text:style-name="T1155"><text:tab/></text:span><text:span text:style-name="T1156"><text:tab/>-”</text:span></text:p>
      <text:p text:style-name="P1157">10 <text:s text:c="7"/>56,053<text:tab/><text:s text:c="9"/>56,053<text:tab/><text:s text:c="5"/>1,318<text:tab/><text:s text:c="5"/>-<text:tab/><text:s text:c="11"/>-”</text:p>
      <text:p text:style-name="P1158">„Iš viso<text:tab/><text:tab/><text:tab/><text:tab/><text:s text:c="8"/>992,752<text:tab/><text:s text:c="6"/>992,752<text:tab/><text:s text:c="2"/>630,484 <text:s/><text:tab/><text:s text:c="5"/>- <text:s text:c="14"/>-“</text:p>
      <text:p text:style-name="P1159"/>
      <text:p text:style-name="P1160"><text:span text:style-name="T1161">35</text:span><text:span text:style-name="T1162">.</text:span><text:span text:style-name="T1163"><text:s/></text:span><text:span text:style-name="T1164">4 priede (asignavimų valdytojas – Lukšių Vinco Grybo gimnazija) „Mokymosi visą gyvenimą ir sporto programoje” (kodas 01, funkcija 09) lėšas padidinti 7,203 tūkst. Eur, skiltyje „išlaidoms iš viso” lėšas padidinti 7,203 tūkst. Eur, skiltyje „iš jų: darbo užmokesčiui” lėšas sumažinti 2,501 tūkst. Eur,</text:span><text:span text:style-name="T1165"><text:s/></text:span><text:span text:style-name="T1166">(funkcija 10) lėšas sumažinti 2,382 tūkst. Eur, skiltyje „išlaidoms iš viso” lėšas sumažinti 2,382 tūkst. Eur, skiltyje „iš jų: darbo užmokesčiui” lėšas sumažinti 0,057 tūkst. Eur. Eilutes išdėstyti nauja redakcija:</text:span></text:p>
      <text:p text:style-name="P1167">Lukšių Vinco Grybo gimnazija<text:s/></text:p>
      <text:p text:style-name="P1168">„01 <text:s/>Mokymosi visą gyvenimą</text:p>
      <text:p text:style-name="P1169">ir sporto programa <text:s text:c="27"/>09 <text:s text:c="4"/>926,172<text:tab/><text:s text:c="6"/>926,172<text:tab/><text:s/>615,239<text:tab/><text:s text:c="3"/>-<text:tab/><text:s text:c="3"/>0,368”</text:p>
      <text:p text:style-name="P1170">10 <text:s text:c="5"/>43,574<text:tab/><text:s text:c="8"/>43,574<text:tab/><text:s text:c="5"/>1,022<text:tab/><text:s text:c="3"/>-<text:tab/><text:tab/>-”</text:p>
      <text:p text:style-name="P1171">„Iš viso<text:tab/><text:tab/><text:tab/><text:tab/><text:s text:c="6"/>1020,082<text:tab/><text:s text:c="5"/>1020,082<text:tab/><text:s text:c="2"/>622,861<text:tab/><text:s text:c="3"/>- <text:s text:c="9"/>0,368“</text:p>
      <text:p text:style-name="P1172"/>
      <text:p text:style-name="P1173"><text:span text:style-name="T1174">36</text:span><text:span text:style-name="T1175">.</text:span><text:span text:style-name="T1176"><text:s/></text:span><text:span text:style-name="T1177">4 priede (asignavimų valdytojas – Griškabūdžio gimnazija) „Mokymosi visą gyvenimą ir sporto programoje” (kodas 01, funkcija 09) lėšas padidinti 32,615 tūkst. Eur, skiltyje „išlaidoms iš viso” lėšas padidinti 32,615 tūkst. Eur, skiltyje „iš jų: darbo užmokesčiui” lėšas padidinti 24,901 tūkst. Eur,</text:span><text:span text:style-name="T1178"><text:s/></text:span><text:span text:style-name="T1179">(funkcija 10) lėšas sumažinti 4,215 tūkst. Eur, skiltyje „išlaidoms iš viso” lėšas sumažinti 4,215 tūkst. Eur, skiltyje „iš jų: darbo užmokesčiui” lėšas sumažinti 0,099 tūkst. Eur. Eilutes išdėstyti nauja redakcija:</text:span></text:p>
      <text:p text:style-name="P1180">Griškabūdžio gimnazija<text:s/></text:p>
      <text:p text:style-name="P1181">„01 Mokymosi visą gyvenimą</text:p>
      <text:p text:style-name="P1182">ir sporto programa <text:s text:c="28"/>09 <text:s text:c="4"/>805,568<text:tab/><text:s text:c="3"/>805,568<text:tab/>552,186<text:tab/><text:s text:c="2"/>-<text:tab/><text:s text:c="11"/>-”</text:p>
      <text:p text:style-name="P1183">10 <text:s text:c="6"/>41,503<text:tab/><text:s text:c="6"/>41,503 <text:s text:c="9"/>0,966<text:tab/><text:s text:c="2"/>-<text:tab/><text:tab/>-”</text:p>
      <text:p text:style-name="P1184"><text:span text:style-name="T1185">„Iš viso</text:span><text:span text:style-name="T1186"><text:tab/></text:span><text:span text:style-name="T1187"><text:tab/></text:span><text:span text:style-name="T1188"><text:tab/></text:span><text:span text:style-name="T1189"><text:tab/><text:s text:c="9"/>867,311</text:span><text:span text:style-name="T1190"><text:tab/><text:s text:c="3"/>867,311</text:span><text:span text:style-name="T1191"><text:tab/>553,152</text:span><text:span text:style-name="T1192"><text:tab/><text:s text:c="2"/>-</text:span><text:span text:style-name="T1193"><text:tab/></text:span><text:span text:style-name="T1194"><text:s text:c="11"/>-“</text:span></text:p>
      <text:p text:style-name="P1195"><text:span text:style-name="T1196">37</text:span><text:span text:style-name="T1197">.</text:span><text:span text:style-name="T1198"><text:s/></text:span><text:span text:style-name="T1199">4 priede (asignavimų valdytojas – Šakių „Varpo” mokykla) „Mokymosi visą gyvenimą ir sporto programoje” (kodas 01, funkcija 09) lėšas padidinti 23,6 tūkst. Eur, skiltyje „išlaidoms iš viso” lėšas padidinti 23,6 tūkst. Eur, skiltyje „iš jų: darbo užmokesčiui” lėšas padidinti 25,653 tūkst.<text:s/></text:span><text:soft-page-break/><text:span text:style-name="T1200">Eur,</text:span><text:span text:style-name="T1201"><text:s/>(</text:span><text:span text:style-name="T1202">funkcija 10) lėšas sumažinti 4,891 tūkst. Eur, skiltyje „išlaidoms iš viso” lėšas sumažinti 4,891 tūkst. Eur, skiltyje „iš jų: darbo užmokesčiui” lėšas sumažinti 0,115 tūkst. Eur. Eilutes išdėstyti nauja redakcija:</text:span></text:p>
      <text:p text:style-name="P1203">Šakių „Varpo” mokykla<text:s/></text:p>
      <text:p text:style-name="P1204">„01 <text:s/>Mokymosi visą gyvenimą</text:p>
      <text:p text:style-name="P1205">ir sporto programa <text:s text:c="23"/>09 <text:s text:c="2"/>1506,693<text:tab/><text:s text:c="5"/>1506,693<text:tab/><text:s text:c="4"/>1041,806 <text:s text:c="7"/>-<text:tab/><text:s text:c="11"/>-”<text:s/></text:p>
      <text:p text:style-name="P1206">10 <text:s text:c="6"/>64,882<text:tab/><text:s text:c="9"/>64,882<text:tab/><text:s text:c="10"/>1,524<text:tab/><text:s text:c="4"/>-<text:tab/><text:tab/>-“</text:p>
      <text:p text:style-name="P1207">„Iš viso<text:tab/><text:tab/><text:tab/><text:tab/><text:s/>1626,075<text:tab/><text:s text:c="5"/>1626,075<text:tab/><text:s text:c="5"/>1043,33 <text:s text:c="8"/>-<text:tab/><text:s text:c="11"/>-“</text:p>
      <text:p text:style-name="P1208"/>
      <text:p text:style-name="P1209"><text:span text:style-name="T1210">38</text:span><text:span text:style-name="T1211">.</text:span><text:span text:style-name="T1212"><text:s/></text:span><text:span text:style-name="T1213">4 priede (asignavimų valdytojas – Gelgaudiškio pagrindinė mokykla) „Mokymosi visą gyvenimą ir sporto programoje” (kodas 01, funkcija 09) lėšas padidinti 3,668 tūkst. Eur, skiltyje „išlaidoms iš viso” lėšas padidinti 3,668 tūkst. Eur, skiltyje „iš jų: darbo užmokesčiui” lėšas padidinti 2,8 tūkst. Eur (funkcija 10) lėšas padidinti 1,244 tūkst. Eur, skiltyje „išlaidoms iš viso” lėšas padidinti 1,244 tūkst. Eur, skiltyje „iš jų: darbo užmokesčiui” lėšas padidinti 0,017 tūkst. Eur. Eilutes išdėstyti nauja redakcija:</text:span></text:p>
      <text:p text:style-name="P1214">Gelgaudiškio pagrindinė mokykla<text:s/></text:p>
      <text:p text:style-name="P1215">„01 <text:s/>Mokymosi visą gyvenimą</text:p>
      <text:p text:style-name="P1216">ir sporto programa <text:s text:c="22"/>09<text:tab/><text:s text:c="4"/>496,909<text:tab/><text:s text:c="3"/>496,909<text:tab/><text:s text:c="2"/>333,224<text:tab/><text:s text:c="4"/>-<text:tab/><text:s text:c="11"/>-”<text:s/></text:p>
      <text:p text:style-name="P1217">10 <text:s text:c="7"/>24,232<text:tab/><text:s text:c="5"/>24,232<text:tab/><text:s text:c="6"/>0,557<text:tab/><text:s text:c="4"/>-<text:tab/><text:tab/>-”</text:p>
      <text:p text:style-name="P1218">„Iš viso<text:tab/><text:tab/><text:tab/><text:s text:c="16"/>527,141<text:tab/><text:s text:c="3"/>527,141<text:tab/><text:s text:c="2"/>333,781<text:tab/><text:s text:c="4"/>-<text:tab/><text:s text:c="11"/>-”</text:p>
      <text:p text:style-name="P1219"/>
      <text:p text:style-name="P1220"><text:span text:style-name="T1221">39</text:span><text:span text:style-name="T1222">.</text:span><text:span text:style-name="T1223"><text:s/></text:span><text:span text:style-name="T1224">4 priede (asignavimų valdytojas – <text:s/>Kriūkų mokykla – daugiafunkcis centras) „Mokymosi visą gyvenimą ir sporto programoje” (kodas 01, funkcija 09) lėšas padidinti 2,962 tūkst. Eur, skiltyje „išlaidoms iš viso” lėšas padidinti 2,962 tūkst. Eur, skiltyje „iš jų: darbo užmokesčiui” lėšas padidinti 2,261 tūkst. Eur, biudžetinių įstaigų pajamų lėšas padidinti 0,4 tūkst. Eur, skiltyje „išlaidoms iš viso” lėšas padidinti 0,4 tūkst. Eur, (funkcija 10) lėšas sumažinti 2,101 tūkst. Eur, skiltyje „išlaidoms iš viso” lėšas sumažinti 2,101 tūkst. Eur, skiltyje „iš jų: darbo užmokesčiui” lėšas sumažinti 0,05 tūkst. Eur.. Eilutes išdėstyti nauja redakcija:</text:span></text:p>
      <text:p text:style-name="P1225">Kriūkų mokykla - daugiafunkcis centras</text:p>
      <text:p text:style-name="P1226">„01 <text:s/>Mokymosi visą gyvenimą</text:p>
      <text:p text:style-name="P1227">ir sporto programa <text:s text:c="28"/>09 <text:s text:c="3"/>403,481<text:tab/><text:s text:c="2"/>403,481<text:tab/><text:s text:c="2"/>276,211<text:tab/><text:s text:c="2"/>-<text:tab/><text:s text:c="10"/>-”</text:p>
      <text:p text:style-name="P1228"><text:span text:style-name="T1229">Biudžetinių įstaigų pajamos <text:s text:c="2"/></text:span><text:span text:style-name="T1230"><text:s text:c="12"/>09 <text:s text:c="5"/>14,477</text:span><text:span text:style-name="T1231"><text:tab/><text:s text:c="4"/>14,477</text:span><text:span text:style-name="T1232"><text:tab/></text:span><text:span text:style-name="T1233"><text:tab/>-</text:span><text:span text:style-name="T1234"><text:tab/><text:s text:c="2"/>-</text:span><text:span text:style-name="T1235"><text:tab/></text:span><text:span text:style-name="T1236"><text:tab/>-”</text:span></text:p>
      <text:p text:style-name="P1237">10 <text:s text:c="7"/>8,682 <text:s text:c="6"/>8,682<text:tab/><text:s text:c="5"/>0,204<text:tab/><text:s text:c="2"/>-<text:tab/><text:tab/>-”</text:p>
      <text:p text:style-name="P1238">„Iš viso<text:tab/><text:tab/><text:tab/><text:tab/><text:s text:c="8"/>426,64<text:tab/><text:s text:c="2"/>426,64<text:tab/><text:s text:c="2"/>276,415<text:tab/><text:s text:c="2"/>-<text:tab/><text:s text:c="10"/>-“</text:p>
      <text:p text:style-name="P1239"/>
      <text:p text:style-name="P1240"><text:span text:style-name="T1241">40</text:span><text:span text:style-name="T1242">.</text:span><text:span text:style-name="T1243"><text:s/></text:span><text:span text:style-name="T1244">4 priede (asignavimų valdytojas – Lekėčių mokykla) „Mokymosi visą gyvenimą ir sporto programoje” (kodas 01, funkcija 09) lėšas padidinti 16,386 tūkst. Eur, skiltyje „išlaidoms iš viso” lėšas padidinti 16,386 tūkst. Eur, skiltyje „iš jų: darbo užmokesčiui” lėšas padidinti 12,510 tūkst. Eur, (funkcija 10) lėšas sumažinti 1,601 tūkst. Eur, skiltyje „išlaidoms iš viso” lėšas sumažinti 1,601 tūkst. Eur, skiltyje „iš jų: darbo užmokesčiui” lėšas sumažinti 0,031 tūkst. Eur. Eilutes išdėstyti nauja redakcija:</text:span></text:p>
      <text:p text:style-name="P1245">Lekėčių mokykla<text:s/></text:p>
      <text:p text:style-name="P1246">„01 <text:s/>Mokymosi visą gyvenimą</text:p>
      <text:p text:style-name="P1247"><text:span text:style-name="T1248">ir sporto programa <text:s text:c="24"/>09<text:s/></text:span><text:span text:style-name="T1249"><text:tab/><text:s text:c="4"/>341,748</text:span><text:span text:style-name="T1250"><text:tab/>341,748</text:span><text:span text:style-name="T1251"><text:tab/>235,188</text:span><text:span text:style-name="T1252"><text:tab/><text:s text:c="2"/>-</text:span><text:span text:style-name="T1253"><text:tab/></text:span><text:span text:style-name="T1254"><text:s text:c="10"/>-”<text:s/></text:span></text:p>
      <text:p text:style-name="P1255">10 <text:s text:c="5"/>16,411 <text:s text:c="6"/>16,411 <text:s text:c="13"/>0,392<text:tab/><text:tab/><text:s text:c="2"/>-<text:tab/><text:tab/>-”</text:p>
      <text:p text:style-name="P1256">„Iš viso<text:tab/><text:tab/><text:tab/><text:tab/><text:s text:c="4"/>362,959<text:tab/>362,959<text:tab/>235,58<text:tab/><text:tab/><text:s text:c="2"/>-<text:tab/><text:s text:c="9"/>-” <text:s text:c="3"/></text:p>
      <text:p text:style-name="P1257"/>
      <text:p text:style-name="P1258"><text:span text:style-name="T1259">41</text:span><text:span text:style-name="T1260">.</text:span><text:span text:style-name="T1261"><text:s/></text:span><text:span text:style-name="T1262">4 priede (asignavimų valdytojas – <text:s/>Plokščių mokykla – daugiafunkcis centras) „Mokymosi visą gyvenimą ir sporto programoje” (kodas 01, funkcija 09) lėšas padidinti 8,944 tūkst. Eur, skiltyje „išlaidoms iš viso” lėšas padidinti 8,944 tūkst. Eur, skiltyje „iš jų: darbo užmokesčiui” lėšas padidinti 6,829 tūkst. Eur,</text:span><text:span text:style-name="T1263"><text:s/></text:span><text:span text:style-name="T1264">(funkcija 10) lėšas sumažinti 0,534 tūkst. Eur, skiltyje „išlaidoms iš viso” lėšas sumažinti 0,534 tūkst. Eur, skiltyje „iš jų: darbo užmokesčiui” lėšas sumažinti 0,017 tūkst. Eur. Eilutes išdėstyti nauja redakcija:</text:span></text:p>
      <text:p text:style-name="P1265">Plokščių mokykla – daugiafunkcis centras<text:s/></text:p>
      <text:p text:style-name="P1266">„01 <text:s/>Mokymosi visą gyvenimą</text:p>
      <text:p text:style-name="P1267">ir sporto programa <text:s text:c="21"/>09 <text:s/><text:tab/>458,236<text:tab/>458,236<text:tab/>317,518<text:tab/><text:s text:c="5"/>-<text:tab/><text:s text:c="13"/>-” <text:s/></text:p>
      <text:p text:style-name="P1268">10 <text:s text:c="4"/>14,39<text:tab/><text:tab/><text:s text:c="3"/>14,39<text:tab/><text:s text:c="4"/>0,337<text:tab/><text:s text:c="5"/>-<text:tab/><text:tab/><text:s/>-”</text:p>
      <text:p text:style-name="P1269">„Iš viso<text:tab/><text:tab/><text:tab/><text:tab/>484,596 <text:s text:c="3"/><text:tab/>484,596<text:tab/>317,855 <text:s text:c="15"/>-<text:tab/><text:tab/>-” <text:s text:c="3"/></text:p>
      <text:p text:style-name="P1270"/>
      <text:p text:style-name="P1271"><text:span text:style-name="T1272">42</text:span><text:span text:style-name="T1273">.</text:span><text:span text:style-name="T1274"><text:s/></text:span><text:span text:style-name="T1275">4 priede (asignavimų valdytojas – <text:s/>Kidulių pagrindinė mokykla) „Mokymosi visą gyvenimą ir sporto programoje” (kodas 01</text:span><text:span text:style-name="T1276">)<text:s/></text:span><text:span text:style-name="T1277">(funkcija 09) lėšas padidinti 3,0 tūkst. Eur, skiltyje „išlaidoms iš viso” lėšas padidinti 3,0 tūkst. Eur,</text:span><text:span text:style-name="T1278"><text:s/></text:span><text:span text:style-name="T1279">(funkcija 10) lėšas sumažinti 3,381 tūkst. Eur, skiltyje „išlaidoms iš viso” lėšas sumažinti 3,381 tūkst. Eur, skiltyje „iš jų: darbo užmokesčiui” lėšas sumažinti 0,082 tūkst. Eur. Eilutes išdėstyti nauja redakcija:</text:span></text:p>
      <text:p text:style-name="P1280">Kidulių pagrindinė mokykla<text:s/></text:p>
      <text:p text:style-name="P1281">„01 <text:s/>Mokymosi visą gyvenimą</text:p>
      <text:p text:style-name="P1282">ir sporto programa <text:s text:c="23"/>09 <text:s text:c="3"/>519,001<text:tab/>519,001<text:tab/>358,89<text:tab/><text:tab/><text:s text:c="6"/>-<text:tab/><text:s text:c="11"/>-”</text:p>
      <text:p text:style-name="P1283">10 <text:s text:c="6"/>30,035<text:tab/><text:s text:c="3"/>30,035<text:tab/><text:s text:c="4"/>0,706<text:tab/><text:s text:c="6"/>-<text:tab/><text:tab/>-”</text:p>
      <text:p text:style-name="P1284">„Iš viso<text:tab/><text:tab/><text:tab/><text:tab/><text:s text:c="7"/>557,872 <text:s text:c="6"/>557,872<text:tab/>359,596 <text:s text:c="16"/>-<text:tab/><text:s text:c="11"/>-”</text:p>
      <text:p text:style-name="P1285"/>
      <text:p text:style-name="P1286"><text:span text:style-name="T1287">43</text:span><text:span text:style-name="T1288">.</text:span><text:span text:style-name="T1289"><text:s/></text:span><text:span text:style-name="T1290">4 priede (asignavimų valdytojas – <text:s/>Paluobių mokykla – daugiafunkcis centras) „Mokymosi visą gyvenimą ir sporto programoje” (kodas 01, funkcija 09) lėšas padidinti 26,62 tūkst. Eur, skiltyje „išlaidoms iš viso” lėšas padidinti 26,62 tūkst. Eur, skiltyje „iš jų: darbo užmokesčiui” lėšas padidinti 20,324 tūkst. Eur, (funkcija 10) lėšas sumažinti 0,711 tūkst. Eur, skiltyje „išlaidoms iš viso” lėšas sumažinti 0,711 tūkst. Eur, skiltyje „iš jų: darbo užmokesčiui” lėšas sumažinti 0,017 tūkst. Eur. Eilutes išdėstyti nauja redakcija:</text:span></text:p>
      <text:p text:style-name="P1291">Paluobių mokykla – daugiafunkcis centras</text:p>
      <text:p text:style-name="P1292">„01 <text:s/>Mokymosi visą gyvenimą</text:p>
      <text:p text:style-name="P1293">ir sporto programa <text:s text:c="24"/>09<text:tab/><text:s text:c="5"/>309,643<text:tab/><text:s text:c="2"/>309,643<text:tab/><text:s text:c="2"/>216,113<text:tab/><text:s text:c="5"/>-<text:tab/><text:s text:c="10"/>-”</text:p>
      <text:p text:style-name="P1294">10 <text:s text:c="7"/>9,657<text:tab/><text:s text:c="5"/>9,657<text:tab/><text:s text:c="5"/>0,227<text:tab/><text:s text:c="5"/>-<text:tab/><text:s/><text:tab/>-”</text:p>
      <text:p text:style-name="P1295">„Iš viso<text:tab/><text:tab/><text:tab/><text:tab/><text:s text:c="5"/>322,528<text:tab/><text:s text:c="2"/>322,528<text:tab/><text:s text:c="2"/>216,34<text:tab/><text:s text:c="5"/>-<text:tab/><text:s text:c="10"/>-”</text:p>
      <text:p text:style-name="P1296"/>
      <text:p text:style-name="P1297"><text:span text:style-name="T1298">44</text:span><text:span text:style-name="T1299">.</text:span><text:span text:style-name="T1300"><text:s/></text:span><text:span text:style-name="T1301">4 priede (asignavimų valdytojas – <text:s/>Sintautų pagrindinė mokykla) „Mokymosi visą gyvenimą ir sporto programoje” (kodas 01, funkcija 09) lėšas padidinti 4,536 tūkst. Eur, skiltyje „išlaidoms iš viso” lėšas padidinti 4,536 tūkst. Eur, skiltyje „iš jų: darbo užmokesčiui” lėšas padidinti 2,7 tūkst. Eur,</text:span><text:span text:style-name="T1302"><text:s/></text:span><text:span text:style-name="T1303">(funkcija 10) lėšas sumažinti 0,781 tūkst. Eur, skiltyje „išlaidoms iš viso” lėšas sumažinti 0,781 tūkst. Eur, skiltyje „iš jų: darbo užmokesčiui” lėšas sumažinti 0,019 tūkst. Eur. Eilutes išdėstyti nauja redakcija:</text:span></text:p>
      <text:p text:style-name="P1304">Sintautų pagrindinė mokykla<text:s/></text:p>
      <text:p text:style-name="P1305">„01 <text:s/>Mokymosi visą gyvenimą</text:p>
      <text:p text:style-name="P1306">ir sporto programa <text:s text:c="24"/>09<text:tab/><text:s text:c="4"/>478,47<text:tab/><text:s text:c="2"/>478,47<text:tab/><text:s text:c="2"/>316,205<text:tab/><text:s text:c="8"/>-<text:tab/><text:s text:c="9"/>-”</text:p>
      <text:p text:style-name="P1307">10 <text:s text:c="5"/>23,483<text:tab/><text:s text:c="4"/>23,483<text:tab/><text:s text:c="7"/>0,549<text:tab/><text:s text:c="8"/>-<text:tab/><text:s text:c="9"/>-”</text:p>
      <text:p text:style-name="P1308">„Iš viso<text:tab/><text:tab/><text:tab/><text:tab/><text:s text:c="4"/>513,212<text:tab/><text:s text:c="2"/>513,212<text:tab/><text:s text:c="2"/>316,754<text:tab/><text:s text:c="8"/>-<text:tab/><text:s text:c="9"/>-”</text:p>
      <text:p text:style-name="P1309"/>
      <text:p text:style-name="P1310"><text:span text:style-name="T1311">45</text:span><text:span text:style-name="T1312">.</text:span><text:span text:style-name="T1313"><text:s/></text:span><text:span text:style-name="T1314">4 priede (asignavimų valdytojas – Slavikų pagrindinė mokykla) „Mokymosi visą gyvenimą ir sporto programoje” (kodas 01)</text:span><text:span text:style-name="T1315"><text:s/></text:span><text:span text:style-name="T1316">(funkcija 10) lėšas sumažinti 0,178 tūkst. Eur, skiltyje „išlaidoms iš viso” lėšas sumažinti 0,178 tūkst. Eur, skiltyje „iš jų: darbo užmokesčiui” lėšas sumažinti 0,007 tūkst. Eur. Eilutes išdėstyti nauja redakcija:</text:span></text:p>
      <text:p text:style-name="P1317">Slavikų pagrindinė mokykla<text:s/></text:p>
      <text:p text:style-name="P1318">„01 <text:s/>Mokymosi visą gyvenimą</text:p>
      <text:p text:style-name="P1319"><text:span text:style-name="T1320">ir sporto programa</text:span><text:span text:style-name="T1321"><text:s text:c="26"/></text:span><text:span text:style-name="T1322"><text:s text:c="6"/>10 <text:s text:c="6"/>14,785</text:span><text:span text:style-name="T1323"><text:tab/><text:s text:c="6"/>14,785</text:span><text:span text:style-name="T1324"><text:tab/><text:s text:c="4"/>0,347</text:span><text:span text:style-name="T1325"><text:tab/><text:s text:c="2"/>-</text:span><text:span text:style-name="T1326"><text:tab/></text:span><text:span text:style-name="T1327"><text:tab/>-”</text:span></text:p>
      <text:p text:style-name="P1328">„Iš viso<text:tab/><text:tab/><text:tab/><text:tab/><text:s text:c="11"/>271,0<text:tab/><text:s text:c="5"/>271,0<text:tab/><text:s/>182,06<text:tab/><text:s text:c="2"/>-<text:tab/><text:s text:c="11"/>-”</text:p>
      <text:p text:style-name="P1329"/>
      <text:p text:style-name="P1330"><text:span text:style-name="T1331">46</text:span><text:span text:style-name="T1332">.</text:span><text:span text:style-name="T1333"><text:s/></text:span><text:span text:style-name="T1334">4 priede (asignavimų valdytojas – Žvirgždaičių progimnazija) „Mokymosi visą gyvenimą ir sporto programoje” (kodas 01, funkcija 09) lėšas padidinti 7,606 tūkst. Eur, skiltyje „išlaidoms iš viso” lėšas padidinti 7,606 tūkst. Eur, skiltyje „iš jų: darbo užmokesčiui” lėšas<text:s/></text:span><text:soft-page-break/><text:span text:style-name="T1335">padidinti 5,807 tūkst. Eur,</text:span><text:span text:style-name="T1336"><text:s/></text:span><text:span text:style-name="T1337">(funkcija 10) lėšas sumažinti 0,543 tūkst. Eur, skiltyje „išlaidoms iš viso” lėšas sumažinti 0,543 tūkst. Eur, skiltyje „iš jų: darbo užmokesčiui” lėšas sumažinti 0,017 tūkst. Eur. Eilutes išdėstyti nauja redakcija:</text:span></text:p>
      <text:p text:style-name="P1338">Žvirgždaičių progimnazija<text:s/></text:p>
      <text:p text:style-name="P1339">„01 <text:s/>Mokymosi visą gyvenimą</text:p>
      <text:p text:style-name="P1340">ir sporto programa <text:s text:c="25"/>09<text:tab/><text:tab/>222,594<text:tab/>222,594<text:tab/>152,342<text:tab/>-<text:tab/>-”</text:p>
      <text:p text:style-name="P1341">10<text:tab/><text:s text:c="15"/>8,486<text:tab/><text:s text:c="3"/>8,486<text:tab/><text:s text:c="4"/>0,192<text:tab/>-<text:tab/>-”</text:p>
      <text:p text:style-name="P1342">„Iš viso<text:tab/><text:tab/><text:tab/><text:tab/><text:tab/>237,088<text:tab/>237,088<text:tab/>152,534<text:tab/>-<text:tab/>-”</text:p>
      <text:p text:style-name="P1343"/>
      <text:p text:style-name="P1344"><text:span text:style-name="T1345">47</text:span><text:span text:style-name="T1346">.</text:span><text:span text:style-name="T1347"><text:s/></text:span><text:span text:style-name="T1348">4 priede (asignavimų valdytojas - Gelgaudiškio „Šaltinio” specialiojo ugdymo centras) „Mokymosi visa gyvenimą ir sporto programoje” (funkcija 09) lėšas padidinti 9,06 tūkst. Eur, skiltyje „išlaidoms iš viso” lėšas padidinti 9,06 tūkst. Eur, skiltyje „iš jų: darbo užmokesčiui” lėšas padidinti 4,627 tūkst. Eur, (funkcija 10) lėšas sumažinti 0,211 tūkst. Eur, skiltyje „išlaidoms iš viso” lėšas sumažinti 0,211 tūkst. Eur, skiltyje „iš jų: darbo užmokesčiui” lėšas sumažinti 0,004 tūkst. Eur. Eilutes išdėstyti nauja redakcija:</text:span></text:p>
      <text:p text:style-name="P1349">„Gelgaudiškio „Šaltinio” specialiojo ugdymo centras</text:p>
      <text:p text:style-name="P1350">„01 <text:s/>Mokymosi visą gyvenimą</text:p>
      <text:p text:style-name="P1351">ir sporto programa <text:s text:c="28"/>09 <text:s/><text:tab/>606,984<text:tab/>606,984<text:tab/>386,176<text:tab/>-<text:tab/>-”</text:p>
      <text:p text:style-name="P1352">10 <text:s text:c="10"/>5,198<text:tab/><text:s text:c="4"/>5,198<text:tab/><text:s text:c="4"/>0,119<text:tab/>-<text:tab/>-”</text:p>
      <text:p text:style-name="P1353">„Iš viso<text:tab/><text:tab/><text:tab/><text:tab/><text:tab/>678,012<text:tab/>677,012<text:tab/>419,795<text:tab/>1,0<text:tab/>-”</text:p>
      <text:p text:style-name="P1354"/>
      <text:p text:style-name="P1355"><text:span text:style-name="T1356">48</text:span><text:span text:style-name="T1357">.</text:span><text:span text:style-name="T1358"><text:s/></text:span><text:span text:style-name="T1359">4 priede (asignavimų valdytojas – Šakių vaikų lopšelis darželis „Berželis”) „Mokymosi visą gyvenimą ir sporto programoje” (funkcija 09) lėšas padidinti 13,0 tūkst. Eur, skiltyje „išlaidoms iš viso” lėšas padidinti 13,0 tūkst. Eur,</text:span><text:span text:style-name="T1360"><text:s/></text:span><text:span text:style-name="T1361">(funkcija 10) lėšas sumažinti 0,311 tūkst. Eur, skiltyje „išlaidoms iš viso” lėšas sumažinti 0,311 tūkst. Eur, skiltyje „iš jų: darbo užmokesčiui” lėšas sumažinti 0,007 tūkst. Eur. Eilutes išdėstyti nauja redakcija:</text:span></text:p>
      <text:p text:style-name="P1362">Šakių vaikų lopšelis darželis „Berželis”</text:p>
      <text:p text:style-name="P1363">„01 <text:s/>Mokymosi visą gyvenimą</text:p>
      <text:p text:style-name="P1364">ir sporto programa<text:tab/><text:tab/><text:tab/>09 <text:s text:c="5"/>578,549<text:tab/><text:s text:c="9"/>578,549<text:tab/><text:s text:c="9"/>371,54<text:tab/><text:tab/>-<text:tab/>-”</text:p>
      <text:p text:style-name="P1365">10<text:tab/><text:s text:c="4"/>0,95<text:tab/><text:tab/><text:s text:c="3"/>0,95<text:tab/><text:s text:c="13"/>0,022<text:tab/><text:tab/><text:s/>-<text:tab/>-” <text:s text:c="2"/></text:p>
      <text:p text:style-name="P1366"><text:span text:style-name="T1367">„Iš viso</text:span><text:span text:style-name="T1368"><text:tab/></text:span><text:span text:style-name="T1369"><text:tab/></text:span><text:span text:style-name="T1370"><text:tab/></text:span><text:span text:style-name="T1371"><text:tab/></text:span><text:span text:style-name="T1372"><text:tab/>626,903</text:span><text:span text:style-name="T1373"><text:tab/>626,903</text:span><text:span text:style-name="T1374"><text:tab/>371,527</text:span><text:span text:style-name="T1375"><text:tab/><text:s/>-</text:span><text:span text:style-name="T1376"><text:tab/><text:s/>-”</text:span></text:p>
      <text:p text:style-name="P1377"/>
      <text:p text:style-name="P1378"><text:span text:style-name="T1379">49.</text:span><text:span text:style-name="T1380"><text:s/></text:span><text:span text:style-name="T1381">4 priede (asignavimų valdytojas - Gelgaudiškio vaikų darželis „Eglutė”) „Mokymosi visą gyvenimą ir sporto programoje”</text:span><text:span text:style-name="T1382"><text:s/></text:span><text:span text:style-name="T1383">(funkcija 09) skiltyje „iš jų: darbo užmokesčiui” lėšas padidinti 0,283 tūkst. Eur, biudžetinių įstaigų pajamų lėšas padidinti 0,485 tūkst. Eur, skiltyje „išlaidoms iš viso” lėšas padidinti 0,485 tūkst. Eur, skiltyje (funkcija 10) lėšas sumažinti 0,035 tūkst. Eur, skiltyje „išlaidoms iš viso” lėšas sumažinti 0,035 tūkst. Eur. Eilutes išdėstyti nauja redakcija</text:span><text:span text:style-name="T1384">:</text:span></text:p>
      <text:p text:style-name="P1385">Gelgaudiškio vaikų darželis „Eglutė”</text:p>
      <text:p text:style-name="P1386">„01 <text:s/>Mokymosi visą gyvenimą</text:p>
      <text:p text:style-name="P1387">ir sporto programa <text:s text:c="28"/>09<text:tab/>170,138<text:tab/>170,138<text:tab/>107,908<text:tab/>-<text:tab/>-”</text:p>
      <text:p text:style-name="P1388"><text:span text:style-name="T1389">Biudžetinių įstaigų pajamos</text:span><text:span text:style-name="T1390"><text:s text:c="15"/>09 <text:s text:c="8"/>14,05</text:span><text:span text:style-name="T1391"><text:tab/><text:s text:c="13"/>14,05</text:span><text:span text:style-name="T1392"><text:tab/></text:span><text:span text:style-name="T1393"><text:tab/><text:s text:c="4"/>-</text:span><text:span text:style-name="T1394"><text:tab/><text:s text:c="11"/>-</text:span><text:span text:style-name="T1395"><text:tab/>-”</text:span></text:p>
      <text:p text:style-name="P1396">10<text:tab/><text:s text:c="4"/>2,237<text:tab/><text:s text:c="3"/>2,237<text:tab/><text:s text:c="4"/>0,046<text:tab/>-<text:tab/>-” <text:s text:c="2"/></text:p>
      <text:p text:style-name="P1397">„Iš viso<text:tab/><text:tab/><text:tab/><text:tab/><text:tab/>186,425<text:tab/>186,425<text:tab/>107,954<text:tab/>-<text:tab/>-”</text:p>
      <text:p text:style-name="P1398"/>
      <text:p text:style-name="P1399"><text:span text:style-name="T1400">50</text:span><text:span text:style-name="T1401">.</text:span><text:span text:style-name="T1402"><text:s/></text:span><text:span text:style-name="T1403">4 priede (asignavimų valdytojas – Šakių vaikų lopšelis darželis „Klevelis”) „Mokymosi visą gyvenimą ir sporto programoje” (kodas 01) (funkcija 10) lėšas sumažinti 0,373 tūkst. Eur, skiltyje „išlaidoms iš viso” lėšas sumažinti 0,373 tūkst. Eur, skiltyje „iš jų: darbo užmokesčiui” lėšas sumažinti 0,011 tūkst. Eur. Eilutes išdėstyti nauja redakcija:</text:span></text:p>
      <text:p text:style-name="P1404">Šakių vaikų lopšelis darželis „Klevelis”</text:p>
      <text:p text:style-name="P1405">„01 <text:s/>Mokymosi visą gyvenimą</text:p>
      <text:p text:style-name="P1406"><text:span text:style-name="T1407">ir sporto programa <text:s text:c="29"/>09</text:span><text:span text:style-name="T1408"><text:tab/>385,931</text:span><text:span text:style-name="T1409"><text:tab/>385,931</text:span><text:span text:style-name="T1410"><text:tab/>250,547</text:span><text:span text:style-name="T1411"><text:tab/>-</text:span><text:span text:style-name="T1412"><text:tab/>-”</text:span></text:p>
      <text:p text:style-name="P1413">10<text:tab/><text:s text:c="5"/>0,868<text:tab/><text:s text:c="4"/>0,868<text:tab/><text:s text:c="4"/>0,018<text:tab/>-<text:tab/>-”</text:p>
      <text:p text:style-name="P1414">„Iš viso<text:tab/><text:tab/><text:tab/><text:tab/><text:tab/>424,417<text:tab/>424,417<text:tab/>250,565<text:tab/>-<text:tab/>-”</text:p>
      <text:p text:style-name="P1415"/>
      <text:p text:style-name="P1416"><text:span text:style-name="T1417">51</text:span><text:span text:style-name="T1418">.</text:span><text:span text:style-name="T1419"><text:s/></text:span><text:span text:style-name="T1420">4 priede (asignavimų valdytojas – Šakių rajono pedagoginė psichologinė tarnyba) „Mokymosi visą gyvenimą ir sporto programoje” (funkcija 09)</text:span><text:span text:style-name="T1421"><text:s/></text:span><text:span text:style-name="T1422">skiltyje „iš jų: darbo užmokesčiui” lėšas sumažinti 0,78 tūkst. Eur. Eilutes išdėstyti nauja redakcija:</text:span></text:p>
      <text:p text:style-name="P1423">Šakių rajono pedagoginė psichologinė tarnyba</text:p>
      <text:p text:style-name="P1424">„01 <text:s/>Mokymosi visą gyvenimą</text:p>
      <text:p text:style-name="P1425"><text:span text:style-name="T1426">ir sporto programa <text:s text:c="24"/>09</text:span><text:span text:style-name="T1427"><text:tab/><text:s text:c="6"/>91,22</text:span><text:span text:style-name="T1428"><text:tab/><text:s text:c="2"/>91,151</text:span><text:span text:style-name="T1429"><text:tab/>64,573<text:s/></text:span><text:span text:style-name="T1430"><text:tab/>0,069</text:span><text:span text:style-name="T1431"><text:tab/></text:span><text:span text:style-name="T1432"><text:tab/>-”</text:span></text:p>
      <text:p text:style-name="P1433">„Iš viso<text:tab/><text:tab/><text:tab/><text:tab/><text:s text:c="6"/>91,22<text:tab/><text:s text:c="2"/>91,151<text:tab/>64,573<text:tab/><text:s text:c="12"/>0,069<text:tab/><text:tab/>-”</text:p>
      <text:p text:style-name="P1434"/>
      <text:p text:style-name="P1435"><text:span text:style-name="T1436">52</text:span><text:span text:style-name="T1437">.</text:span><text:span text:style-name="T1438"><text:s/></text:span><text:span text:style-name="T1439">4 priede (asignavimų valdytojas – Šakių jaunimo kūrybos ir sporto centras) „Mokymosi visą gyvenimą ir sporto programoje” (funkcija 09) lėšas padidinti 0,9 tūkst. Eur, skiltyje „išlaidoms iš viso” lėšas padidinti 0,9 tūkst. Eur, biudžetinių įstaigų pajamų lėšas padidinti 20,0 tūkst. Eur, skiltyje „išlaidoms iš viso” lėšas padidinti 28,0 tūkst. Eur, skiltyje „iš jų: darbo užmokesčiui” lėšas sumažinti 0,78 tūkst. Eur, skiltyje „turtui įsigyti” lėšas sumažinti 8,0 tūkst. Eur. Eilutes išdėstyti nauja redakcija:</text:span></text:p>
      <text:p text:style-name="P1440">Šakių jaunimo kūrybos ir sporto centras<text:s/></text:p>
      <text:p text:style-name="P1441">„01 <text:s/>Mokymosi visą gyvenimą</text:p>
      <text:p text:style-name="P1442">ir sporto programa <text:s text:c="25"/>09<text:tab/><text:s text:c="5"/>482,515<text:tab/><text:s text:c="2"/>452,515<text:tab/>212,179<text:tab/><text:s/>30,0<text:tab/><text:s text:c="4"/>8,108”</text:p>
      <text:p text:style-name="P1443"><text:span text:style-name="T1444">Biudžetinių įstaigų pajamos <text:s text:c="8"/></text:span><text:span text:style-name="T1445"><text:s text:c="2"/>09 <text:s text:c="4"/>120,79</text:span><text:span text:style-name="T1446"><text:tab/><text:s text:c="2"/>120,79</text:span><text:span text:style-name="T1447"><text:tab/><text:s text:c="3"/>5,58</text:span><text:span text:style-name="T1448"><text:tab/><text:s text:c="14"/>-</text:span><text:span text:style-name="T1449"><text:tab/></text:span><text:span text:style-name="T1450"><text:tab/>-” <text:s text:c="4"/></text:span></text:p>
      <text:p text:style-name="P1451">„Iš viso<text:tab/><text:tab/><text:tab/><text:tab/><text:s text:c="5"/>603,305<text:tab/><text:s text:c="2"/>573,305<text:tab/>217,759 <text:s text:c="11"/>30,0<text:tab/><text:s text:c="3"/>8,108”</text:p>
      <text:p text:style-name="P1452"/>
      <text:p text:style-name="P1453"><text:span text:style-name="T1454">53</text:span><text:span text:style-name="T1455">.</text:span><text:span text:style-name="T1456"><text:s/></text:span><text:span text:style-name="T1457">4 priede (asignavimų <text:s/>valdytojas – Šakių visuomenės sveikatos biuras) „Sveikatos apsaugos programoje” (kodas 14, funkcija 07) skiltyje „iš jų: darbo užmokesčiui” lėšas padidinti 0,13 tūkst. Eur. Eilutes išdėstyti nauja redakcija:</text:span></text:p>
      <text:p text:style-name="P1458">Šakių visuomenės sveikatos biuras</text:p>
      <text:p text:style-name="P1459">„14 Sveikatos apsaugos programa <text:s text:c="6"/>07 <text:s/>125,516<text:tab/><text:s text:c="3"/>125,516 <text:s text:c="8"/>71,922<text:tab/><text:s text:c="4"/>-<text:tab/><text:s text:c="11"/>-”</text:p>
      <text:p text:style-name="P1460">„Iš viso<text:tab/><text:tab/><text:tab/><text:tab/><text:s text:c="8"/>132,516<text:tab/><text:s text:c="3"/>132,516<text:tab/><text:s text:c="2"/>74,922<text:tab/><text:s text:c="4"/>- <text:s text:c="17"/>-”</text:p>
      <text:p text:style-name="P1461">„Iš viso<text:tab/><text:tab/><text:tab/><text:s text:c="16"/>26108,3424 <text:s/>23835,551 <text:s/>11075,317 <text:s/>2272,7914 <text:s/>186,884“</text:p>
      <text:p text:style-name="P1462"/>
      <text:p text:style-name="P1463"><text:span text:style-name="T1464">54</text:span><text:span text:style-name="T1465">.</text:span><text:span text:style-name="T1466"><text:s/></text:span><text:span text:style-name="T1467">5 priede (asignavimų valdytojas – Savivaldybės administracija</text:span><text:span text:style-name="T1468"><text:s/></text:span><text:span text:style-name="T1469">su seniūnijomis) „Mokymosi visą gyvenimą ir sporto programoje” (kodas 01, (funkcija 09) mokinio krepšelio lėšas sumažinti 166,939 tūkst. Eur,</text:span><text:span text:style-name="T1470"><text:s/></text:span><text:span text:style-name="T1471">(funkcija 10) socialinės paramos mokiniams lėšas sumažinti 1,367 tūkst. Eur, skiltyje „iš jų: darbo užmokesčiui” lėšas sumažinti 0,041 tūkst. Eur,</text:span><text:span text:style-name="T1472"><text:s/></text:span><text:span text:style-name="T1473">„Regioninės plėtros ir bendruomeninių iniciatyvų programoje” (kodas 04) (funkcija 08) kultūros įstaigoms rekonstruoti lėšose skiltyje „išlaidoms iš viso” lėšas padidinti 87,0 tūkst. Eur, skiltyje „turtui įsigyti” lėšas sumažinti 87,0 tūkst. Eur, „Savivaldybės veiklos pagrindinių funkcijų programoje” (funkcija 04) žemės ūkio funkcijoms vykdyti lėšas sumažinti 2,1 tūkst. Eur, skiltyje „iš jų: darbo užmokesčiui” lėšas sumažinti 5,0 tūkst. Eur, (funkcija 10) pašalpoms ir kompensacijoms skirtas lėšas sumažinti 0,115 tūkst. Eur, skiltyje „iš jų: darbo užmokesčiui” lėšas sumažinti 0,088 tūkst. Eur,</text:span><text:span text:style-name="T1474"><text:s/></text:span><text:span text:style-name="T1475">„Žemės ūkio plėtros programoje” (kodas 11) (funkcija 04) žemės ūkio funkcijoms vykdyti lėšas padidinti 2,1 tūkst. Eur, „Socialinės apsaugos programoje” (kodas 13) (funkcija 10)</text:span><text:span text:style-name="T1476"><text:s/></text:span><text:span text:style-name="T1477">pašalpoms ir kompensacijoms skaičiuoti ir mokėti lėšas sumažinti 4,585 tūkst. Eur,</text:span><text:span text:style-name="T1478"><text:s/></text:span><text:span text:style-name="T1479">socialinėms paslaugoms lėšose skiltyje „iš jų: darbo užmokesčiui” lėšas sumažinti 0,139 tūkst. Eur</text:span><text:span text:style-name="T1480">.<text:s/></text:span><text:span text:style-name="T1481">Eilutes išdėstyti nauja redakcija:</text:span></text:p>
      <text:p text:style-name="P1482">Savivaldybės administracija su seniūnijomis</text:p>
      <text:p text:style-name="P1483">„01 <text:s/>Mokymosi visą gyvenimą</text:p>
      <text:p text:style-name="P1484">ir sporto programa <text:s text:c="38"/>09<text:tab/><text:s text:c="2"/>27,0<text:tab/><text:tab/>-“</text:p>
      <text:p text:style-name="P1485">10 <text:s text:c="11"/>6,886<text:tab/><text:s text:c="14"/>0,089“</text:p>
      <text:p text:style-name="P1486">„04 Regioninės plėtros ir bendruomeninių<text:s/></text:p>
      <text:p text:style-name="P1487">iniciatyvų programa <text:s text:c="35"/>08 <text:s text:c="6"/>187,0<text:tab/><text:tab/><text:s text:c="2"/>-<text:tab/><text:tab/>100,0“</text:p>
      <text:p text:style-name="P1488">„07 Savivaldybės veiklos pagrindinių</text:p>
      <text:p text:style-name="P1489">funkcijų programa <text:s text:c="39"/>04<text:tab/>192,2<text:tab/><text:tab/>127,5“</text:p>
      <text:p text:style-name="P1490">10 <text:s text:c="11"/>4,146<text:tab/><text:s text:c="4"/>3,168“</text:p>
      <text:p text:style-name="P1491">„11 Žemės ūkio plėtros programa<text:tab/><text:tab/><text:s/>04<text:tab/><text:s text:c="5"/>4,2<text:tab/><text:tab/><text:s text:c="10"/>-“<text:tab/></text:p>
      <text:p text:style-name="P1492"><text:span text:style-name="T1493">„13 <text:s/>Socialinės apsaugos programa</text:span><text:span text:style-name="T1494"><text:s text:c="14"/></text:span><text:span text:style-name="T1495"><text:s/>10 <text:s text:c="7"/>165,654</text:span><text:span text:style-name="T1496"><text:tab/><text:s text:c="11"/>-“</text:span></text:p>
      <text:p text:style-name="P1497">10 <text:s text:c="10"/>399,14<text:tab/><text:s text:c="2"/>111,861“</text:p>
      <text:p text:style-name="P1498">„Iš viso<text:tab/><text:tab/><text:tab/><text:tab/><text:s text:c="23"/>3788,613<text:tab/><text:s text:c="2"/>376,02<text:tab/>1282,689“</text:p>
      <text:p text:style-name="P1499"/>
      <text:p text:style-name="P1500"><text:span text:style-name="T1501">55</text:span><text:span text:style-name="T1502">.</text:span><text:span text:style-name="T1503"><text:s/></text:span><text:span text:style-name="T1504">5 priede (asignavimų valdytojas – Savivaldybės administracija) „Mokymosi visą gyvenimą ir sporto programoje” (kodas 01, (funkcija 09) mokinio krepšelio lėšas sumažinti 166,939 tūkst. Eur,</text:span><text:span text:style-name="T1505"><text:s/></text:span><text:span text:style-name="T1506">(funkcija 10) socialinės paramos mokiniams lėšas sumažinti 0,386 tūkst. Eur,</text:span><text:span text:style-name="T1507"><text:s/></text:span><text:span text:style-name="T1508">„Regioninės plėtros ir bendruomeninių iniciatyvų programoje” (kodas 04) (funkcija 08) kultūros įstaigoms rekonstruoti lėšose skiltyje „išlaidoms iš viso” lėšas padidinti 87,0 tūkst. Eur, skiltyje „turtui įsigyti” lėšas sumažinti 87,0 tūkst. Eur, „Savivaldybės veiklos pagrindinių funkcijų programoje” (funkcija 04) žemės ūkio funkcijoms vykdyti lėšas sumažinti 2,1 tūkst. Eur, skiltyje „iš jų: darbo užmokesčiui” lėšas sumažinti 5,0 tūkst. Eur, (funkcija 10) pašalpoms ir kompensacijoms skirtas lėšas sumažinti 0,115 tūkst. Eur, skiltyje „iš jų: darbo užmokesčiui” lėšas sumažinti 0,088 tūkst. Eur,</text:span><text:span text:style-name="T1509"><text:s/></text:span><text:span text:style-name="T1510">„Socialinės apsaugos programoje” (kodas 13) (funkcija 10)</text:span><text:span text:style-name="T1511"><text:s/></text:span><text:span text:style-name="T1512">pašalpoms ir kompensacijoms skaičiuoti ir mokėti lėšas sumažinti 4,585 tūkst. Eur. Eilutes išdėstyti nauja redakcija:</text:span></text:p>
      <text:p text:style-name="P1513">Savivaldybės administracija</text:p>
      <text:p text:style-name="P1514">„01 <text:s/>Mokymosi visą gyvenimą</text:p>
      <text:p text:style-name="P1515">ir sporto programa <text:s text:c="36"/>09 <text:s text:c="4"/>27,0<text:tab/><text:tab/><text:s text:c="11"/>-“</text:p>
      <text:p text:style-name="P1516">10 <text:s text:c="5"/>1,779<text:tab/><text:tab/>-“</text:p>
      <text:p text:style-name="P1517">„04 Regioninės plėtros ir bendruomeninių<text:s/></text:p>
      <text:p text:style-name="P1518">iniciatyvų programa <text:s text:c="33"/>08 <text:s text:c="3"/>187,0<text:tab/><text:tab/><text:s text:c="10"/>-<text:tab/><text:tab/><text:s text:c="2"/>100,0“</text:p>
      <text:p text:style-name="P1519"/>
      <text:p text:style-name="P1520">„07 Savivaldybės veiklos pagrindinių</text:p>
      <text:p text:style-name="P1521">funkcijų programa <text:s text:c="35"/>04<text:tab/><text:s text:c="4"/>192,2 <text:s/><text:tab/><text:s text:c="6"/>127,5“</text:p>
      <text:p text:style-name="P1522">10 <text:s text:c="8"/>4,146<text:tab/><text:tab/>3,168“</text:p>
      <text:p text:style-name="P1523">„13 <text:s/>Socialinės apsaugos programa <text:s text:c="10"/>10 <text:s text:c="5"/>165,654<text:tab/><text:tab/><text:s text:c="6"/>-“</text:p>
      <text:p text:style-name="P1524">„Iš viso<text:tab/><text:tab/><text:tab/><text:tab/><text:tab/><text:s text:c="6"/>3536,203<text:tab/><text:s text:c="10"/>256,6<text:tab/><text:s text:c="6"/>1282,689“</text:p>
      <text:p text:style-name="P1525"/>
      <text:p text:style-name="P1526"><text:span text:style-name="T1527">56</text:span><text:span text:style-name="T1528">.</text:span><text:span text:style-name="T1529"><text:s/></text:span><text:span text:style-name="T1530">5 priede (asignavimų valdytojas – Barzdų seniūnija) „Mokymosi visą gyvenimą ir sporto programoje” (kodas 01, funkcija 10) socialinės paramos mokiniams lėšas sumažinti 0,059 tūkst., „Žemės ūkio plėtros programoje” (kodas 11, funkcija 04) žemės ūkio funkcijoms vykdyti lėšas padidinti 0,065 tūkst. Eur. Eilutes išdėstyti nauja redakcija:</text:span></text:p>
      <text:p text:style-name="P1531">Barzdų seniūnija</text:p>
      <text:p text:style-name="P1532">„01 <text:s/>Mokymosi visą gyvenimą</text:p>
      <text:p text:style-name="P1533">ir sporto programa <text:s text:c="26"/>10 <text:s text:c="11"/>2,846<text:tab/><text:tab/><text:s text:c="2"/>0,068“</text:p>
      <text:p text:style-name="P1534">„11 Žemės ūkio plėtros programa <text:s text:c="3"/>04<text:tab/><text:s text:c="3"/>0,13<text:tab/><text:tab/><text:tab/>-“</text:p>
      <text:p text:style-name="P1535">„Iš viso<text:tab/><text:tab/><text:tab/><text:s text:c="24"/>16,832<text:tab/><text:tab/>7,968“</text:p>
      <text:p text:style-name="P1536"/>
      <text:p text:style-name="P1537"><text:span text:style-name="T1538">57</text:span><text:span text:style-name="T1539">.</text:span><text:span text:style-name="T1540"><text:s/></text:span><text:span text:style-name="T1541">5 priede (asignavimų valdytojas – Gelgaudiškio seniūnija) „Mokymosi visą gyvenimą ir sporto programoje” (kodas 01, funkcija 10) socialinės paramos mokiniams lėšas sumažinti 0,18 tūkst. Eur, skiltyje „iš jų: darbo užmokesčiui” lėšas sumažinti 0,006 tūkst. Eur, „Žemės ūkio plėtros programoje” (kodas 11, funkcija 04) žemės ūkio funkcijoms vykdyti lėšas padidinti 0,13 tūkst. Eur. Eilutes išdėstyti nauja redakcija:</text:span></text:p>
      <text:p text:style-name="P1542">Gelgaudiškio <text:s/>seniūnija</text:p>
      <text:p text:style-name="P1543">„01 <text:s/>Mokymosi visą gyvenimą</text:p>
      <text:p text:style-name="P1544">ir sporto programa <text:s text:c="25"/>10 <text:s text:c="11"/>0,057<text:tab/><text:tab/><text:s text:c="6"/>-“</text:p>
      <text:p text:style-name="P1545">„11 Žemės ūkio plėtros programa <text:s text:c="3"/>04<text:tab/><text:s text:c="3"/>0,26<text:tab/><text:tab/><text:s text:c="6"/>-“</text:p>
      <text:p text:style-name="P1546">„Iš viso<text:tab/><text:tab/><text:tab/><text:s text:c="18"/><text:tab/><text:s/>30,11<text:tab/><text:tab/>11,22“</text:p>
      <text:p text:style-name="P1547"/>
      <text:p text:style-name="P1548"><text:span text:style-name="T1549">58</text:span><text:span text:style-name="T1550">.</text:span><text:span text:style-name="T1551"><text:s/></text:span><text:span text:style-name="T1552">5 priede (asignavimų valdytojas – Griškabūdžio seniūnija) „Žemės ūkio plėtros programoje” (kodas 11, funkcija 04) žemės ūkio funkcijoms vykdyti lėšas padidinti 0,26 tūkst. Eur, „Socialinės apsaugos programoje” (kodas 13, funkcija 10) socialinėms paslaugoms lėšose skiltyje „iš jų: darbo užmokesčiui” lėšas sumažinti 0,031 tūkst. Eur. Eilutes išdėstyti nauja redakcija:</text:span></text:p>
      <text:p text:style-name="P1553">Griškabūdžio <text:s/>seniūnija</text:p>
      <text:p text:style-name="P1554">„11 Žemės ūkio plėtros programa <text:s text:c="3"/>04<text:tab/><text:s text:c="3"/>0,52<text:tab/><text:s text:c="3"/><text:tab/><text:s text:c="4"/>-“</text:p>
      <text:p text:style-name="P1555">„13 Socialinės apsaugos programa <text:s/>10<text:tab/><text:s/>10,3<text:tab/><text:tab/><text:s text:c="2"/>7,869</text:p>
      <text:p text:style-name="P1556">„Iš viso<text:tab/><text:tab/><text:tab/><text:s text:c="23"/>15,196<text:tab/><text:tab/><text:s text:c="2"/>7,869“</text:p>
      <text:p text:style-name="P1557"/>
      <text:p text:style-name="P1558"><text:span text:style-name="T1559">59</text:span><text:span text:style-name="T1560">.</text:span><text:span text:style-name="T1561"><text:s/></text:span><text:span text:style-name="T1562">5 priede (asignavimų valdytojas – Kidulių seniūnija) „Mokymosi visą gyvenimą ir sporto programoje” (kodas 01, funkcija 10) socialinės paramos mokiniams lėšas sumažinti 0,438 tūkst. Eur, skiltyje „iš jų: darbo užmokesčiui” lėšas sumažinti 0,024 tūkst. Eur, „Žemės ūkio plėtros programoje” (kodas 11, funkcija 04) žemės ūkio funkcijoms vykdyti lėšas padidinti 0,185 tūkst. Eur. Eilutes išdėstyti nauja redakcija:</text:span></text:p>
      <text:p text:style-name="P1563">Kidulių <text:s/>seniūnija</text:p>
      <text:p text:style-name="P1564">„01 Mokymosi visą gyvenimą</text:p>
      <text:p text:style-name="P1565">ir sporto programa <text:s text:c="25"/>10 <text:s text:c="11"/>0, 57<text:tab/><text:tab/><text:s text:c="5"/>-“</text:p>
      <text:p text:style-name="P1566">„11 Žemės ūkio plėtros programa <text:s text:c="3"/>04<text:tab/><text:s text:c="3"/>0,37<text:tab/><text:tab/><text:s text:c="5"/>-“</text:p>
      <text:p text:style-name="P1567">„Iš viso<text:tab/><text:tab/><text:tab/><text:s text:c="22"/>18,051<text:tab/><text:tab/>9,474“</text:p>
      <text:p text:style-name="P1568"/>
      <text:p text:style-name="P1569"><text:span text:style-name="T1570">60</text:span><text:span text:style-name="T1571">.</text:span><text:span text:style-name="T1572"><text:s/></text:span><text:span text:style-name="T1573">5 priede (asignavimų valdytojas – Kriūkų seniūnija) „Žemės ūkio plėtros programoje” (kodas 11, funkcija 04) žemės ūkio funkcijoms vykdyti lėšas padidinti 0,13 tūkst. Eur, „Socialinės apsaugos programoje” (kodas 13, funkcija 10) socialinėms paslaugoms lėšose skiltyje „iš jų: darbo užmokesčiui” lėšas sumažinti 0,036 tūkst. Eur. Eilutes išdėstyti nauja redakcija:</text:span></text:p>
      <text:p text:style-name="P1574">Kriūkų seniūnija</text:p>
      <text:p text:style-name="P1575">„11 Žemės ūkio plėtros programa <text:s text:c="3"/>04<text:tab/><text:s text:c="3"/>0,26<text:tab/><text:s text:c="3"/><text:tab/><text:s text:c="7"/>-“</text:p>
      <text:p text:style-name="P1576">„13 Socialinės apsaugos programa <text:s text:c="2"/>10<text:tab/><text:s/>10,3<text:tab/><text:s text:c="13"/>7,864‘</text:p>
      <text:p text:style-name="P1577">„Iš viso<text:tab/><text:tab/><text:tab/><text:s text:c="23"/>16,986<text:tab/><text:tab/>10,44“</text:p>
      <text:p text:style-name="P1578"/>
      <text:p text:style-name="P1579"><text:span text:style-name="T1580">61</text:span><text:span text:style-name="T1581">.</text:span><text:span text:style-name="T1582"><text:s/></text:span><text:span text:style-name="T1583">5 priede (asignavimų valdytojas – Kudirkos Naumiesčio seniūnija) „Mokymosi visą gyvenimą ir sporto programoje” (kodas 01, funkcija 10) socialinės paramos mokiniams lėšas sumažinti 0,121 tūkst. Eur, skiltyje „iš jų: darbo užmokesčiui” lėšas sumažinti 0,004 tūkst. Eur, „Žemės ūkio plėtros programoje” (kodas 11, funkcija 04) žemės ūkio funkcijoms vykdyti lėšas padidinti 0,13 tūkst. Eur. Eilutes išdėstyti nauja redakcija:</text:span></text:p>
      <text:p text:style-name="P1584">Kudirkos Naumiesčio <text:s/>seniūnija</text:p>
      <text:p text:style-name="P1585">„01 <text:s/>Mokymosi visą gyvenimą</text:p>
      <text:p text:style-name="P1586">ir sporto programa <text:s text:c="31"/>10 <text:s text:c="11"/>0, 057<text:tab/><text:tab/><text:s text:c="6"/>-“</text:p>
      <text:p text:style-name="P1587">„11 „11 Žemės ūkio plėtros programa <text:s text:c="3"/>04<text:tab/><text:s text:c="8"/>0,26<text:tab/><text:s text:c="3"/><text:tab/><text:s text:c="6"/>-“</text:p>
      <text:p text:style-name="P1588">„Iš viso<text:tab/><text:tab/><text:tab/><text:s text:c="29"/>24,371<text:tab/><text:tab/><text:s text:c="2"/>8,4“</text:p>
      <text:p text:style-name="P1589"/>
      <text:p text:style-name="P1590"><text:span text:style-name="T1591">62</text:span><text:span text:style-name="T1592">.</text:span><text:span text:style-name="T1593"><text:s/></text:span><text:span text:style-name="T1594">5 priede (asignavimų valdytojas – Lekėčių seniūnija) „Žemės ūkio plėtros programoje” (kodas 11, funkcija 04) žemės ūkio funkcijoms vykdyti lėšas padidinti 0,105 tūkst. Eur, „Socialinės apsaugos programoje” (kodas 13, funkcija 10) socialinėms paslaugoms lėšose skiltyje „iš jų: darbo užmokesčiui” lėšas sumažinti 0,036 tūkst. Eur. Eilutes išdėstyti nauja redakcija:</text:span></text:p>
      <text:p text:style-name="P1595">Lekėčių seniūnija</text:p>
      <text:p text:style-name="P1596">„11 Žemės ūkio plėtros programa <text:s text:c="3"/>04<text:tab/><text:s text:c="3"/>0,21<text:tab/><text:s text:c="3"/><text:tab/><text:s text:c="9"/>-“</text:p>
      <text:p text:style-name="P1597">„13 Socialinės apsaugos programa <text:s text:c="2"/>10<text:tab/><text:s/>10,3<text:tab/><text:tab/><text:s text:c="6"/>7,864“</text:p>
      <text:p text:style-name="P1598">„Iš viso<text:tab/><text:tab/><text:tab/><text:s text:c="22"/>15,377<text:tab/><text:tab/><text:s text:c="6"/>7,864“</text:p>
      <text:p text:style-name="P1599"/>
      <text:p text:style-name="P1600"><text:span text:style-name="T1601">63</text:span><text:span text:style-name="T1602">. 5 priede (asignavimų valdytojas – Lukšių seniūnija) „Žemės ūkio plėtros programoje” (kodas 11, funkcija 04) žemės ūkio funkcijoms vykdyti lėšas padidinti 0,185 tūkst. Eur. Eilutes išdėstyti nauja redakcija:</text:span></text:p>
      <text:p text:style-name="P1603">Lukšių seniūnija</text:p>
      <text:p text:style-name="P1604">„11 Žemės ūkio plėtros programa <text:s text:c="3"/>04<text:tab/><text:s text:c="3"/>0,37<text:tab/><text:s text:c="3"/><text:tab/><text:tab/><text:s text:c="3"/>-“</text:p>
      <text:p text:style-name="P1605">„Iš viso<text:tab/><text:tab/><text:tab/><text:s text:c="23"/>23,053<text:tab/><text:tab/><text:tab/>8,4“</text:p>
      <text:p text:style-name="P1606"/>
      <text:p text:style-name="P1607"><text:span text:style-name="T1608">64</text:span><text:span text:style-name="T1609">.</text:span><text:span text:style-name="T1610"><text:s/></text:span><text:span text:style-name="T1611">5 priede (asignavimų valdytojas – Plokščių seniūnija) „Žemės ūkio plėtros programoje” (kodas 11, funkcija 04) žemės ūkio funkcijoms vykdyti lėšas padidinti 0,105 tūkst. Eur. Eilutes išdėstyti nauja redakcija:</text:span></text:p>
      <text:p text:style-name="P1612">Plokščių seniūnija</text:p>
      <text:p text:style-name="P1613">„11 Žemės ūkio plėtros programa <text:s text:c="3"/>04<text:tab/><text:s text:c="3"/>0,21<text:tab/><text:s text:c="3"/><text:tab/><text:s/><text:tab/><text:s text:c="2"/>-“</text:p>
      <text:p text:style-name="P1614">„Iš viso<text:tab/><text:tab/><text:tab/><text:s text:c="25"/>7,953<text:tab/><text:tab/><text:s/><text:tab/>4,0“</text:p>
      <text:p text:style-name="P1615"/>
      <text:p text:style-name="P1616"><text:span text:style-name="T1617">65</text:span><text:span text:style-name="T1618">.</text:span><text:span text:style-name="T1619"><text:s/></text:span><text:span text:style-name="T1620">5 priede (asignavimų valdytojas – Sintautų seniūnija) „Žemės ūkio plėtros programoje” (kodas 11, funkcija 04) žemės ūkio funkcijoms vykdyti lėšas padidinti 0,16 tūkst. Eur, „Socialinės apsaugos programoje” (kodas 13, funkcija10) socialinėms paslaugoms lėšose skiltyje „iš jų: darbo užmokesčiui” lėšas sumažinti 0,036 tūkst. Eur.. Eilutes išdėstyti nauja redakcija:</text:span></text:p>
      <text:p text:style-name="P1621">Sintautų seniūnija</text:p>
      <text:p text:style-name="P1622">„11 Žemės ūkio plėtros programa <text:s text:c="3"/>04<text:tab/><text:s text:c="3"/>0,32<text:tab/><text:s text:c="3"/><text:tab/><text:tab/><text:s text:c="2"/>-“</text:p>
      <text:p text:style-name="P1623">„13 Socialinės apsaugos programa <text:s text:c="2"/>10 <text:s text:c="9"/>10,3<text:tab/><text:tab/><text:tab/>7,864“</text:p>
      <text:p text:style-name="P1624">„Iš viso<text:tab/><text:tab/><text:tab/><text:s text:c="17"/><text:tab/><text:s/>13,695<text:tab/><text:tab/>7,864“</text:p>
      <text:p text:style-name="P1625"/>
      <text:p text:style-name="P1626"><text:span text:style-name="T1627">66</text:span><text:span text:style-name="T1628">.</text:span><text:span text:style-name="T1629"><text:s/></text:span><text:span text:style-name="T1630">5 priede (asignavimų valdytojas – Slavikų seniūnija) „Mokymosi visą gyvenimą ir sporto programoje” (kodas 01, funkcija 10) socialinės paramos mokiniams lėšas sumažinti 0,064 tūkst. Eur, skiltyje „iš jų: darbo užmokesčiui” lėšas sumažinti 0,004 tūkst. Eur, „Žemės ūkio plėtros programoje” (kodas 11, funkcija 04) žemės ūkio funkcijoms vykdyti lėšas padidinti 0,105 tūkst. Eur. Eilutes išdėstyti nauja redakcija:</text:span></text:p>
      <text:p text:style-name="P1631">Slavikų <text:s/>seniūnija</text:p>
      <text:p text:style-name="P1632">„01 <text:s/>Mokymosi visą gyvenimą</text:p>
      <text:p text:style-name="P1633">ir sporto programa <text:s text:c="25"/>10 <text:s text:c="11"/>0, 114<text:tab/><text:tab/><text:s text:c="3"/><text:tab/><text:s text:c="2"/>-“</text:p>
      <text:p text:style-name="P1634">„11 Žemės ūkio plėtros programa <text:s text:c="3"/>04<text:tab/><text:s text:c="2"/>0,21<text:tab/><text:s text:c="3"/><text:tab/><text:s text:c="2"/><text:tab/><text:s text:c="2"/>-“</text:p>
      <text:p text:style-name="P1635">„Iš viso<text:tab/><text:tab/><text:tab/><text:s text:c="18"/><text:tab/><text:s text:c="2"/>8,207<text:tab/><text:tab/><text:s text:c="10"/>4,0“</text:p>
      <text:p text:style-name="P1636"/>
      <text:p text:style-name="P1637"><text:span text:style-name="T1638">67</text:span><text:span text:style-name="T1639">.</text:span><text:span text:style-name="T1640"><text:s/></text:span><text:span text:style-name="T1641">5 priede (asignavimų valdytojas – Sudargo seniūnija) „Mokymosi visą gyvenimą ir sporto programoje” (kodas 01, funkcija 10) socialinės paramos mokiniams lėšas sumažinti 0,119 tūkst. Eur, skiltyje „iš jų: darbo užmokesčiui” lėšas sumažinti 0,003 tūkst. Eur, „Žemės ūkio plėtros programoje” (kodas 11, funkcija 04) žemės ūkio funkcijoms vykdyti lėšas padidinti 0,105 tūkst. Eur. Eilutes išdėstyti nauja redakcija:</text:span></text:p>
      <text:p text:style-name="P1642">Sudargo <text:s/>seniūnija</text:p>
      <text:p text:style-name="P1643">„01 Mokymosi visą gyvenimą</text:p>
      <text:p text:style-name="P1644">ir sporto programa <text:s text:c="25"/>10 <text:s text:c="11"/>0, 415<text:tab/><text:tab/><text:s text:c="4"/>0,01“</text:p>
      <text:p text:style-name="P1645">„11 Žemės ūkio plėtros programa <text:s text:c="3"/>04<text:tab/><text:s text:c="3"/>0,21<text:tab/><text:s text:c="3"/><text:tab/><text:s text:c="8"/>-“</text:p>
      <text:p text:style-name="P1646">„Iš viso<text:tab/><text:tab/><text:tab/><text:s text:c="21"/>9,185<text:tab/><text:tab/><text:s text:c="3"/>4,21“</text:p>
      <text:p text:style-name="P1647"/>
      <text:p text:style-name="P1648"><text:span text:style-name="T1649">68</text:span><text:span text:style-name="T1650">.</text:span><text:span text:style-name="T1651"><text:s/></text:span><text:span text:style-name="T1652">5 priede (asignavimų valdytojas – Šakių seniūnija) „Žemės ūkio plėtros programoje” (kodas 11, funkcija 04) žemės ūkio funkcijoms vykdyti lėšas padidinti 0,33 tūkst. Eur. Eilutes išdėstyti nauja redakcija:</text:span></text:p>
      <text:p text:style-name="P1653">Šakių seniūnija</text:p>
      <text:p text:style-name="P1654">„11 Žemės ūkio plėtros programa <text:s text:c="3"/>04<text:tab/><text:s text:c="3"/>0,66<text:tab/><text:s text:c="3"/><text:tab/><text:s text:c="8"/>-“</text:p>
      <text:p text:style-name="P1655">„Iš viso<text:tab/><text:tab/><text:tab/><text:s text:c="24"/>47,244<text:tab/><text:tab/>23,709“</text:p>
      <text:p text:style-name="P1656"/>
      <text:p text:style-name="P1657"><text:span text:style-name="T1658">69</text:span><text:span text:style-name="T1659">.</text:span><text:span text:style-name="T1660"><text:s/></text:span><text:span text:style-name="T1661">5 priede (asignavimų valdytojas – Žvirgždaičių seniūnija) „Žemės ūkio plėtros programoje” (kodas 11, funkcija 04) žemės ūkio funkcijoms vykdyti lėšas padidinti 0,105 tūkst. Eur. Eilutes išdėstyti nauja redakcija:</text:span></text:p>
      <text:p text:style-name="P1662">Žvirgždaičių seniūnija</text:p>
      <text:p text:style-name="P1663">„11 Žemės ūkio plėtros programa <text:s text:c="3"/>04<text:tab/><text:s text:c="3"/>0,21 <text:s text:c="2"/><text:tab/><text:s text:c="9"/>-“</text:p>
      <text:p text:style-name="P1664">„Iš viso<text:tab/><text:tab/><text:tab/><text:s text:c="25"/>6,15<text:tab/><text:tab/><text:s text:c="3"/>4,002“</text:p>
      <text:p text:style-name="P1665"/>
      <text:p text:style-name="P1666"><text:span text:style-name="T1667">70</text:span><text:span text:style-name="T1668">.</text:span><text:span text:style-name="T1669"><text:s/></text:span><text:span text:style-name="T1670">5 priede (asignavimų valdytojas – Šakių „Žiburio” gimnazija) „Mokymosi visą gyvenimą ir sporto programoje” (kodas 01, funkcija 09) mokinio krepšelio lėšose skiltyje „iš jų: darbo užmokesčiui” lėšas sumažinti 6,0 tūkst. Eur, (funkcija 10) socialinės paramos mokiniams lėšas sumažinti 1,45 tūkst. Eur, skiltyje „iš jų: darbo užmokesčiui” lėšas sumažinti 0,034 tūkst. Eur. Eilutes išdėstyti nauja redakcija:</text:span></text:p>
      <text:p text:style-name="P1671">Šakių „Žiburio” gimnazija</text:p>
      <text:p text:style-name="P1672">„01 Mokymosi visą gyvenimą</text:p>
      <text:p text:style-name="P1673">ir sporto programa <text:s/><text:tab/><text:s text:c="18"/>09<text:s/><text:tab/><text:s text:c="3"/>675,36<text:tab/><text:tab/>500,763“</text:p>
      <text:p text:style-name="P1674">10<text:tab/><text:s text:c="5"/>18,988<text:tab/><text:s text:c="15"/>0,448“</text:p>
      <text:p text:style-name="P1675">„Iš viso<text:tab/><text:tab/><text:tab/><text:tab/><text:s text:c="4"/>695,471<text:tab/><text:tab/>502,068“</text:p>
      <text:p text:style-name="P1676"/>
      <text:p text:style-name="P1677"><text:span text:style-name="T1678">71</text:span><text:span text:style-name="T1679">.</text:span><text:span text:style-name="T1680"><text:s/></text:span><text:span text:style-name="T1681">5 priede (asignavimų valdytojas – Kudirkos Naumiesčio Vinco Kudirkos gimnazija) „Mokymosi visą gyvenimą ir sporto programoje” (kodas 01, funkcija 09) mokinio krepšelio lėšas padidinti 27,739 tūkst. Eur, skiltyje „iš jų: darbo užmokesčiui: lėšas padidinti 25,628 tūkst. Eur,</text:span><text:span text:style-name="T1682"><text:s/></text:span><text:span text:style-name="T1683">(funkcija 10) socialinės paramos mokiniams lėšas sumažinti 0,579 tūkst. Eur, skiltyje „iš jų: darbo užmokesčiui” lėšas sumažinti 0,023 tūkst. Eur. Eilutes išdėstyti nauja redakcija:</text:span></text:p>
      <text:p text:style-name="P1684">Kudirkos Naumiesčio Vinco Kudirkos gimnazija</text:p>
      <text:p text:style-name="P1685">„01 <text:s/>Mokymosi visą gyvenimą</text:p>
      <text:p text:style-name="P1686">ir sporto programa<text:tab/><text:tab/><text:s text:c="2"/>09<text:tab/><text:tab/>563,698<text:tab/>426,827”</text:p>
      <text:p text:style-name="P1687">10<text:tab/><text:s text:c="14"/>56,053<text:tab/><text:s text:c="5"/>1,318”</text:p>
      <text:p text:style-name="P1688">„Iš viso<text:tab/><text:tab/><text:tab/><text:tab/><text:tab/>620,61<text:tab/><text:tab/>428,145”</text:p>
      <text:p text:style-name="P1689"/>
      <text:p text:style-name="P1690"><text:span text:style-name="T1691">72</text:span><text:span text:style-name="T1692">.</text:span><text:span text:style-name="T1693"><text:s/></text:span><text:span text:style-name="T1694">5 priede (asignavimų valdytojas – Lukšių Vinco Grybo gimnazija) „Mokymosi visą gyvenimą ir sporto programoje” (kodas 01, funkcija 09) mokinio krepšelio lėšas padidinti 7,203 tūkst. Eur, skiltyje „iš jų: darbo užmokesčiui: lėšas sumažinti 2,501 tūkst. Eur,</text:span><text:span text:style-name="T1695"><text:s/></text:span><text:span text:style-name="T1696">(funkcija 10) socialinės paramos mokiniams lėšas sumažinti 2,382 tūkst. Eur, skiltyje „iš jų: darbo užmokesčiui” lėšas sumažinti 0,057 tūkst. Eur. Eilutes išdėstyti nauja redakcija:</text:span></text:p>
      <text:p text:style-name="P1697">Lukšių Vinco Grybo gimnazija</text:p>
      <text:p text:style-name="P1698">„01 <text:s/>Mokymosi visą gyvenimą</text:p>
      <text:p text:style-name="P1699">ir sporto programa<text:tab/><text:tab/><text:s text:c="2"/>09<text:tab/><text:tab/>614,307<text:tab/>443,025”</text:p>
      <text:p text:style-name="P1700">10<text:tab/><text:tab/><text:s text:c="2"/>43,574<text:tab/><text:s text:c="4"/>1,022”</text:p>
      <text:p text:style-name="P1701">„Iš viso<text:tab/><text:tab/><text:tab/><text:tab/><text:tab/>658,74<text:tab/><text:tab/>444,047”</text:p>
      <text:p text:style-name="P1702"/>
      <text:p text:style-name="P1703"><text:span text:style-name="T1704">73</text:span><text:span text:style-name="T1705">.</text:span><text:span text:style-name="T1706"><text:s/></text:span><text:span text:style-name="T1707">5 priede (asignavimų valdytojas – Šakių rajono Griškabūdžio gimnazija) „Mokymosi visą gyvenimą ir sporto programoje” (kodas 01, funkcija 09) mokinio krepšelio lėšas padidinti 32,615 tūkst. Eur, skiltyje „iš jų: darbo užmokesčiui: lėšas padidinti 24,901 tūkst. Eur, (funkcija 10) socialinės paramos mokiniams lėšas sumažinti 4,215 tūkst. Eur, skiltyje „iš jų: darbo užmokesčiui” lėšas sumažinti 0,099 tūkst. Eur. Eilutes išdėstyti nauja redakcija:</text:span></text:p>
      <text:p text:style-name="P1708">Šakių rajono Griškabūdžio gimnazija</text:p>
      <text:p text:style-name="P1709">„01 <text:s/>Mokymosi visą gyvenimą</text:p>
      <text:p text:style-name="P1710">ir sporto programa<text:tab/><text:tab/><text:s text:c="2"/>09<text:tab/><text:tab/>5823,014<text:tab/>392,368”</text:p>
      <text:p text:style-name="P1711">10<text:tab/><text:tab/><text:s text:c="3"/>41,503<text:tab/><text:s text:c="4"/>0,966”</text:p>
      <text:p text:style-name="P1712">„Iš viso<text:tab/><text:tab/><text:tab/><text:tab/><text:tab/>572,502<text:tab/>399,43”</text:p>
      <text:p text:style-name="P1713"/>
      <text:p text:style-name="P1714"><text:span text:style-name="T1715">74</text:span><text:span text:style-name="T1716">.</text:span><text:span text:style-name="T1717"><text:s/></text:span><text:span text:style-name="T1718">5 priede (asignavimų valdytojas – Šakių rajono Gelgaudiškio pagrindinė mokykla) „Mokymosi visą gyvenimą ir sporto programoje” (kodas 01, funkcija 09) mokinio krepšelio lėšas padidinti 3,668 tūkst. Eur, skiltyje „iš jų: darbo užmokesčiui: lėšas padidinti 2,8 tūkst. Eur, (funkcija 10) socialinės paramos mokiniams lėšas padidinti 1,244 tūkst. Eur, skiltyje „iš jų: darbo užmokesčiui” lėšas padidinti 0,017 tūkst. Eur. Eilutes išdėstyti nauja redakcija:</text:span></text:p>
      <text:p text:style-name="P1719">Gelgaudiškio pagrindinė mokykla</text:p>
      <text:p text:style-name="P1720">„01 <text:s/>Mokymosi visą gyvenimą</text:p>
      <text:p text:style-name="P1721">ir sporto programa<text:tab/><text:tab/><text:s text:c="2"/>09<text:tab/><text:tab/>341,977<text:tab/>256,724”</text:p>
      <text:p text:style-name="P1722">10<text:tab/><text:tab/><text:s text:c="2"/>24,232<text:tab/><text:s text:c="3"/>0,557”</text:p>
      <text:p text:style-name="P1723">„Iš viso<text:tab/><text:tab/><text:tab/><text:tab/><text:tab/>366,209<text:tab/>257,281”</text:p>
      <text:p text:style-name="P1724"/>
      <text:p text:style-name="P1725"><text:span text:style-name="T1726">75</text:span><text:span text:style-name="T1727">.</text:span><text:span text:style-name="T1728"><text:s/></text:span><text:span text:style-name="T1729">5 priede (asignavimų valdytojas – Šakių „Varpo” mokykla) „Mokymosi visą gyvenimą ir sporto programoje” (kodas 01, funkcija 09) mokinio krepšelio lėšas padidinti 23,6 tūkst. Eur, skiltyje „iš jų: darbo užmokesčiui: lėšas padidinti 25,653 tūkst. Eur,</text:span><text:span text:style-name="T1730"><text:s/></text:span><text:span text:style-name="T1731">(funkcija 10) socialinės paramos mokiniams lėšas sumažinti 4,891 tūkst. Eur, skiltyje „iš jų: darbo užmokesčiui” lėšas sumažinti 0,115 tūkst. Eur. Eilutes išdėstyti nauja redakcija:</text:span></text:p>
      <text:p text:style-name="P1732">Šakių „Varpo” mokykla</text:p>
      <text:p text:style-name="P1733">„01 <text:s/>Mokymosi visą gyvenimą</text:p>
      <text:p text:style-name="P1734">ir sporto programa<text:tab/><text:tab/><text:s text:c="2"/>09<text:tab/><text:tab/>1059,164<text:tab/>800,037”</text:p>
      <text:p text:style-name="P1735">10<text:tab/><text:tab/><text:s text:c="4"/>64,882<text:tab/><text:s text:c="4"/>1,524”</text:p>
      <text:p text:style-name="P1736">„Iš viso<text:tab/><text:tab/><text:tab/><text:tab/><text:tab/>1126,906<text:tab/>803,746”</text:p>
      <text:p text:style-name="P1737"/>
      <text:p text:style-name="P1738"><text:span text:style-name="T1739">76</text:span><text:span text:style-name="T1740">.</text:span><text:span text:style-name="T1741"><text:s/></text:span><text:span text:style-name="T1742">5 priede (asignavimų valdytojas – Kriūkų mokykla – daugiafunkcis centras) „Mokymosi visą gyvenimą ir sporto programoje” (kodas 01, funkcija 09) mokinio krepšelio lėšas padidinti 2,962 tūkst. Eur, skiltyje „iš jų: darbo užmokesčiui: lėšas padidinti 2,261 tūkst. Eur, (funkcija 10) socialinės paramos mokiniams lėšas sumažinti 2,101 tūkst. Eur, skiltyje „iš jų: darbo užmokesčiui” lėšas sumažinti 0,05 tūkst. Eur.. Eilutes išdėstyti nauja redakcija:</text:span></text:p>
      <text:p text:style-name="P1743">Kriūkų mokykla – daugiafunkcis centras</text:p>
      <text:p text:style-name="P1744">„01 <text:s/>Mokymosi visą gyvenimą</text:p>
      <text:p text:style-name="P1745">ir sporto programa<text:tab/><text:tab/><text:s text:c="2"/>09<text:tab/><text:tab/>215,907<text:tab/>162,419”</text:p>
      <text:p text:style-name="P1746">10<text:tab/><text:tab/><text:s text:c="4"/>8,682<text:tab/><text:s text:c="5"/>0,204”</text:p>
      <text:p text:style-name="P1747">„Iš viso<text:tab/><text:tab/><text:tab/><text:tab/><text:tab/>232,162<text:tab/>168,405”</text:p>
      <text:p text:style-name="P1748"/>
      <text:p text:style-name="P1749"><text:span text:style-name="T1750">77</text:span><text:span text:style-name="T1751">.</text:span><text:span text:style-name="T1752"><text:s/></text:span><text:span text:style-name="T1753">5 priede (asignavimų valdytojas – Gelgaudiškio „Šaltinio” specialiojo ugdymo centras) „Mokymosi visą gyvenimą ir sporto programoje” (funkcija 09) mokinio krepšelio lėšas padidinti 6,06 tūkst. Eur, skiltyje „iš jų: darbo užmokesčiui” lėšas padidinti 4,627 tūkst. Eur,</text:span><text:span text:style-name="T1754"><text:s/></text:span><text:span text:style-name="T1755">(funkcija 10) socialinės paramos mokiniams lėšas sumažinti 0,211 tūkst. Eur, skiltyje „iš jų: darbo užmokesčiui” lėšas sumažinti 0,004 tūkst. Eur. Eilutes išdėstyti nauja redakcija:</text:span></text:p>
      <text:p text:style-name="P1756">Gelgaudiškio „Šaltinio” specialiojo ugdymo centras</text:p>
      <text:p text:style-name="P1757">„01 <text:s/>Mokymosi visą gyvenimą</text:p>
      <text:p text:style-name="P1758">ir sporto programa<text:s/><text:tab/><text:tab/><text:tab/>09<text:tab/>253,73<text:tab/><text:tab/>192,241”</text:p>
      <text:p text:style-name="P1759">10<text:tab/><text:s text:c="4"/>5,198<text:tab/><text:s text:c="4"/>0,119”</text:p>
      <text:p text:style-name="P1760">„Iš viso<text:tab/><text:tab/><text:tab/><text:tab/><text:tab/>634,688<text:tab/>408,795”</text:p>
      <text:p text:style-name="P1761"/>
      <text:p text:style-name="P1762"><text:span text:style-name="T1763">78</text:span><text:span text:style-name="T1764">.</text:span><text:span text:style-name="T1765"><text:s/></text:span><text:span text:style-name="T1766">5 priede (asignavimų valdytojas – Lekėčių mokykla) „Mokymosi visą gyvenimą ir sporto programoje” (kodas 01, funkcija 09) mokinio krepšelio lėšas padidinti 16,386 tūkst. Eur, skiltyje „iš jų: darbo užmokesčiui: lėšas padidinti 12,510 tūkst. Eur, (funkcija 10) socialinės paramos mokiniams lėšas sumažinti 1,601 tūkst. Eur, skiltyje „iš jų: darbo užmokesčiui” lėšas sumažinti 0,031 tūkst. Eur. Eilutes išdėstyti nauja redakcija:</text:span></text:p>
      <text:p text:style-name="P1767">Lekėčių mokykla</text:p>
      <text:p text:style-name="P1768">„01 <text:s/>Mokymosi visa gyvenimą</text:p>
      <text:p text:style-name="P1769">ir sporto programa<text:tab/><text:tab/><text:tab/><text:s text:c="2"/>09<text:tab/>229,973<text:tab/>172,783”</text:p>
      <text:p text:style-name="P1770">10 <text:s text:c="6"/>16,411<text:tab/><text:s text:c="3"/>0,392”</text:p>
      <text:p text:style-name="P1771">„Iš viso<text:tab/><text:tab/><text:tab/><text:tab/><text:tab/>246,384<text:tab/>173,175”</text:p>
      <text:p text:style-name="P1772"/>
      <text:p text:style-name="P1773"><text:span text:style-name="T1774">79</text:span><text:span text:style-name="T1775">.</text:span><text:span text:style-name="T1776"><text:s/></text:span><text:span text:style-name="T1777">5 priede (asignavimų valdytojas – Kidulių pagrindinė mokykla) „Mokymosi visą gyvenimą ir sporto programoje” (kodas 01)</text:span><text:span text:style-name="T1778"><text:s/></text:span><text:span text:style-name="T1779">(funkcija 10) socialinės paramos mokiniams lėšas sumažinti 3,381 tūkst. Eur, skiltyje „iš jų: darbo užmokesčiui” lėšas sumažinti 0,082 tūkst. Eur. Eilutes išdėstyti nauja redakcija:</text:span></text:p>
      <text:p text:style-name="P1780">Kidulių pagrindinė mokykla<text:s/></text:p>
      <text:p text:style-name="P1781"><text:span text:style-name="T1782">„</text:span><text:span text:style-name="T1783">01 <text:s/>Mokymosi visą gyvenimą</text:span></text:p>
      <text:p text:style-name="P1784">ir sporto programa<text:tab/><text:tab/><text:tab/><text:s text:c="2"/>10<text:tab/><text:s/>30,035<text:tab/><text:s text:c="4"/>0,706”<text:s/></text:p>
      <text:p text:style-name="P1785">„Iš viso<text:tab/><text:tab/><text:tab/><text:tab/><text:tab/>373,556<text:tab/>258,706”</text:p>
      <text:p text:style-name="P1786"/>
      <text:p text:style-name="P1787"><text:span text:style-name="T1788">80</text:span><text:span text:style-name="T1789">.</text:span><text:span text:style-name="T1790"><text:s/></text:span><text:span text:style-name="T1791">5 priede (asignavimų valdytojas – Plokščių mokykla – daugiafunkcis centras) „Mokymosi visą gyvenimą ir sporto programoje” (kodas 01, funkcija 09) mokinio krepšelio lėšas padidinti 8,944 tūkst. Eur, skiltyje „iš jų: darbo užmokesčiui: lėšas padidinti 6,829 tūkst. Eur, (funkcija 10) socialinės paramos mokiniams lėšas sumažinti 0,534 tūkst. Eur, skiltyje „iš jų: darbo užmokesčiui” lėšas sumažinti 0,017 tūkst. Eur. Eilutes išdėstyti nauja redakcija:</text:span></text:p>
      <text:p text:style-name="P1792">Plokščių mokykla – daugiafunkcis centras<text:s/></text:p>
      <text:p text:style-name="P1793">„01 <text:s/>Mokymosi visą gyvenimą</text:p>
      <text:p text:style-name="P1794">ir sporto programa<text:tab/><text:tab/><text:tab/><text:s text:c="2"/>09<text:tab/>221,01<text:tab/><text:tab/>166,379”</text:p>
      <text:p text:style-name="P1795">10 <text:s text:c="7"/>14,39<text:tab/><text:tab/><text:s text:c="4"/>0,337”</text:p>
      <text:p text:style-name="P1796">„Iš viso<text:tab/><text:tab/><text:tab/><text:tab/><text:tab/>235,4<text:tab/><text:tab/>166,716”</text:p>
      <text:p text:style-name="P1797"/>
      <text:p text:style-name="P1798"><text:span text:style-name="T1799">81</text:span><text:span text:style-name="T1800">.</text:span><text:span text:style-name="T1801"><text:s/></text:span><text:span text:style-name="T1802">5 priede (asignavimų valdytojas – Paluobių mokykla – daugiafunkcis centras) „Mokymosi visą gyvenimą ir sporto programoje” (kodas 01, funkcija 09) mokinio krepšelio lėšas padidinti 26,62 tūkst. Eur, skiltyje „iš jų: darbo užmokesčiui: lėšas padidinti 20,324 tūkst. Eur, (funkcija 10) socialinės paramos mokiniams lėšas sumažinti 0,711 tūkst. Eur, skiltyje „iš jų: darbo užmokesčiui” lėšas sumažinti 0,017 tūkst. Eur. Eilutes išdėstyti nauja redakcija:</text:span></text:p>
      <text:p text:style-name="P1803">Paluobių mokykla – daugiafunkcis centras<text:s/></text:p>
      <text:p text:style-name="P1804">„01 <text:s/>Mokymosi visą gyvenimą</text:p>
      <text:p text:style-name="P1805">ir sporto programa<text:tab/><text:tab/><text:tab/><text:s text:c="2"/>09<text:tab/>148,433<text:tab/><text:tab/>112,102”</text:p>
      <text:p text:style-name="P1806">10 <text:s text:c="9"/>9,657<text:tab/><text:s text:c="15"/>0,227”</text:p>
      <text:p text:style-name="P1807">„Iš viso<text:tab/><text:tab/><text:tab/><text:tab/><text:tab/>158,09<text:tab/><text:tab/><text:s text:c="11"/>112,329”</text:p>
      <text:p text:style-name="P1808"/>
      <text:p text:style-name="P1809"><text:span text:style-name="T1810">82</text:span><text:span text:style-name="T1811">.</text:span><text:span text:style-name="T1812"><text:s/></text:span><text:span text:style-name="T1813">5 priede (asignavimų valdytojas – Sintautų pagrindinė mokykla) „Mokymosi visą gyvenimą ir sporto programoje” (kodas 01, funkcija 09) mokinio krepšelio lėšas padidinti 3,536 tūkst. Eur, skiltyje „iš jų: darbo užmokesčiui: lėšas padidinti 2,7 tūkst. Eur,</text:span><text:span text:style-name="T1814"><text:s/></text:span><text:span text:style-name="T1815">(funkcija 10) socialinės paramos mokiniams lėšas sumažinti 0,781 tūkst. Eur, skiltyje „iš jų: darbo užmokesčiui” lėšas sumažinti 0,019 tūkst. Eur. Eilutes išdėstyti nauja redakcija:</text:span></text:p>
      <text:p text:style-name="P1816">Sintautų pagrindinė mokykla<text:s/></text:p>
      <text:p text:style-name="P1817">„01 <text:s/>Mokymosi visą gyvenimą</text:p>
      <text:p text:style-name="P1818">ir sporto programa<text:tab/><text:tab/><text:tab/><text:s text:c="2"/>09<text:tab/>267,476<text:tab/>200,636”</text:p>
      <text:p text:style-name="P1819">10 <text:s text:c="7"/>23,483<text:tab/><text:s text:c="4"/>0,549”</text:p>
      <text:p text:style-name="P1820">„Iš viso<text:tab/><text:tab/><text:tab/><text:tab/><text:tab/>291,818<text:tab/>201,185”</text:p>
      <text:p text:style-name="P1821"/>
      <text:p text:style-name="P1822"><text:span text:style-name="T1823">83</text:span><text:span text:style-name="T1824">.</text:span><text:span text:style-name="T1825"><text:s/></text:span><text:span text:style-name="T1826">5 priede (asignavimų valdytojas – Slavikų pagrindinė mokykla) „Mokymosi visą gyvenimą ir sporto programoje” (kodas 01</text:span><text:span text:style-name="T1827">)<text:s/></text:span><text:span text:style-name="T1828">(funkcija 10) socialinės paramos mokiniams lėšas sumažinti 0,178 tūkst. Eur, skiltyje „iš jų: darbo užmokesčiui” lėšas sumažinti 0,007 tūkst. Eur. Eilutes išdėstyti nauja redakcija</text:span><text:span text:style-name="T1829">:</text:span></text:p>
      <text:p text:style-name="P1830">Slavikų pagrindinė mokykla<text:s/></text:p>
      <text:p text:style-name="P1831">„01 <text:s/>Mokymosi visą gyvenimą <text:s text:c="8"/>10 <text:s text:c="9"/>14,785<text:tab/><text:s text:c="14"/>0,347”</text:p>
      <text:p text:style-name="P1832">„Iš viso<text:tab/><text:tab/><text:tab/><text:tab/><text:tab/>189,395<text:tab/>131,307”</text:p>
      <text:p text:style-name="P1833"/>
      <text:p text:style-name="P1834"><text:span text:style-name="T1835">84</text:span><text:span text:style-name="T1836">.</text:span><text:span text:style-name="T1837"><text:s/></text:span><text:span text:style-name="T1838">5 priede (asignavimų valdytojas – Žvirgždaičių progimnazija) „Mokymosi visą gyvenimą ir sporto programoje” (kodas 01, funkcija 09) mokinio krepšelio lėšas padidinti 7,606 tūkst. Eur, skiltyje „iš jų: darbo užmokesčiui: lėšas padidinti 5,807 tūkst. Eur, (funkcija 10) socialinės paramos mokiniams lėšas sumažinti 0,543 tūkst. Eur, skiltyje „iš jų: darbo užmokesčiui” lėšas sumažinti 0,017 tūkst. Eur. Eilutes išdėstyti nauja redakcija:</text:span></text:p>
      <text:p text:style-name="P1839">Žvirgždaičių progimnazija<text:s/></text:p>
      <text:p text:style-name="P1840">„01 <text:s/>Mokymosi visa gyvenimą</text:p>
      <text:p text:style-name="P1841">ir sporto programa<text:tab/><text:tab/><text:tab/><text:s text:c="2"/>09<text:tab/>117,793<text:tab/><text:tab/>88,7”</text:p>
      <text:p text:style-name="P1842">10 <text:s text:c="9"/>8,486<text:tab/><text:s text:c="14"/>0,192”</text:p>
      <text:p text:style-name="P1843">„Iš viso<text:tab/><text:tab/><text:tab/><text:tab/><text:tab/>126,279<text:tab/><text:tab/>88,892”</text:p>
      <text:p text:style-name="P1844"/>
      <text:p text:style-name="P1845"><text:span text:style-name="T1846">85</text:span><text:span text:style-name="T1847">. 5 priede (asignavimų valdytojas – Šakių vaikų lopšelis darželis „Berželis”) „Mokymosi visą gyvenimą ir sporto programoje” (kodas 01) (funkcija 10) socialinės paramos mokiniams lėšas sumažinti 0,311 tūkst. Eur, skiltyje „iš jų: darbo užmokesčiui” lėšas sumažinti 0,007 tūkst. Eur. Eilutes išdėstyti nauja redakcija:</text:span></text:p>
      <text:p text:style-name="P1848">Šakių vaikų lopšelis darželis „Berželis”<text:s/></text:p>
      <text:p text:style-name="P1849">„01 <text:s/>Mokymosi visą gyvenimą</text:p>
      <text:p text:style-name="P1850">ir sporto programa<text:tab/><text:tab/><text:tab/><text:s text:c="2"/>10 <text:s text:c="8"/>0,95<text:tab/><text:tab/><text:s text:c="3"/>0,022”</text:p>
      <text:p text:style-name="P1851">„Iš viso<text:tab/><text:tab/><text:tab/><text:tab/><text:tab/>188,629<text:tab/>139,255”</text:p>
      <text:p text:style-name="P1852"/>
      <text:p text:style-name="P1853"><text:span text:style-name="T1854">86</text:span><text:span text:style-name="T1855">.</text:span><text:span text:style-name="T1856"><text:s/></text:span><text:span text:style-name="T1857">5 priede (asignavimų valdytojas – Gelgaudiškio vaikų darželis „Eglutė”) „Mokymosi visą gyvenimą ir sporto programoje” (kodas 01)</text:span><text:span text:style-name="T1858"><text:s/></text:span><text:span text:style-name="T1859">(funkcija 10) socialinės paramos mokiniams lėšas sumažinti 0,035 tūkst. Eur. Eilutes išdėstyti nauja redakcija:</text:span></text:p>
      <text:p text:style-name="P1860">Gelgaudiškio vaikų darželis „Eglutė”</text:p>
      <text:p text:style-name="P1861">„01 <text:s/>Mokymosi visą gyvenimą</text:p>
      <text:p text:style-name="P1862">ir sporto programa<text:tab/><text:tab/><text:tab/><text:s text:c="2"/>10 <text:s text:c="7"/>2,237<text:tab/><text:s text:c="14"/>0,046”</text:p>
      <text:p text:style-name="P1863"><text:span text:style-name="T1864">„Iš viso</text:span><text:span text:style-name="T1865"><text:tab/></text:span><text:span text:style-name="T1866"><text:tab/></text:span><text:span text:style-name="T1867"><text:tab/></text:span><text:span text:style-name="T1868"><text:tab/></text:span><text:span text:style-name="T1869"><text:tab/><text:s/>68,31</text:span><text:span text:style-name="T1870"><text:tab/></text:span><text:span text:style-name="T1871"><text:tab/>49,198”</text:span></text:p>
      <text:p text:style-name="P1872"><text:span text:style-name="T1873">87</text:span><text:span text:style-name="T1874">.</text:span><text:span text:style-name="T1875"><text:s/></text:span><text:span text:style-name="T1876">5 priede (asignavimų valdytojas – Šakių vaikų lopšelis darželis „Klevelis”) „Mokymosi visą gyvenimą ir sporto programoje” (kodas 01)</text:span><text:span text:style-name="T1877"><text:s/></text:span><text:span text:style-name="T1878">(funkcija 10) socialinės paramos mokiniams lėšas sumažinti 0,373 tūkst. Eur, skiltyje „iš jų: darbo užmokesčiui” lėšas sumažinti 0,011 tūkst. Eur. Eilutes išdėstyti nauja redakcija:</text:span></text:p>
      <text:p text:style-name="P1879">Šakių vaikų lopšelis darželis „Klevelis”</text:p>
      <text:p text:style-name="P1880">„01 <text:s/>Mokymosi visą gyvenimą</text:p>
      <text:p text:style-name="P1881">ir sporto programa<text:tab/><text:tab/><text:tab/><text:s/>10 <text:s text:c="9"/>0,868<text:tab/><text:tab/><text:s text:c="3"/>0,018”</text:p>
      <text:p text:style-name="P1882">„Iš viso<text:tab/><text:tab/><text:tab/><text:tab/><text:tab/>128,403<text:tab/><text:tab/>94,601”</text:p>
      <text:p text:style-name="P1883">„Iš viso<text:tab/><text:tab/><text:tab/><text:tab/><text:tab/>11040,106<text:tab/><text:s text:c="8"/>5415,958<text:tab/><text:tab/>1282,689”<text:tab/></text:p>
      <text:p text:style-name="P1884"/>
      <text:p text:style-name="P1885"><text:span text:style-name="T1886">88</text:span><text:span text:style-name="T1887">. 6 priede eilutėje „01 Bendrosios valstybės paslaugos” lėšas sumažinti</text:span><text:span text:style-name="T1888"><text:s/></text:span><text:span text:style-name="T1889">12,435 tūkst. Eur, skiltyje „išlaidoms iš viso” lėšas sumažinti 42,92 tūkst. Eur,</text:span><text:span text:style-name="T1890"><text:s/></text:span><text:span text:style-name="T1891">skiltyje „išlaidoms iš viso” lėšas sumažinti 43,72 tūkst. Eur, skiltyje „iš jų: darbo užmokesčiui” lėšas sumažinti 0,674 tūkst. Eur, skiltyje „turtui įsigyti” lėšas padidinti 0,8 tūkst. Eur,</text:span><text:span text:style-name="T1892"><text:s/></text:span><text:span text:style-name="T1893">eilutėje „02 Gynyba” lėšas padidinti 1,974 tūkst. Eur, skiltyje „išlaidoms iš viso” lėšas padidinti 1,974 tūkst. Eur, skiltyje „iš jų: darbo užmokesčiui” lėšas padidinti 0,674 tūkst. Eur, eilutėje „04 Ekonomika”</text:span><text:span text:style-name="T1894"><text:s/></text:span><text:span text:style-name="T1895">lėšas padidinti 7,747 tūkst. Eur,</text:span><text:span text:style-name="T1896"><text:s/></text:span><text:span text:style-name="T1897">skiltyje „išlaidoms iš viso”</text:span><text:span text:style-name="T1898"><text:s/></text:span><text:span text:style-name="T1899">lėšas sumažinti 2,253 tūkst. Eur,</text:span><text:span text:style-name="T1900"><text:s/></text:span><text:span text:style-name="T1901">skiltyje „iš jų: darbo užmokesčiui” lėšas sumažinti 5,0 tūkst. Eur, skiltyje „turtui įsigyti” lėšas padidinti 10,0 tūkst. Eur tūkst. Eur,</text:span><text:span text:style-name="T1902"><text:s/></text:span><text:span text:style-name="T1903">eilutėje „05 Aplinkos apsauga” lėšas padidinti</text:span><text:span text:style-name="T1904"><text:s/></text:span><text:span text:style-name="T1905">38,211 tūkst. Eur, skiltyje „išlaidoms iš viso” lėšas padidinti</text:span><text:span text:style-name="T1906"><text:s/></text:span><text:span text:style-name="T1907">5,461 tūkst. Eur,</text:span><text:span text:style-name="T1908"><text:s/></text:span><text:span text:style-name="T1909">skiltyje „iš jų: darbo užmokesčiui” lėšas sumažinti 14,71 tūkst. Eur,</text:span><text:span text:style-name="T1910"><text:s/></text:span><text:span text:style-name="T1911">skiltyje „turtui įsigyti” lėšas padidinti 32,75 tūkst. Eur, <text:s/>eilutėje „06 Būstas ir komunalinis ūkis” lėšas</text:span><text:span text:style-name="T1912"><text:s/></text:span><text:span text:style-name="T1913">padidinti 55,68 tūkst. Eur, skiltyje „išlaidoms iš viso” lėšas padidinti 5,922 tūkst. Eur, skiltyje „iš jų: darbo užmokesčiui” lėšas padidinti 0,412 tūkst. Eur, skiltyje „turtui įsigyti” lėšas padidinti 49,758 tūkst. Eur, eilutėje „Sveikatos apsauga”</text:span><text:span text:style-name="T1914"><text:s/></text:span><text:span text:style-name="T1915">skiltyje „iš jų: darbo užmokesčiui” lėšas padidinti 0,13 tūkst. Eur,</text:span><text:span text:style-name="T1916"><text:s/></text:span><text:span text:style-name="T1917">eilutėje „08 Poilsis, kultūra ir religija” lėšas padidinti 3,092 tūkst. Eur, skiltyje „išlaidoms iš viso” padidinti 86,612 tūkst. Eur, skiltyje „iš jų: darbo užmokesčiui” lėšas sumažinti 12,01 tūkst. Eur, skiltyje „turtui įsigyti” lėšas sumažinti 83,52 tūkst. Eur, eilutėje „09 Švietimas” lėšas</text:span><text:span text:style-name="T1918"><text:s/></text:span><text:span text:style-name="T1919">padidinti 39,463 tūkst. Eur, skiltyje „išlaidoms iš viso” lėšas padidinti 47,663 tūkst. Eur, skiltyje „iš jų: darbo užmokesčiui” lėšas padidinti 124,262 tūkst. Eur, skiltyje „turtui įsigyti” lėšas sumažinti 8,0 tūkst. Eur, eilutėje „10 Socialinė apsauga” lėšas</text:span><text:span text:style-name="T1920"><text:s/></text:span><text:span text:style-name="T1921">sumažinti 29,032 tūkst. Eur, skiltyje „išlaidoms iš viso” lėšas sumažinti 32,432 tūkst. Eur, skiltyje „iš jų: darbo užmokesčiui” lėšas sumažinti 0,615 tūkst. Eur, skiltyje „turtui įsigyti lėšas padidinti 3,4 tūkst. Eur. Priedą išdėstyti nauja redakcija:</text:span></text:p>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Funkcinės klasifikacijos kodas</text:p>
          </table:table-cell>
          <table:table-cell table:style-name="TableCell1932" table:number-rows-spanned="3">
            <text:p text:style-name="P1933">Funkcinės klasifikacijos pavadinimas</text:p>
          </table:table-cell>
          <table:table-cell table:style-name="TableCell1934" table:number-rows-spanned="3">
            <text:p text:style-name="P1935">Iš viso</text:p>
          </table:table-cell>
          <table:table-cell table:style-name="TableCell1936" table:number-columns-spanned="3">
            <text:p text:style-name="P1937">Asignavimai, tūkst. Eur, iš jų:</text:p>
          </table:table-cell>
          <table:covered-table-cell/>
          <table:covered-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able:number-columns-spanned="2">
            <text:p text:style-name="P1943">išlaidoms</text:p>
          </table:table-cell>
          <table:covered-table-cell/>
          <table:table-cell table:style-name="TableCell1944" table:number-rows-spanned="2">
            <text:p text:style-name="P1945">turtui įsigyti</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iš viso</text:p>
          </table:table-cell>
          <table:table-cell table:style-name="TableCell1952">
            <text:p text:style-name="P1953">iš jų: darbo užmokesčiui</text:p>
          </table:table-cell>
          <table:covered-table-cell>
            <text:p text:style-name="P1954"/>
          </table:covered-table-cell>
        </table:table-row>
      </table:table>
      <text:p text:style-name="P1955">„01<text:tab/><text:tab/>Bendrosios valstybės</text:p>
      <text:p text:style-name="P1956">paslaugos<text:tab/><text:tab/><text:s text:c="9"/>2257,426 <text:s text:c="5"/>2167,774<text:tab/><text:s text:c="3"/>1139,759<text:tab/><text:s text:c="6"/>89,652”</text:p>
      <text:p text:style-name="P1957">„02<text:tab/><text:tab/>Gynyba<text:tab/><text:tab/><text:s text:c="13"/>21,739 <text:s text:c="9"/>21,739<text:tab/><text:s text:c="8"/>13,398<text:tab/><text:tab/><text:s text:c="3"/>-”</text:p>
      <text:p text:style-name="P1958">„04<text:tab/><text:s text:c="12"/>Ekonomika<text:tab/><text:tab/><text:s text:c="9"/>2306,261 <text:s text:c="5"/>1309,045<text:tab/><text:s text:c="6"/>127,5<text:tab/><text:s text:c="4"/>997,216”</text:p>
      <text:p text:style-name="P1959">„05<text:tab/><text:tab/>Aplinkos apsauga<text:tab/><text:s text:c="9"/>1495,8894 <text:s text:c="3"/>1274,473<text:tab/><text:s text:c="6"/>440,308 <text:s text:c="7"/>221,4164”</text:p>
      <text:p text:style-name="P1960">„06<text:s/><text:tab/><text:tab/>Būstas ir komunalinis ūkis <text:s text:c="5"/>119,869 <text:s text:c="8"/>35,111<text:tab/><text:s text:c="11"/>2,572<text:tab/><text:s text:c="6"/>84,758”</text:p>
      <text:p text:style-name="P1961">„07<text:tab/><text:tab/>Sveikatos apsauga<text:tab/><text:tab/>191,037 <text:s text:c="6"/>191,037<text:tab/><text:s text:c="9"/>74, 922<text:tab/><text:s/><text:tab/><text:s text:c="4"/>-”</text:p>
      <text:p text:style-name="P1962">„08<text:tab/><text:tab/>Poilsis, kultūra ir religija <text:s text:c="5"/>2143,168 <text:s text:c="6"/>1651,31<text:tab/><text:s text:c="7"/>901,381<text:tab/><text:s text:c="4"/>491,858”</text:p>
      <text:p text:style-name="P1963">„09<text:tab/><text:tab/>Švietimas<text:tab/><text:tab/><text:s text:c="8"/>12741,867 <text:s text:c="4"/>12379,029<text:tab/><text:s text:c="5"/>7703,985<text:tab/><text:s text:c="4"/>362,838”</text:p>
      <text:p text:style-name="P1964">„10<text:tab/><text:tab/>Socialinė apsauga<text:tab/><text:s text:c="9"/>4195,486 <text:s text:c="7"/>4170,433 <text:s text:c="8"/>664,022<text:tab/><text:s text:c="7"/>25,053”</text:p>
      <text:p text:style-name="P1965">„Iš viso<text:tab/><text:tab/><text:tab/><text:s text:c="16"/>26108,3424 <text:s text:c="3"/>23835,551 <text:s text:c="6"/>11075,317 <text:s text:c="4"/>2272,7914“</text:p>
      <text:p text:style-name="P1966"/>
      <text:p text:style-name="P1967"/>
      <text:p text:style-name="P1968"/>
      <text:p text:style-name="P1969"/>
      <text:p text:style-name="P1970"><text:span text:style-name="T1971">Savivaldybės meras</text:span><text:span text:style-name="T1972"><text:tab/></text:span><text:span text:style-name="T1973"><text:tab/></text:span><text:span text:style-name="T1974"><text:tab/></text:span><text:span text:style-name="T1975"><text:tab/><text:s text:c="56"/>Juozas Bert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style:font-name="Calibri" style:font-name-asian="Calibri" fo:font-size="4pt" style:font-size-asian="4pt" style:font-size-complex="11pt" fo:language="de" fo:country="DE"/>
    </style:style>
  </office:automatic-styles>
  <office:master-styles>
    <style:master-page style:name="MP0" style:page-layout-name="PL0">
      <style:footer>
        <text:p text:style-name="P2">D:\dokumentai\2016\sprendimai\1125\11sp18.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meta:initial-creator>
    <dc:creator>adlibuser</dc:creator>
    <meta:creation-date>2016-12-06T09:35:00Z</meta:creation-date>
    <dc:date>2016-12-06T09:35:00Z</dc:date>
    <meta:print-date>2016-11-28T07:46:00Z</meta:print-date>
    <meta:template xlink:href="Normal.dotm" xlink:type="simple"/>
    <meta:editing-cycles>2</meta:editing-cycles>
    <meta:editing-duration>PT0S</meta:editing-duration>
    <meta:document-statistic meta:page-count="29" meta:paragraph-count="2391" meta:word-count="13269" meta:character-count="105227" meta:row-count="8577" meta:non-whitespace-character-count="94349"/>
  </office:meta>
</office:document-meta>
</file>