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Calibri" style:font-size-complex="12pt" style:language-asian="lo" style:country-asian="LA" style:language-complex="lo" style:country-complex="LA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3333in">
        <style:tab-stops>
          <style:tab-stop style:type="right" style:position="6.35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8" style:parent-style-name="DefaultParagraphFont" style:family="text">
      <style:text-properties style:font-name-asian="Arial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rial"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3" style:parent-style-name="DefaultParagraphFont" style:family="text">
      <style:text-properties style:font-name-asian="Arial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fo:text-indent="0.5986in"/>
    </style:style>
    <style:style style:name="T55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SimSun;宋体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3.27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<text:s/></text:span><text:span text:style-name="T14">KĖDAINIŲ RAJONO SAVIVALDYBĖS TARYBOS 2021 M. LIEPOS 16 D. SPRENDIMO NR. TS-168 „DĖL<text:s/></text:span><text:span text:style-name="T15">BENDRUOMENINIŲ ORGANIZACIJŲ VEIKLOS PROJEKTŲ FINANSAVIMO<text:s/></text:span><text:span text:style-name="T16">KĖDAINIŲ RAJONO SAVIVALDYBĖS BIUDŽETO LĖŠOMIS KONKURSO<text:s/></text:span><text:span text:style-name="T17">TVARKOS APRAŠO PATVIRTINIMO“<text:s/></text:span><text:span text:style-name="T18">PAKEITIMO<text:s/></text:span></text:p>
      <text:p text:style-name="P19"/>
      <text:p text:style-name="P20">2023 m. birželio 23 d. Nr. TS-202</text:p>
      <text:p text:style-name="P21">Kėdainiai</text:p>
      <text:p text:style-name="P22"/>
      <text:p text:style-name="P23"><text:span text:style-name="T24">Kėdainių rajono savivaldybės taryba n u s p r e n d ž i a:</text:span></text:p>
      <text:p text:style-name="P25"><text:span text:style-name="T26">Pakeisti<text:s/></text:span><text:span text:style-name="T27">Bendruomeninių<text:s/></text:span><text:span text:style-name="T28">organizacijų veiklos projektų finansavimo<text:s/></text:span><text:span text:style-name="T29">Kėdainių rajono savivaldybės biudžeto lėšomis konkurso<text:s/></text:span><text:span text:style-name="T30">tvarkos aprašą, patvirtintą<text:s/></text:span><text:span text:style-name="T31">Kėdainių rajono savivaldybės tarybos 2021 m. liepos 16 d. sprendimu Nr. TS-168 „Dėl<text:s/></text:span><text:span text:style-name="T32">Bendruomeninių<text:s/></text:span><text:span text:style-name="T33">organizacijų veiklos projektų finansavimo<text:s/></text:span><text:span text:style-name="T34">Kėdainių rajono savivaldybės biudžeto lėšomis konkurso<text:s/></text:span><text:span text:style-name="T35">tvarkos aprašo p</text:span><text:span text:style-name="T36">atvirtinimo“:</text:span></text:p>
      <text:p text:style-name="P37"><text:span text:style-name="T38">1</text:span><text:span text:style-name="T39">. pakeisti 11 punktą ir jį išdėstyti taip:</text:span></text:p>
      <text:p text:style-name="P40"><text:span text:style-name="T41">„</text:span><text:span text:style-name="T42">11</text:span><text:span text:style-name="T43">. Einamųjų metų konkurso lėšomis finansuotinas veiklos sritis, finansavimo prioritetus ir didžiausią bei mažiausią vienam projektui galimą skirti Savivaldybės biudžeto lėšų sumą nustato Savivaldybės administracijos direktorius, atsižvelgdamas į Savivaldybės nevyriausybinių organizacijų tarybos siūlymus.“<text:s/></text:span></text:p>
      <text:p text:style-name="P44"><text:span text:style-name="T45">2</text:span><text:span text:style-name="T46">. pakeisti 31 punktą ir jį išdėstyti taip:<text:s/></text:span></text:p>
      <text:p text:style-name="P47"><text:span text:style-name="T48">„</text:span><text:span text:style-name="T49">31</text:span><text:span text:style-name="T50">. Paraiškos, atitinkančios visus Aprašo 28.1–28.4 papunkčiuose nurodytus administracinės atitikties vertinimo kriterijus, perduodamos vertinti Savivaldybės administracijos direktoriaus įsakymu sudarytai Bendruomeninių organizacijų veiklos projektų vertinimo komisijai (toliau – Vertinimo komisija), kurią sudaro nariai: 1 (vienas) Savivaldybės administracijos darbuotojas ir 2 (du) rajono bendruomeninių organizacijų atstovai, kuriuos deleguoja Savivaldybės nevyriausybinių organizacijų taryba.“<text:s/></text:span></text:p>
      <text:p text:style-name="P51"><text:span text:style-name="T52">3</text:span><text:span text:style-name="T53">. pakeisti 34 punkto antrą pastraipą ir ją išdėstyti taip:</text:span></text:p>
      <text:p text:style-name="P54"><text:span text:style-name="T55">„</text:span><text:span text:style-name="T56">Vertinimo komisijos posėdžiuose stebėtojų teisėmis turi teisę dalyvauti Pareiškėjų atstovai, Savivaldybės nevyriausybinių organizacijų tarybos atstovai ir kiti suinteresuoti asmenys, kurie taip pat pasirašo konfidencialumo pasižadėjimus (Aprašo 3 priedas). Vertinimo komisija posėdžio pradžioje nustato, kuriuos klausimus svarstant gali dalyvauti Pareiškėjų atstovai ir kiti suinteresuoti asmenys.“</text:span></text:p>
      <text:p text:style-name="P57"/>
      <text:p text:style-name="P58"/>
      <text:p text:style-name="P59"><text:span text:style-name="T60">Savivaldybės meras <text:s text:c="7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Valentinas Tamul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V</meta:initial-creator>
    <dc:creator>adlibuser</dc:creator>
    <meta:creation-date>2024-02-20T12:08:00Z</meta:creation-date>
    <dc:date>2024-02-20T12:08:00Z</dc:date>
    <meta:print-date>2023-06-08T06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5" meta:character-count="2217" meta:row-count="65" meta:non-whitespace-character-count="1954"/>
  </office:meta>
</office:document-meta>
</file>