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>
        <style:tab-stops>
          <style:tab-stop style:type="left" style:position="3.3479in"/>
          <style:tab-stop style:type="left" style:position="5.001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center" fo:margin-left="0.0013in">
        <style:tab-stops>
          <style:tab-stop style:type="left" style:position="3.3465in"/>
          <style:tab-stop style:type="left" style:position="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" style:parent-style-name="DefaultParagraphFont" style:family="text">
      <style:text-properties fo:color="#000000" style:font-size-complex="12pt" fo:language="pt" fo:country="PT"/>
    </style:style>
    <style:style style:name="T66" style:parent-style-name="DefaultParagraphFont" style:family="text">
      <style:text-properties fo:color="#000000" style:font-size-complex="12pt" fo:language="pt" fo:country="PT"/>
    </style:style>
    <style:style style:name="P6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8" style:parent-style-name="DefaultParagraphFont" style:family="text">
      <style:text-properties fo:color="#000000" style:font-size-complex="12pt" fo:language="pt" fo:country="PT"/>
    </style:style>
    <style:style style:name="T69" style:parent-style-name="DefaultParagraphFont" style:family="text">
      <style:text-properties fo:color="#000000" style:font-size-complex="12pt" fo:language="pt" fo:country="PT"/>
    </style:style>
    <style:style style:name="P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1" style:parent-style-name="DefaultParagraphFont" style:family="text">
      <style:text-properties fo:color="#000000" style:font-size-complex="12pt" fo:language="pt" fo:country="PT"/>
    </style:style>
    <style:style style:name="T72" style:parent-style-name="DefaultParagraphFont" style:family="text">
      <style:text-properties fo:color="#000000" style:font-size-complex="12pt" fo:language="pt" fo:country="PT"/>
    </style:style>
    <style:style style:name="P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margin-left="0.0013in">
        <style:tab-stops>
          <style:tab-stop style:type="left" style:position="3.3465in"/>
          <style:tab-stop style:type="left" style:position="4.6027in"/>
        </style:tab-stops>
      </style:paragraph-properties>
    </style:style>
    <style:style style:name="P84" style:parent-style-name="Normal" style:family="paragraph">
      <style:paragraph-properties fo:margin-left="0.0013in">
        <style:tab-stops>
          <style:tab-stop style:type="left" style:position="3.3465in"/>
          <style:tab-stop style:type="left" style:position="4.6027in"/>
        </style:tab-stops>
      </style:paragraph-properties>
    </style:style>
    <style:style style:name="P85" style:parent-style-name="Normal" style:family="paragraph">
      <style:paragraph-properties fo:margin-left="0.0013in">
        <style:tab-stops>
          <style:tab-stop style:type="left" style:position="3.3465in"/>
          <style:tab-stop style:type="left" style:position="4.6027in"/>
        </style:tab-stops>
      </style:paragraph-properties>
    </style:style>
    <style:style style:name="P86" style:parent-style-name="Normal" style:family="paragraph">
      <style:paragraph-properties fo:margin-left="0.0013in">
        <style:tab-stops>
          <style:tab-stop style:type="left" style:position="3.3465in"/>
          <style:tab-stop style:type="left" style:position="4.602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1" draw:style-name="a1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Zarasų rajono savivaldybės meras</text:p>
      <text:p text:style-name="P12"/>
      <text:p text:style-name="P13">POTVARKIS</text:p>
      <text:p text:style-name="P14"><text:span text:style-name="T15">DĖL ZARASŲ RAJONO SAVIVALDYBĖS MERO 2024 M. SAUSIO 29 D. POTVARKIO NR. P-46 „DĖL ZARASŲ RAJONO <text:s/>SAVIVALDYBĖS<text:s/></text:span><text:span text:style-name="T16">VIEŠŲJŲ ĮSTAIGŲ, KURIŲ SAVININKĖ YRA SAVIVALDYBĖ</text:span><text:span text:style-name="T17">, VADOVŲ </text:span><text:span text:style-name="T18">DARBO APMOKĖJIMO TVARKOS APRAŠO PATVIRTINIMO“ PAKEITIMO</text:span></text:p>
      <text:p text:style-name="P19"/>
      <text:p text:style-name="P20">2024 m. lapkričio 25 d. Nr. P-566</text:p>
      <text:p text:style-name="P21">Zarasai</text:p>
      <text:p text:style-name="P22"/>
      <text:p text:style-name="Normal"/>
      <text:p text:style-name="P23"><text:span text:style-name="T24">Vadovaudamasi Lietuvos Respublikos vietos savivaldos įstatymo<text:s/></text:span><text:span text:style-name="T25">25 straipsnio 5 dalimi, 27 straipsnio 2 dalies 9 punktu,<text:s/></text:span><text:span text:style-name="T26">atsižvelgdama į Vyriausybės atstovų įstaigos atstovo pateiktas pastabas</text:span><text:span text:style-name="T27">:</text:span></text:p>
      <text:p text:style-name="P28"><text:span text:style-name="T29">1</text:span><text:span text:style-name="T30">. K e i č i u <text:s text:c="2"/></text:span><text:span text:style-name="T31">Zarasų rajono <text:s/>savivaldybės<text:s/></text:span><text:span text:style-name="T32">viešųjų įstaigų, kurių savininkė yra savivaldybė, vadovų darbo apmokėjimo tvarkos aprašo, patvirtinto</text:span><text:span text:style-name="T33"><text:s/>Zarasų rajono savivaldybės mero 2024 m. sausio 29 d. potvarkiu Nr. P-46 „Dėl Zarasų rajono <text:s/>savivaldybės<text:s/></text:span><text:span text:style-name="T34">viešųjų įstaigų, kurių savininkė ar dalininkė, turinti daugiau negu pusę balsų visuotiniame dalininkų susirinkime, yra savivaldybė, vadovų darbo apmokėjimo tvarkos aprašo patvirtinimo“,<text:s/></text:span><text:span text:style-name="T35">5.1 punktą ir išdėstau jį taip:</text:span></text:p>
      <text:p text:style-name="P36"><text:span text:style-name="T37">„</text:span><text:span text:style-name="T38">5.1</text:span><text:span text:style-name="T39">. pareiginė alga, kurią nustato Savivaldybės meras iš šio Aprašo priede nustatyto pareiginės algos koeficientų intervalo pagal viešosios įstaigos kategoriją.</text:span></text:p>
      <text:p text:style-name="P40"><text:span text:style-name="T41">Nustatant viešųjų įstaigų vadovų<text:s/></text:span><text:span text:style-name="T42">pareiginės algos dydžius, taikomi <text:s/>kriterijai:</text:span></text:p>
      <text:p text:style-name="P43"><text:span text:style-name="T44">5.1.1</text:span><text:span text:style-name="T45">. vadovaujamo darbo patirtis (metais) (apskaičiuojama sumuojant laikotarpius, kai buvo vadovaujama įmonėms, įstaigoms ar organizacijoms ir (ar) jų padaliniams):</text:span></text:p>
      <text:p text:style-name="P46"><text:span text:style-name="T47">5.1.1.1</text:span><text:span text:style-name="T48">. nuo 10 iki 15 metų – pareiginės algos koeficientas didinamas per 0,05;</text:span></text:p>
      <text:p text:style-name="P49"><text:span text:style-name="T50">5.1.1.2</text:span><text:span text:style-name="T51">. nuo daugiau kaip 15 metų – pareiginės algos koeficientas didinamas per 0,1.</text:span></text:p>
      <text:p text:style-name="P52"><text:span text:style-name="T53">5.1.2</text:span><text:span text:style-name="T54">. pareigybių skaičius vadovaujamoje įstaigoje:</text:span></text:p>
      <text:p text:style-name="P55"><text:span text:style-name="T56">5.1.2.1</text:span><text:span text:style-name="T57">. 10–20 pareigybių – pareiginės algos koeficientas didinamas per 0,02;</text:span></text:p>
      <text:p text:style-name="P58"><text:span text:style-name="T59">5.1.2.2</text:span><text:span text:style-name="T60">. 21 ir daugiau pareigybių – pareiginės algos koeficientas didinamas per 0,04.</text:span></text:p>
      <text:p text:style-name="P61"><text:span text:style-name="T62">5.1.3</text:span><text:span text:style-name="T63">. įstaigos veiklos mastas, atsižvelgiant į įstaigos veikos pajamas už suteiktas paslaugas (vertinama praėjusių metų pajamų sumą gruodžio 31 d.):</text:span></text:p>
      <text:p text:style-name="P64"><text:span text:style-name="T65">5.1.3.1</text:span><text:span text:style-name="T66">. 30 000–60 000 eurų – pareiginės algos koeficientas didinamas per 0,02;</text:span></text:p>
      <text:p text:style-name="P67"><text:span text:style-name="T68">5.1.3.2</text:span><text:span text:style-name="T69">. 60 001–100 000 eurų – pareiginės algos koeficientas didinamas per 0,06;</text:span></text:p>
      <text:p text:style-name="P70"><text:span text:style-name="T71">5.1.3.3</text:span><text:span text:style-name="T72">. 100 001 ir daugiau – pareiginės algos koeficientas didinamas per 0,09;</text:span></text:p>
      <text:p text:style-name="P73"><text:span text:style-name="T74">5.1.4</text:span><text:span text:style-name="T75">. išsilavinimas (įgytas ne žemesnis kaip aukštasis universitetinis išsilavinimas su magistro kvalifikaciniu laipsniu ar jam prilygintu išsilavinimu (kai neprivaloma pagal pareigybės aprašymą, bet susiję su pareigybei priskiriamų funkcijų specifika) ) – pareiginės algos koeficientas didinamas per 0,09.</text:span></text:p>
      <text:p text:style-name="P76"><text:span text:style-name="T77">Apie šiame punkte nustatytų kriterijų pasikeitimus, darančius įtaką nustatytam pareiginės algos dydžiui, viešosios įstaigos vadovas nedelsiant raštu informuoja Savivaldybės merą.“</text:span></text:p>
      <text:p text:style-name="P78"><text:span text:style-name="T79">2</text:span><text:span text:style-name="T80">.<text:s/></text:span><text:span text:style-name="T81">P a v e d u Zarasų rajono savivaldybės administracijai potvarkį paskelbti Teisės aktų registre ir rajono Savivaldybės interneto svetainėje<text:s/></text:span><text:span text:style-name="T82">www.zarasai.lt.</text:span></text:p>
      <text:p text:style-name="P83"/>
      <text:p text:style-name="P84"/>
      <text:p text:style-name="P85"/>
      <text:p text:style-name="P86">Savivaldybės merė<text:tab/><text:tab/><text:tab/>Nijolė Guobienė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9in" svg:width="0.07014in" svg:height="0.1604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AK86</meta:initial-creator>
    <dc:creator>adlibuser</dc:creator>
    <meta:creation-date>2024-11-27T13:30:00Z</meta:creation-date>
    <dc:date>2024-11-27T13:30:00Z</dc:date>
    <meta:print-date>2024-09-10T13:0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RS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6" meta:word-count="327" meta:character-count="2847" meta:row-count="199" meta:non-whitespace-character-count="2596"/>
  </office:meta>
</office:document-meta>
</file>