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nacionalinio radijo ir televizijos tarybos nario atleidimo ir naujo nario skyrimo</text:p>
      <text:p text:style-name="P15"/>
      <text:p text:style-name="P16">2015 m. sausio 19 d. Nr. 1K-200</text:p>
      <text:p text:style-name="P17">Vilnius</text:p>
      <text:p text:style-name="P18"/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Lietuvos nacionalinio radijo ir televizijos įstatymo 9 straipsnio 2 dalimi, 5</text:span><text:span text:style-name="T25"> </text:span><text:span text:style-name="T26"><text:s/>dalies 1 punktu bei 7 dalimi ir atsižvelgdama į Dianos VILYTĖS prašymą:</text:span></text:p>
      <text:p text:style-name="P27"><text:span text:style-name="T28">1</text:span><text:span text:style-name="T29">) a t l e i d ž i u 2015 m. sausio 19 d. Dianą VILYTĘ iš Lietuvos nacionalinio radijo ir televizijos tarybos nario pareigų, jai atsistatydinus;</text:span></text:p>
      <text:p text:style-name="P30"><text:span text:style-name="T31">2</text:span><text:span text:style-name="T32">) s k i r i u nuo 2015 m. sausio 19 d. dr. Andrių PUKSĄ Lietuvos nacionalinio radijo ir televizijos tarybos nariu.</text:span></text:p>
      <text:p text:style-name="P33"/>
      <text:p text:style-name="P34"/>
      <text:p text:style-name="P35"/>
      <text:p text:style-name="P36"/>
      <text:p text:style-name="P37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Kack</meta:initial-creator>
    <dc:creator>Adlib User</dc:creator>
    <meta:creation-date>2015-01-20T23:30:00Z</meta:creation-date>
    <dc:date>2015-01-20T23:30:00Z</dc:date>
    <meta:print-date>2015-01-19T14:4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2" meta:character-count="753" meta:row-count="36" meta:non-whitespace-character-count="651"/>
  </office:meta>
</office:document-meta>
</file>