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1722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fo:text-indent="0.043in">
        <style:tab-stops>
          <style:tab-stop style:type="left" style:position="1.8708in"/>
        </style:tab-stops>
      </style:paragraph-properties>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text-indent="0.4923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text-indent="0.4923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text-indent="0.4923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text-indent="0.4923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text-indent="0.4923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text-indent="0.4923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4923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text-indent="0.4923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 ŠALČININKŲ RAJONO SAVIVALDYBĖS TARYBOS 2017 M. VASARIO 23 D. SPRENDIMO NR. T-651 „DĖL ŠALČININKŲ RAJONO SAVIVALDYBĖS 2017 M. BIUDŽETO PLANO PATVIRTINIMO“ DALINIO PAKEITIMO</text:span></text:p>
      <text:p text:style-name="P10"/>
      <text:p text:style-name="P11">2017 m. lapkričio 21 d. <text:s/>Nr. T-886</text:p>
      <text:p text:style-name="P12">Šalčininkai</text:p>
      <text:p text:style-name="P13"/>
      <text:p text:style-name="P14"/>
      <text:p text:style-name="P15"><text:span text:style-name="T16">Vadovaudamasi Lietuvos Respublikos vietos savivaldos įstatymo 18 straipsnio 2 dalimi bei Biudžeto sandaros įstatymu, Lietuvos Respublikos 2017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atsižvelgdama į ministerijų priimtus teisės aktus, reglamentuojančius biudžeto pakeitimą, Šalčininkų rajono savivaldybės taryba   n u s p r e n d ž i a:</text:span></text:p>
      <text:p text:style-name="P17"><text:span text:style-name="T18">Iš dalies pakeisti Šalčininkų rajono savivaldybės tarybos 2017 m. vasario 23 d. sprendimo Nr. T-651 „Dėl Šalčininkų rajono savivaldybės 2017 m. biudžeto patvirtinimo“ priedą „Šalčininkų rajono savivaldybės 2017 metų biudžeto pajamų planas“, priedą „Šalčininkų rajono savivaldybės 2017 metų biudžeto išlaidų planas“ bei priedą „Šalčininkų rajono savivaldybės 2017 metų biudžeto asignavimai“:</text:span></text:p>
      <text:p text:style-name="P19"><text:span text:style-name="T20">1</text:span><text:span text:style-name="T21">. Padidinti (pagal Lietuvos Respublikos švietimo ir mokslo ministro 2017 m. spalio 31 d. įsakymą Nr. V-839 „Dėl švietimo ir mokslo ministro 2017 m. sausio 19 d. įsakymo Nr. V-26 „Dėl specialios tikslinės dotacijos mokinio (klasės, grupės) krepšeliui finansuoti 2017 metais paskirstymo pagal savivaldybes patvirtinimo“ pakeitimo“) Šalčininkų rajono savivaldybės administracijos programos sąmatą, skirtą pedagoginių darbuotojų tarifinių atlygių koeficientų skirtumams mokyklose išlyginti, ikimokyklinio, priešmokyklinio ir bendrojo ugdymo prieinamumui užtikrinti (įskaitant mokymą namuose), ikimokyklinio ir priešmokyklinio ugdymo formų įvairovei diegti, finansuoti rečiau pasirenkamų užsienio kalbų (prancūzų, vokiečių ir kitų) mokymuisi laikinosiose grupėse, mažesnėse už numatytąsias švietimo ir mokslo ministro tvirtinamuose bendruosiuose pradinio, pagrindinio ir vidurinio ugdymo programų ugdymo planuose – 6 800 Eur.</text:span></text:p>
      <text:p text:style-name="P22"><text:span text:style-name="T23">2</text:span><text:span text:style-name="T24">. Padidinti (pagal Lietuvos Respublikos švietimo ir mokslo ministro 2017 m. spalio 31 d. įsakymą Nr. V-837 „Dėl Lietuvos Respublikos 2017 metų valstybės biudžeto lėšų, skirtų išlaidoms, susijusioms su pedagoginių darbuotojų skaičiaus optimizavimu, apmokėti, paskirstymo pagal papildomai pateiktas paraiškas, patvirtinimo“) Šalčininkų rajono savivaldybės švietimo įstaigų 2017 metų biudžeto pajamų bei išlaidų planą 2 400 Eur, iš jų 1 835 Eur darbo užmokestis:</text:span></text:p>
      <text:p text:style-name="P25"><text:span text:style-name="T26">2.1</text:span><text:span text:style-name="T27">. Šalčininkų r. Kalesninkų Liudviko Narbuto gimnazija – 1 765 Eur, iš jų 1 350 Eur darbo užmokestis;</text:span></text:p>
      <text:p text:style-name="P28"><text:span text:style-name="T29">2.2</text:span><text:span text:style-name="T30">. Šalčininkų r. Šalčininkėlių pagrindinė mokykla – 635 Eur, iš jų 485 Eur darbo užmokestis;</text:span></text:p>
      <text:p text:style-name="P31"><text:span text:style-name="T32">3</text:span><text:span text:style-name="T33">. Sumažinti Šalčininkų rajono savivaldybės administracijos programos sąmatą, skirtą <text:s/>pedagoginių darbuotojų tarifinių atlygių koeficientų skirtumams mokyklose išlyginti, ikimokyklinio, priešmokyklinio ir bendrojo ugdymo prieinamumui užtikrinti (įskaitant mokymą namuose), ikimokyklinio ir priešmokyklinio ugdymo formų įvairovei diegti, finansuoti rečiau pasirenkamų užsienio kalbų (prancūzų, vokiečių ir kitų) mokymuisi laikinosiose grupėse, mažesnėse už numatytąsias švietimo ir mokslo ministro tvirtinamuose bendruosiuose pradinio, pagrindinio ir vidurinio ugdymo programų ugdymo planuose – 109 908 Eur.</text:span></text:p>
      <text:p text:style-name="P34"><text:span text:style-name="T35">4</text:span><text:span text:style-name="T36">. Padidinti Šalčininkų rajono savivaldybės švietimo įstaigų klasės krepšelio mokymo lėšų programos sąmatą 109 908 <text:s/>Eur (84 440 <text:s/>Eur darbo užmokestis), <text:s/>iš jų:</text:span></text:p>
      <text:p text:style-name="P37"><text:span text:style-name="T38">4.1</text:span><text:span text:style-name="T39">. Šalčininkų Jano Sniadeckio gimnazijai – 73 787 <text:s/>Eur, iš jų 56 565 Eur darbo užmokestis;</text:span></text:p>
      <text:p text:style-name="P40"><text:span text:style-name="T41">4.2</text:span><text:span text:style-name="T42">. Šalčininkų r. Butrimonių Anos Krepštul gimnazijai – 4 800 <text:s/>Eur, iš jų 4 277 Eur darbo užmokestis;</text:span></text:p>
      <text:p text:style-name="P43"><text:span text:style-name="T44">4.3</text:span><text:span text:style-name="T45">. Šalčininkų r. Versekos mokyklai-daugiafunkciam centrui – 1 355 <text:s/>Eur, iš jų 388 Eur darbo užmokestis;</text:span></text:p>
      <text:p text:style-name="P46"><text:span text:style-name="T47">4.4</text:span><text:span text:style-name="T48">.<text:s/></text:span><text:span text:style-name="T49">Šalčininkų r. Dainavos pagrindinei mokyklai – <text:s/>500 Eur, iš jų 425 Eur darbo užmokestis;</text:span></text:p>
      <text:p text:style-name="P50"><text:span text:style-name="T51">4.5</text:span><text:span text:style-name="T52">. Šalčininkų r. Poškonių pagrindinei mokyklai – 2 600 Eur, iš jų 2 140 Eur darbo užmokestis;</text:span></text:p>
      <text:p text:style-name="P53"><text:span text:style-name="T54">4.6</text:span><text:span text:style-name="T55">. Šalčininkų r. Šalčininkėlių pagrindinei mokyklai – <text:s/>2 725 Eur, iš jų 2 220 Eur darbo užmokestis;</text:span></text:p>
      <text:p text:style-name="P56"><text:span text:style-name="T57">4.7</text:span><text:span text:style-name="T58">. Šalčininkų lopšeliui-darželiui „Pasaka“ –7 613 <text:s/>Eur, iš jų 5 840 Eur darbo užmokestis;</text:span></text:p>
      <text:p text:style-name="P59"><text:span text:style-name="T60">4.8</text:span><text:span text:style-name="T61">. Šalčininkų lopšeliui-darželiui „Vyturėlis“ – 3 368 Eur, iš jų 2 585 Eur darbo užmokestis;</text:span></text:p>
      <text:p text:style-name="P62"><text:span text:style-name="T63">4.9</text:span><text:span text:style-name="T64">. Šalčininkų r. Jašiūnų lopšeliui-darželiui „Žilvitis“ – 2 825 Eur, iš jų 2 165 Eur darbo užmokestis.</text:span></text:p>
      <text:p text:style-name="P65"><text:span text:style-name="T66">4.10</text:span><text:span text:style-name="T67">. Šalčininkų r. Dieveniškių lopšeliui-darželiui – 1 680 Eur, iš jų 980 Eur darbo užmokestis;</text:span></text:p>
      <text:p text:style-name="P68"><text:span text:style-name="T69">4.11</text:span><text:span text:style-name="T70">. Padidinti Šalčininkų r. Zavišonių lopšeliui-darželiui – 2 780 Eur, iš jų 2 055 Eur darbo užmokestis;</text:span></text:p>
      <text:p text:style-name="P71"><text:span text:style-name="T72">4.12</text:span><text:span text:style-name="T73">. Šalčininkų r. Baltosios Vokės lopšeliui-darželiui – 3 070 Eur, iš jų 2 585 Eur darbo užmokestis;</text:span></text:p>
      <text:p text:style-name="P74"><text:span text:style-name="T75">4.13</text:span><text:span text:style-name="T76">. Šalčininkų r. Kalesninkų lopšeliui-darželiui<text:s/></text:span><text:span text:style-name="T77">– 2 805 Eur, iš jų 2 215 Eur darbo užmokestis.</text:span></text:p>
      <text:p text:style-name="P78"><text:span text:style-name="T79">5</text:span><text:span text:style-name="T80">. Skirti iš numatytų Šalčininkų r. Eišiškių gimnazijos klasės krepšelio programos sąmatos mokymo lėšų darbo užmokesčiui 7 300 Eur turtui įsigyti ir iš numatytų</text:span><text:span text:style-name="T81"><text:s/></text:span><text:span text:style-name="T82">klasės krepšelio programos sąmatos mokymo lėšų išlaidoms finansuoti 4 000 Eur turtui įsigyti.</text:span></text:p>
      <text:p text:style-name="P83"><text:span text:style-name="T84">6</text:span><text:span text:style-name="T85">. Skirti iš numatytų Šalčininkų r. Dieveniškių Adomo Mickevičiaus gimnazijos klasės krepšelio programos sąmatos mokymo lėšų darbo užmokesčiui 1 100 Eur turtui įsigyti ir 3 400 Eur išlaidoms finansuoti.</text:span></text:p>
      <text:p text:style-name="P86"><text:span text:style-name="T87">7</text:span><text:span text:style-name="T88">. Skirti iš numatytų Šalčininkų „Santarvės“ gimnazijos klasės krepšelio programos sąmatos mokymo lėšų darbo užmokesčiui 1 400 Eur išlaidoms finansuoti.</text:span></text:p>
      <text:p text:style-name="P89"><text:span text:style-name="T90">8</text:span><text:span text:style-name="T91">. Skirti iš numatytų Šalčininkų r. Jašiūnų Mykolo Balinskio gimnazijos klasės krepšelio programos sąmatos mokymo lėšų darbo užmokesčiui 4 000 Eur išlaidoms finansuoti.</text:span></text:p>
      <text:p text:style-name="P92"><text:span text:style-name="T93">9</text:span><text:span text:style-name="T94">. Skirti iš numatytų Šalčininkų r. Jašiūnų „Aušros“ gimnazijos klasės krepšelio programos sąmatos mokymo lėšų darbo užmokesčiui 500 Eur išlaidoms finansuoti.</text:span></text:p>
      <text:p text:style-name="P95"><text:span text:style-name="T96">10</text:span><text:span text:style-name="T97">. Skirti iš numatytų Šalčininkų r. Baltosios Vokės Elizos Ožeškovos <text:s/>gimnazijos</text:span><text:span text:style-name="T98"><text:s/></text:span><text:span text:style-name="T99">klasės krepšelio programos sąmatos mokymo lėšų darbo užmokesčiui 6 200 Eur turtui įsigyti ir 2 900 Eur išlaidoms finansuoti.</text:span></text:p>
      <text:p text:style-name="P100"><text:span text:style-name="T101">11</text:span><text:span text:style-name="T102">. Skirti iš numatytų Šalčininkų r. Baltosios Vokės „Šilo“ gimnazijos klasės krepšelio programos sąmatos mokymo lėšų darbo užmokesčiui 15 700 Eur turtui įsigyti ir iš numatytų klasės krepšelio mokymo lėšų išlaidoms finansuoti 2 280 Eur</text:span><text:span text:style-name="T103"><text:s/></text:span><text:span text:style-name="T104">turtui įsigyti.</text:span></text:p>
      <text:p text:style-name="P105"><text:span text:style-name="T106">12</text:span><text:span text:style-name="T107">. Skirti iš numatytų Šalčininkų r. Turgelių Povilo Ksavero Bžostovskio gimnazijos klasės krepšelio</text:span><text:span text:style-name="T108"><text:s/></text:span><text:span text:style-name="T109">programos sąmatos mokymo lėšų darbo užmokesčiui 1 840 Eur turtui įsigyti ir 5 300 Eur išlaidoms finansuoti.</text:span></text:p>
      <text:p text:style-name="P110"><text:span text:style-name="T111">13</text:span><text:span text:style-name="T112">. Skirti iš numatytų Šalčininkų r. Jašiūnų pagrindinės mokyklos klasės krepšelio programos sąmatos mokymo lėšų darbo užmokesčiui <text:s/>5 980 Eur išlaidoms finansuoti.</text:span></text:p>
      <text:p text:style-name="P113"><text:span text:style-name="T114">14</text:span><text:span text:style-name="T115">. Skirti iš numatytų Šalčininkų r. Čiužiakampio pagrindinės mokyklos klasės krepšelio programos sąmatos mokymo lėšų darbo užmokesčiui <text:s/>7 650 Eur išlaidoms finansuoti.</text:span></text:p>
      <text:p text:style-name="P116"><text:span text:style-name="T117">15</text:span><text:span text:style-name="T118">. Skirti iš numatytų Šalčininkų r. Butrimonių lopšelio-darželio klasės krepšelio programos sąmatos mokymo lėšų darbo užmokesčiui 900 Eur turtui įsigyti ir <text:s/>1 449 <text:s/>Eur <text:s/>išlaidoms finansuoti.</text:span></text:p>
      <text:p text:style-name="P119"><text:span text:style-name="T120">16</text:span><text:span text:style-name="T121">. Skirti iš numatytų<text:s/></text:span><text:span text:style-name="T122">Šalčininkų r. Poškonių lopšelio-darželio<text:s/></text:span><text:span text:style-name="T123">klasės krepšelio programos sąmatos mokymo lėšų darbo užmokesčiui 1 816 Eur turtui įsigyti ir iš numatytų klasės krepšelio mokymo lėšų išlaidoms finansuoti 423 Eur turtui įsigyti.</text:span></text:p>
      <text:p text:style-name="P124"><text:span text:style-name="T125">17</text:span><text:span text:style-name="T126">. Skirti iš numatytų Šalčininkų „Santarvės“ gimnazijos savivaldybės biudžeto programos sąmatos lėšų darbo užmokesčiui 1 100 Eur išlaidoms finansuoti.</text:span></text:p>
      <text:p text:style-name="P127"><text:span text:style-name="T128">18</text:span><text:span text:style-name="T129">. Skirti iš numatytų Šalčininkų r. Jašiūnų Mykolo Balinskio gimnazijos</text:span><text:span text:style-name="T130"><text:s/></text:span><text:span text:style-name="T131">savivaldybės biudžeto programos sąmatos lėšų darbo užmokesčiui 2 000 Eur turtui įsigyti ir iš numatytų</text:span><text:span text:style-name="T132"><text:s/></text:span><text:span text:style-name="T133">savivaldybės biudžeto programos sąmatos lėšų išlaidoms finansuoti 1 000 Eur turtui įsigyti.</text:span></text:p>
      <text:p text:style-name="P134"><text:span text:style-name="T135">19</text:span><text:span text:style-name="T136">. Skirti iš numatytų Šalčininkų r. Baltosios Vokės Elizos Ožeškovos gimnazijos savivaldybės biudžeto programos sąmatos lėšų darbo užmokesčiui 1 100 Eur išlaidoms finansuoti.</text:span></text:p>
      <text:p text:style-name="P137"><text:span text:style-name="T138">20</text:span><text:span text:style-name="T139">. Skirti iš numatytų Šalčininkų r. Čiužiakampio pagrindinės mokyklos savivaldybės biudžeto programos sąmatos lėšų darbo užmokesčiui 3 425 Eur išlaidoms finansuoti ir 575 Eur turtui įsigyti.<text:s/></text:span></text:p>
      <text:p text:style-name="P140"><text:span text:style-name="T141">21</text:span><text:span text:style-name="T142">. Skirti iš numatytų Šalčininkų r. Kalesninkų lopšelio-darželio savivaldybės biudžeto programos sąmatos lėšų darbo užmokesčiui 500 Eur išlaidoms finansuoti.</text:span></text:p>
      <text:p text:style-name="P143"><text:span text:style-name="T144">22</text:span><text:span text:style-name="T145">. Skirti iš numatytų</text:span><text:span text:style-name="T146"><text:s/></text:span><text:span text:style-name="T147">Šalčininkų r. Butrimonių lopšelio-darželio savivaldybės biudžeto programos sąmatos lėšų darbo užmokesčiui 315 Eur išlaidoms finansuoti.</text:span></text:p>
      <text:p text:style-name="P148"><text:span text:style-name="T149">23</text:span><text:span text:style-name="T150">. Skirti iš numatytų Šalčininkų Stanislavo Moniuškos menų mokyklos savivaldybės biudžeto programos sąmatos lėšų darbo užmokesčiui 6 510 Eur turtui įsigyti ir 7 580 Eur išlaidoms finansuoti.</text:span></text:p>
      <text:p text:style-name="P151"><text:span text:style-name="T152">24</text:span><text:span text:style-name="T153">. Skirti iš numatytų Šalčininkų rajono sutrikusio intelekto žmonių dienos užimtumo centro savivaldybės biudžeto programos sąmatos lėšų išlaidoms finansuoti 700 Eur darbo užmokesčiui.</text:span></text:p>
      <text:p text:style-name="P154"><text:span text:style-name="T155">25</text:span><text:span text:style-name="T156">. Skirti iš numatytų Šalčininkų rajono sutrikusio intelekto žmonių dienos užimtumo centro Socialinei globai asmenims su sunkia negalia programos sąmatos lėšų išlaidoms finansuoti 600 Eur darbo užmokesčiui.</text:span></text:p>
      <text:p text:style-name="P157"><text:span text:style-name="T158">26</text:span><text:span text:style-name="T159">. Skirti iš numatytų Šalčininkų r. Eišiškių muzikos mokyklos teikiamų paslaugų programos sąmatos lėšų turtui įsigyti 248 Eur išlaidoms finansuoti.</text:span></text:p>
      <text:p text:style-name="P160"><text:span text:style-name="T161">27</text:span><text:span text:style-name="T162">. Sumažinti</text:span><text:span text:style-name="T163"><text:s/></text:span><text:span text:style-name="T164">Šalčininkų r. Jašiūnų „Aušros“ gimnazijos moksleivių pavėžėjimo programos sąmatą 1 100 Eur.</text:span></text:p>
      <text:p text:style-name="P165"><text:span text:style-name="T166">28</text:span><text:span text:style-name="T167">. Padidinti Šalčininkų r. Jašiūnų „Aušros“ gimnazijos savivaldybės biudžeto lėšų programos sąmatą 1 000 Eur, iš jų 500 Eur darbo užmokestis.</text:span></text:p>
      <text:p text:style-name="P168"><text:span text:style-name="T169">29</text:span><text:span text:style-name="T170">. Padidinti Šalčininkų r. Jašiūnų „Aušros“ gimnazijos savivaldybės biudžeto nemokamo maitinimo administravimo programos sąmatą 100 Eur.</text:span></text:p>
      <text:p text:style-name="P171"><text:span text:style-name="T172">30</text:span><text:span text:style-name="T173">. Sumažinti Šalčininkų „Santarvės“ gimnazijos moksleivių pavėžėjimo programos sąmatą <text:s text:c="5"/>1 200 Eur.</text:span></text:p>
      <text:p text:style-name="P174"><text:span text:style-name="T175">31</text:span><text:span text:style-name="T176">. Padidinti Šalčininkų „Santarvės“ gimnazijos savivaldybės biudžeto lėšų programos sąmatą <text:s text:c="3"/>1 200 Eur.</text:span></text:p>
      <text:p text:style-name="P177"><text:span text:style-name="T178">32</text:span><text:span text:style-name="T179">. Sumažinti Šalčininkų r. Dieveniškių Adomo Mickevičiaus gimnazijos moksleivių pavėžėjimo programos sąmatą 1 000 Eur.</text:span></text:p>
      <text:p text:style-name="P180"><text:span text:style-name="T181">33</text:span><text:span text:style-name="T182">. Padidinti Šalčininkų r. Dieveniškių Adomo Mickevičiaus gimnazijos savivaldybės biudžeto lėšų programos sąmatą 1 000 Eur.</text:span></text:p>
      <text:p text:style-name="P183"><text:span text:style-name="T184">34</text:span><text:span text:style-name="T185">. Sumažinti pagal Lietuvos Respublikos socialinės apsaugos ir darbo ministro 2017 m. spalio 30 d. įsakymą Nr. A1-548 „Dėl Lietuvos Respublikos socialinės apsaugos ir darbo ministro 2016 m. gruodžio 30 d. įsakymo Nr. A1-701 „Dėl Valstybės biudžeto specialių tikslinių dotacijų savivaldybių biudžetams 2017 metais paskirstymo savivaldybių administracijos patvirtinimo“ pakeitimo“ valstybinėms (valstybės perduotoms savivaldybėms) funkcijoms atlikti planuotas pajamas ir <text:s/>išlaidas, skirtas socialinei paramai mokiniams (išlaidoms už įsigytus produktus), 48 000 <text:s/>Eur, iš jų:</text:span></text:p>
      <text:p text:style-name="P186"><text:span text:style-name="T187">34.1</text:span><text:span text:style-name="T188">. Šalčininkų r. Kalesninkų Liudviko Narbuto gimnazijai – 2 500 Eur.</text:span></text:p>
      <text:p text:style-name="P189"><text:span text:style-name="T190">34.2</text:span><text:span text:style-name="T191">. Šalčininkų r. Dieveniškių „Ryto“ gimnazijai – 700 Eur;</text:span></text:p>
      <text:p text:style-name="P192"><text:span text:style-name="T193">34.3</text:span><text:span text:style-name="T194">. Šalčininkų r. Jašiūnų Mykolo Balinskio gimnazijai – 2 900 Eur;</text:span></text:p>
      <text:p text:style-name="P195"><text:span text:style-name="T196">34.4</text:span><text:span text:style-name="T197">. Šalčininkų r. Poškonių pagrindinei mokyklai – 1 800 Eur;</text:span></text:p>
      <text:p text:style-name="P198"><text:span text:style-name="T199">34.5</text:span><text:span text:style-name="T200">. Šalčininkų r. Šalčininkėlių pagrindinei mokyklai – 2 500 Eur;</text:span></text:p>
      <text:p text:style-name="P201"><text:span text:style-name="T202">34.6</text:span><text:span text:style-name="T203">. Šalčininkų r. Turgelių Povilo Ksavero Bžostovskio gimnazijai – 6 300 Eur;</text:span></text:p>
      <text:p text:style-name="P204"><text:span text:style-name="T205">34.7</text:span><text:span text:style-name="T206">. Šalčininkų r. Eišiškių gimnazijai – 7 000 Eur;</text:span></text:p>
      <text:p text:style-name="P207"><text:span text:style-name="T208">34.8</text:span><text:span text:style-name="T209">. Šalčininkų r. Baltosios Vokės lopšeliui-darželiui <text:s/>– 400 Eur.</text:span></text:p>
      <text:p text:style-name="P210"><text:span text:style-name="T211">34.9</text:span><text:span text:style-name="T212">. Šalčininkų r. Eišiškių lopšeliui-darželiui „Žiburėlis“ – 1 600 Eur;</text:span></text:p>
      <text:p text:style-name="P213"><text:span text:style-name="T214">34.10</text:span><text:span text:style-name="T215">. Šalčininkų r. Butrimonių Anos Krepštul gimnazijai – 5 000 Eur;</text:span></text:p>
      <text:p text:style-name="P216"><text:span text:style-name="T217">34.11</text:span><text:span text:style-name="T218">. Šalčininkų r. „Santarvės“ gimnazijai – 4 600 Eur;</text:span></text:p>
      <text:p text:style-name="P219"><text:span text:style-name="T220">34.12</text:span><text:span text:style-name="T221">. Šalčininkų r. Dieveniškių lopšeliui-darželiui <text:s/>– 300 Eur.</text:span></text:p>
      <text:p text:style-name="P222"><text:span text:style-name="T223">34.13</text:span><text:span text:style-name="T224">. Šalčininkų Jano Sniadeckio gimnazijai – 8 000 Eur.</text:span></text:p>
      <text:p text:style-name="P225"><text:span text:style-name="T226">34.14</text:span><text:span text:style-name="T227">. Šalčininkų r. Jašiūnų lopšeliui-darželiui „Žilvitis“ – 100 Eur.</text:span></text:p>
      <text:p text:style-name="P228"><text:span text:style-name="T229">34.15</text:span><text:span text:style-name="T230">. Šalčininkų r. Poškonių lopšeliui-darželiui – 100 Eur.</text:span></text:p>
      <text:p text:style-name="P231"><text:span text:style-name="T232">34.16</text:span><text:span text:style-name="T233">. Šalčininkų r. Zavišonių lopšeliui-darželiui „Varpelis“ – 200 Eur.</text:span></text:p>
      <text:p text:style-name="P234"><text:span text:style-name="T235">34.17</text:span><text:span text:style-name="T236">. Šalčininkų r. Baltosios Vokės „Šilo“ gimnazijai -1 100 Eur;</text:span></text:p>
      <text:p text:style-name="P237"><text:span text:style-name="T238">34.18</text:span><text:span text:style-name="T239">. Šalčininkų r. Eišiškių <text:s/>Stanislovo Rapolionio gimnazijai – 1 500 Eur;</text:span></text:p>
      <text:p text:style-name="P240"><text:span text:style-name="T241">34.19</text:span><text:span text:style-name="T242">. Šalčininkų r. Dieveniškių Adomo Mickevičiaus gimnazijai – 800 Eur;</text:span></text:p>
      <text:p text:style-name="P243"><text:span text:style-name="T244">34.20</text:span><text:span text:style-name="T245">. Šalčininkų r. Dainavos pagrindinei mokyklai – 600 Eur.</text:span></text:p>
      <text:p text:style-name="P246"><text:span text:style-name="T247">35</text:span><text:span text:style-name="T248">. Padidinti</text:span><text:span text:style-name="T249"><text:s/></text:span><text:span text:style-name="T250">valstybinėms (valstybės perduotoms savivaldybėms) funkcijoms atlikti planuotas pajamas ir <text:s/>išlaidas, skirtas socialinei paramai mokiniams (išlaidoms už įsigytus produktus), 4 000 <text:s/>Eur, iš jų:</text:span></text:p>
      <text:p text:style-name="P251"><text:span text:style-name="T252">35.1</text:span><text:span text:style-name="T253">. Šalčininkų r. Baltosios Vokės Elizos Ožeškovos gimnazijai – 300 Eur;</text:span></text:p>
      <text:p text:style-name="P254"><text:span text:style-name="T255">35.2</text:span><text:span text:style-name="T256">. Šalčininkų r. Jašiūnų „Aušros“ gimnazijai – 900 Eur;</text:span></text:p>
      <text:p text:style-name="P257"><text:span text:style-name="T258">35.3</text:span><text:span text:style-name="T259">. Šalčininkų r. Pabarės pagrindinei mokyklai – 2 000 Eur;</text:span></text:p>
      <text:p text:style-name="P260"><text:span text:style-name="T261">35.4</text:span><text:span text:style-name="T262">. Šalčininkų lopšeliui-darželiui „Pasaka“ – 200 Eur;</text:span></text:p>
      <text:p text:style-name="P263"><text:span text:style-name="T264">35.5</text:span><text:span text:style-name="T265">. Šalčininkų lopšeliui-darželiui „Vyturėlis“ – 100 Eur;</text:span></text:p>
      <text:p text:style-name="P266"><text:span text:style-name="T267">35.6</text:span><text:span text:style-name="T268"><text:s/>Šalčininkų r. Butrimonių lopšeliui-darželiui - 300 Eur.</text:span></text:p>
      <text:p text:style-name="P269"><text:span text:style-name="T270">35.7</text:span><text:span text:style-name="T271">. Šalčininkų r. Versekos mokyklai-daugiafunkciam centrui – 200 Eur.</text:span></text:p>
      <text:p text:style-name="P272"><text:span text:style-name="T273">36</text:span><text:span text:style-name="T274">. Sumažinti Šalčininkų rajono savivaldybės administracijos valstybinėms (valstybės per-duotoms savivaldybėms) funkcijoms atlikti planuotas pajamas ir išlaidas, skirtas socialinei paramai mokiniams (mokinio reikmenims įsigyti), 30 500 Eur.</text:span></text:p>
      <text:p text:style-name="P275"><text:span text:style-name="T276">37</text:span><text:span text:style-name="T277">. Sumažinti Šalčininkų rajono savivaldybės administracijos valstybinėms (valstybės per-duotoms savivaldybėms) funkcijoms atlikti planuotas pajamas ir išlaidas, skirtas socialinės paramos mokiniams administravimo išlaidoms, 2 900 <text:s/>Eur, iš jų 2 000 Eur darbo užmokesčio.</text:span></text:p>
      <text:p text:style-name="P278"><text:span text:style-name="T279">38</text:span><text:span text:style-name="T280">. Sumažinti Šalčininkų rajono savivaldybės administracijos valstybinėms (valstybės per-duotoms savivaldybėms) funkcijoms atlikti planuotas pajamas ir išlaidas, skirtas socialinėms išmokoms ir kompensacijoms skaičiuoti ir mokėti, 9 127 Eur.</text:span></text:p>
      <text:p text:style-name="P281"><text:span text:style-name="T282">39</text:span><text:span text:style-name="T283">. Sumažinti Šalčininkų rajono savivaldybės administracijos valstybinėms (valstybės per-duotoms savivaldybėms) funkcijoms atlikti planuotas pajamas ir išlaidas, skirtas socialinėms išmokoms ir kompensacijoms skaičiuoti ir mokėti administravimo išlaidoms, 273 Eur, iš jų <text:s/>209 Eur darbo užmokesčio.</text:span></text:p>
      <text:p text:style-name="P284"><text:span text:style-name="T285">40</text:span><text:span text:style-name="T286">. Padidinti</text:span><text:span text:style-name="T287"><text:s/></text:span><text:span text:style-name="T288">Šalčininkų rajono savivaldybės administracijos</text:span><text:span text:style-name="T289"><text:s/>valstybinėms (valstybės perduotoms savivaldybėms) funkcijoms atlikti<text:s/></text:span><text:span text:style-name="T290">programos sąmatą, skirtą socialinei priežiūrai socialinės rizikos šeimoms – 3 500 Eur, iš jų 2 682 Eur darbo užmokestis.</text:span></text:p>
      <text:p text:style-name="P291"><text:span text:style-name="T292">41</text:span><text:span text:style-name="T293">. Sumažinti Šalčininkų rajono savivaldybės administracijos Dainavos seniūnijos komunalinio ūkio plėtros programos sąmatą 700 Eur.</text:span></text:p>
      <text:p text:style-name="P294"><text:span text:style-name="T295">42</text:span><text:span text:style-name="T296">. Padidinti Šalčininkų rajono savivaldybės administracijos Dainavos seniūnijos valdžios ir valdymo programos sąmatą 700 Eur.</text:span></text:p>
      <text:p text:style-name="P297"><text:span text:style-name="T298">43</text:span><text:span text:style-name="T299">. Sumažinti Šalčininkų rajono savivaldybės administracijos Turgelių seniūnijos komunalinio ūkio plėtros programos sąmatą 1 100 Eur.</text:span></text:p>
      <text:p text:style-name="P300"><text:span text:style-name="T301">44</text:span><text:span text:style-name="T302">. Padidinti Šalčininkų rajono savivaldybės administracijos Turgelių seniūnijos valdžios ir valdymo programos sąmatą 1 100 Eur.</text:span></text:p>
      <text:p text:style-name="P303"><text:span text:style-name="T304">45</text:span><text:span text:style-name="T305">. Padidinti Šalčininkų „Santarvės“ gimnazijos ilgalaikio turto nuomos programos sąmatą 1 100 Eur.</text:span></text:p>
      <text:p text:style-name="P306"><text:span text:style-name="T307">46</text:span><text:span text:style-name="T308">. Padidinti Šalčininkų socialinių paslaugų centro</text:span><text:span text:style-name="T309"><text:s/></text:span><text:span text:style-name="T310">specialiųjų programų sąmatą už teikiamas paslaugas 2 300 Eur.</text:span></text:p>
      <text:p text:style-name="P311"><text:span text:style-name="T312">47</text:span><text:span text:style-name="T313">. Padidinti Šalčininkų rajono savivaldybės Čiužiakampio senelių globos namų specialiosios programos sąmatą 24 300 Eur, iš jų 6 900 Eur turtui įsigyti.</text:span></text:p>
      <text:p text:style-name="P314"><text:span text:style-name="T315">48</text:span><text:span text:style-name="T316">. Sumažinti Šalčininkų rajono savivaldybės administracijos programos sąmatas:</text:span></text:p>
      <text:p text:style-name="P317"><text:span text:style-name="T318">48</text:span><text:span text:style-name="T319">. 1. Administracijos direktoriaus rezervas – 13 200 Eur;</text:span></text:p>
      <text:p text:style-name="P320"><text:span text:style-name="T321">48.2</text:span><text:span text:style-name="T322">. Socialinio būsto remontas – 30 000 Eur;</text:span></text:p>
      <text:p text:style-name="P323"><text:span text:style-name="T324">48.3</text:span><text:span text:style-name="T325">. Paminklosauga – 20 000 Eur;</text:span></text:p>
      <text:p text:style-name="P326"><text:span text:style-name="T327">48.4</text:span><text:span text:style-name="T328">. Studijų rėmimo programa – 3 000 Eur;</text:span></text:p>
      <text:p text:style-name="P329"><text:span text:style-name="T330">48.5</text:span><text:span text:style-name="T331">. Pagalbos pinigai – 9 000 Eur;</text:span></text:p>
      <text:p text:style-name="P332"><text:span text:style-name="T333">48.6</text:span><text:span text:style-name="T334">. Socialinių išmokų skaičiavimas ir mokėjimas (savivaldybės biudžetas) – 85 000 Eur;</text:span></text:p>
      <text:p text:style-name="P335"><text:span text:style-name="T336">48.7</text:span><text:span text:style-name="T337">. Valdžios ir valdymo įstaigų išlaikymas (administracija) – 30 000 Eur, iš jų 30 000 Eur darbo užmokestis;</text:span></text:p>
      <text:p text:style-name="P338"><text:span text:style-name="T339">48</text:span><text:span text:style-name="T340">. 8. Kompensacijų (šildymo išlaidų, išlaidų šaltam ir karštam vandeniui) skaičiavimas ir mokėjimas – 50 000 Eur;</text:span></text:p>
      <text:p text:style-name="P341"><text:span text:style-name="T342">49</text:span><text:span text:style-name="T343">. Padidinti Šalčininkų rajono savivaldybės administracijos programos sąmatas:</text:span></text:p>
      <text:p text:style-name="P344"><text:span text:style-name="T345">49.1</text:span><text:span text:style-name="T346">. Kredito, paimto daugiabučiam namui atnaujinti ir palūkanų apmokėjimui už asmenis, turinčius teisę į būsto šildymo išlaidų kompensaciją – 3 500 Eur;</text:span></text:p>
      <text:p text:style-name="P347"><text:span text:style-name="T348">49.2</text:span><text:span text:style-name="T349">. Šalčininkų rajono savivaldybės teritorijoje žuvusiųjų, mirusiųjų palaikų transportavimo iš įvykio vietos į teismo ekspertizių, tyrimų įstaigas ir kitas vietas – 2 500 Eur;</text:span></text:p>
      <text:p text:style-name="P350"><text:span text:style-name="T351">49.3</text:span><text:span text:style-name="T352">. Socialinėms paslaugoms pirkti savivaldybės nustatyta tvarka – 18 000 Eur;</text:span></text:p>
      <text:p text:style-name="P353"><text:span text:style-name="T354">49.4</text:span><text:span text:style-name="T355">. Reprezentacijos išlaidos – 15 000 Eur;</text:span></text:p>
      <text:p text:style-name="P356"><text:span text:style-name="T357">49.5</text:span><text:span text:style-name="T358">. Tarybos narių veiklos apmokėjimas – 10 000 Eur, iš jų 7 500 Eur darbo užmokestis;</text:span></text:p>
      <text:p text:style-name="P359"><text:span text:style-name="T360">49.6</text:span><text:span text:style-name="T361">. Socialinė parama mokiniams (administravimo išlaidos) – 4 100 Eur, iš jų 3 100 Eur darbo užmokestis ;</text:span></text:p>
      <text:p text:style-name="P362"><text:span text:style-name="T363">49.7</text:span><text:span text:style-name="T364">. Kompensacijų (lengvatinio keleivių vežimo) skaičiavimas ir mokėjimas – 23 000 Eur;</text:span></text:p>
      <text:p text:style-name="P365"><text:span text:style-name="T366">49.8</text:span><text:span text:style-name="T367">. Nuostolingų reisų kompensavimas – 17 000 Eur;</text:span></text:p>
      <text:p text:style-name="P368"><text:span text:style-name="T369">49.9</text:span><text:span text:style-name="T370">. Valdžios ir valdymo įstaigų išlaikymas (administracija) – 30 000 Eur;</text:span></text:p>
      <text:p text:style-name="P371"><text:span text:style-name="T372">49.10</text:span><text:span text:style-name="T373">. Sporto programos – 3 000 Eur.</text:span></text:p>
      <text:p text:style-name="P374"><text:span text:style-name="T375">50</text:span><text:span text:style-name="T376">. Padidinti Šalčininkų lopšelio-darželio „Vyturėlis“ savivaldybės biudžeto lėšų programos sąmatą – 20 100 Eur.</text:span></text:p>
      <text:p text:style-name="P377"><text:span text:style-name="T378">51</text:span><text:span text:style-name="T379">. Padidinti Šalčininkų lopšelio-darželio „Pasaka“ savivaldybės biudžeto lėšų programos sąmatą – 1 207 Eur, iš jų 1 207 Eur darbo užmokestis.</text:span></text:p>
      <text:p text:style-name="P380"><text:span text:style-name="T381">52</text:span><text:span text:style-name="T382">. Padidinti Šalčininkų r. Jašiūnų lopšelio-darželio „Žilvitis“ savivaldybės biudžeto lėšų programos sąmatą – 15 300 Eur, iš jų 2 900 Eur turtui įsigyti.</text:span></text:p>
      <text:p text:style-name="P383"><text:span text:style-name="T384">53</text:span><text:span text:style-name="T385">. Padidinti Šalčininkų rajono savivaldybės kultūros centro savivaldybės biudžeto programos sąmatą – 14 000 Eur.</text:span></text:p>
      <text:p text:style-name="P386"><text:span text:style-name="T387">54</text:span><text:span text:style-name="T388">. Padidinti Šalčininkų Jano Sniadeckio gimnazijos savivaldybės biudžeto programos sąmatą – 18 307 Eur.</text:span></text:p>
      <text:p text:style-name="P389"><text:span text:style-name="T390">55</text:span><text:span text:style-name="T391">. Padidinti Šalčininkų r. Čiužiakampio pagrindinės mokyklos savivaldybės biudžeto programos sąmatą – 10 000 Eur.</text:span></text:p>
      <text:p text:style-name="P392"><text:span text:style-name="T393">56</text:span><text:span text:style-name="T394">. Padidinti Šalčininkų r. Dieveniškių lopšelio-darželio <text:s/>savivaldybės biudžeto programos sąmatą – 23 000 Eur</text:span></text:p>
      <text:p text:style-name="P395"><text:span text:style-name="T396">57</text:span><text:span text:style-name="T397">. Padidinti Šalčininkų r. Eišiškių gimnazijos savivaldybės biudžeto programos sąmatą – <text:s text:c="2"/>6 000 Eur.</text:span></text:p>
      <text:p text:style-name="P398"><text:span text:style-name="T399">58</text:span><text:span text:style-name="T400">. Padidinti Šalčininkų rajono savivaldybės administracijos Kalesninkų seniūnijos valdžios ir valdymo programos sąmatą 1 121 Eur.</text:span></text:p>
      <text:p text:style-name="P401"><text:span text:style-name="T402">59</text:span><text:span text:style-name="T403">. Padidinti Šalčininkų rajono savivaldybės administracijos Kalesninkų seniūnijos komunalinio ūkio plėtros programos sąmatą 325 Eur.</text:span></text:p>
      <text:p text:style-name="P404"><text:span text:style-name="T405">60</text:span><text:span text:style-name="T406">. Padidinti Šalčininkų rajono savivaldybės administracijos Turgelių seniūnijos savivaldybės biudžeto lėšų valdžios ir valdymo programos sąmatą – 1 400 Eur.</text:span></text:p>
      <text:p text:style-name="P407"><text:span text:style-name="T408">61</text:span><text:span text:style-name="T409">. Padidinti Šalčininkų rajono savivaldybės administracijos Turgelių seniūnijos savivaldybės biudžeto lėšų programos sąmatą komunalinio ūkio plėtra <text:s/>– 3 340 Eur.</text:span></text:p>
      <text:p text:style-name="P410"><text:span text:style-name="T411">62</text:span><text:span text:style-name="T412">. Padidinti 2017 m. Šalčininkų r. Butrimonių lopšelio-darželio specialiosios programos už teikiamas paslaugas pajamų ir išlaidų planą 1 100 <text:s/>Eur.</text:span></text:p>
      <text:p text:style-name="P413"><text:span text:style-name="T414">63</text:span><text:span text:style-name="T415">. Sumažinti 2017 m. Šalčininkų r. Dieveniškių lopšelio-darželio specialiosios programos už teikiamas paslaugas pajamų ir išlaidų planą 300 Eur.</text:span></text:p>
      <text:p text:style-name="P416"><text:span text:style-name="T417">64</text:span><text:span text:style-name="T418">. Sumažinti 2017 m. Šalčininkų r. Kalesninkų lopšelio-darželio specialiosios programos už teikiamas paslaugas pajamų ir išlaidų planą 1 100 Eur.</text:span></text:p>
      <text:p text:style-name="P419"><text:span text:style-name="T420">65</text:span><text:span text:style-name="T421">. Padidinti 2017 m. Šalčininkų r. Baltosios Vokės lopšelio-darželio specialiosios programos už teikiamas paslaugas pajamų ir išlaidų planą 1 400 Eur.</text:span></text:p>
      <text:p text:style-name="P422"><text:span text:style-name="T423">66</text:span><text:span text:style-name="T424">. Padidinti 2017 m. Šalčininkų r. Zavišonių lopšelio-darželio „Varpelis“ specialiosios programos už teikiamas paslaugas pajamų ir išlaidų planą 1 000 Eur.</text:span></text:p>
      <text:p text:style-name="P425"><text:span text:style-name="T426">67</text:span><text:span text:style-name="T427">. Padidinti 2017 m. Šalčininkų r. Poškonių lopšelio-darželio specialiosios programos už teikiamas paslaugas pajamų ir išlaidų planą 100 Eur.</text:span></text:p>
      <text:p text:style-name="P428"><text:span text:style-name="T429">68</text:span><text:span text:style-name="T430">. Padidinti 2017 m. Šalčininkų r. Eišiškių A. Ratkevičiaus sporto mokyklos specialiosios programos už teikiamas paslaugas pajamų ir išlaidų planą 400 Eur.</text:span></text:p>
      <text:p text:style-name="P431"><text:span text:style-name="T432">69</text:span><text:span text:style-name="T433">. Padidinti 2017 m. Šalčininkų r. Versekos mokyklos-daugiafunkcio centro specialiosios programos už teikiamas paslaugas pajamų ir išlaidų planą 200 Eur.</text:span></text:p>
      <text:p text:style-name="P434"><text:span text:style-name="T435">70</text:span><text:span text:style-name="T436">. Padidinti 2017 m. Šalčininkų r. Kalesninkų Liudviko Narbuto gimnazijos specialiosios programos už teikiamas paslaugas pajamų ir išlaidų planą 1 200 Eur.</text:span></text:p>
      <text:p text:style-name="P437"><text:span text:style-name="T438">71</text:span><text:span text:style-name="T439">. Padidinti 2017 m. Šalčininkų r. Turgelių Povilo Ksavero Bžostovskio gimnazijos specialiosios programos už teikiamas paslaugas pajamų ir išlaidų planą 1 000 Eur.</text:span></text:p>
      <text:p text:style-name="P440"><text:span text:style-name="T441">72</text:span><text:span text:style-name="T442">. Padidinti 2017 m. Šalčininkų r. Šalčininkėlių pagrindinės mokyklos specialiosios programos už teikiamas paslaugas pajamų ir išlaidų planą 2 200 Eur.</text:span></text:p>
      <text:p text:style-name="P443"><text:span text:style-name="T444">73</text:span><text:span text:style-name="T445">. Padidinti 2017 m. Šalčininkų r. Čiužiakampio pagrindinės mokyklos specialiosios programos už teikiamas paslaugas pajamų ir išlaidų planą 200 Eur.</text:span></text:p>
      <text:p text:style-name="P446"><text:span text:style-name="T447">74</text:span><text:span text:style-name="T448">. Padidinti 2017 m. Šalčininkų r. Jašiūnų muzikos mokyklos specialiosios programos už teikiamas paslaugas pajamų ir išlaidų planą 500 Eur.</text:span></text:p>
      <text:p text:style-name="P449"><text:span text:style-name="T450">75</text:span><text:span text:style-name="T451">. Padidinti 2017 m. Šalčininkų Stanislavo Moniuškos menų mokyklos specialiosios programos už teikiamas paslaugas pajamų ir išlaidų planą 2 400 Eur.</text:span></text:p>
      <text:p text:style-name="P452"><text:span text:style-name="T453">76</text:span><text:span text:style-name="T454">. Padidinti 2017 m. Šalčininkų r. Baltosios Vokės „Šilo“ gimnazijos specialiosios programos už teikiamas paslaugas pajamų ir išlaidų planą 200 Eur.</text:span></text:p>
      <text:p text:style-name="P455"><text:span text:style-name="T456">77</text:span><text:span text:style-name="T457">. Padidinti 2017 m. Šalčininkų specialiosios mokyklos specialiosios programos už teikiamas paslaugas pajamų ir išlaidų planą 500 Eur.</text:span></text:p>
      <text:p text:style-name="P458"><text:span text:style-name="T459">78</text:span><text:span text:style-name="T460">. Sumažinti Šalčininkų r. Baltosios Vokės „Šilo“ gimnazijos savivaldybės biudžeto lėšų programos sąmatą 542 Eur.;</text:span></text:p>
      <text:p text:style-name="P461"><text:span text:style-name="T462">79</text:span><text:span text:style-name="T463">. Padidinti Šalčininkų r. Baltosios Vokės „Šilo“ gimnazijos moksleivių pavėžėjimo programos sąmatą 542 Eur;</text:span></text:p>
      <text:p text:style-name="P464"><text:span text:style-name="T465">80</text:span><text:span text:style-name="T466">. Sumažinti Šalčininkų r. Baltosios Vokės Elizos Ožeškovos gimnazijos moksleivių pavėžėjimo programos sąmatą 112 <text:s/>Eur.</text:span></text:p>
      <text:p text:style-name="P467"><text:span text:style-name="T468">81</text:span><text:span text:style-name="T469">. Padidinti <text:s/>Šalčininkų r. Baltosios Vokės Elizos Ožeškovos gimnazijos savivaldybės biudžeto lėšų programos sąmatą 112 Eur.</text:span></text:p>
      <text:p text:style-name="P470"><text:span text:style-name="T471">82</text:span><text:span text:style-name="T472">. Sumažinti Šalčininkų r. Butrimonių Anos Krepštul gimnazijos savivaldybės biudžeto lėšų programos sąmatą 783 Eur.</text:span></text:p>
      <text:p text:style-name="P473"><text:span text:style-name="T474">83</text:span><text:span text:style-name="T475">. Padidinti Šalčininkų r. Butrimonių Anos Krepštul gimnazijos moksleivių pavėžėjimo programos sąmatą 783 Eur</text:span></text:p>
      <text:p text:style-name="P476"><text:span text:style-name="T477">84</text:span><text:span text:style-name="T478">. Sumažinti Šalčininkų r. Kalesninkų Liudviko Narbuto gimnazijos moksleivių pavėžėjimo programos sąmatą 420 Eur;</text:span></text:p>
      <text:p text:style-name="P479"><text:span text:style-name="T480">85</text:span><text:span text:style-name="T481">. Padidinti Šalčininkų r. Kalesninkų Liudviko Narbuto gimnazijos savivaldybės biudžeto lėšų programos sąmatą darbo užmokesčiui 420 Eur</text:span></text:p>
      <text:p text:style-name="P482"><text:span text:style-name="T483">86</text:span><text:span text:style-name="T484">. Sumažinti Šalčininkų r. Turgelių Povilo Ksavero Bžostovskio gimnazijos nemokamo maitinimo administravimo programos sąmatą 564 Eur.</text:span></text:p>
      <text:p text:style-name="P485"><text:span text:style-name="T486">87</text:span><text:span text:style-name="T487">. Padidinti Šalčininkų r. Turgelių Povilo Ksavero Bžostovskio gimnazijos moksleivių pavėžėjimo programos sąmatą 64 Eur.</text:span></text:p>
      <text:p text:style-name="P488"><text:span text:style-name="T489">88</text:span><text:span text:style-name="T490">. Padidinti Šalčininkų r. Turgelių Povilo Ksavero Bžostovskio gimnazijos</text:span><text:span text:style-name="T491"><text:s/></text:span><text:span text:style-name="T492">savivaldybės biudžeto lėšų programos sąmatą <text:s/>500 Eur.</text:span></text:p>
      <text:p text:style-name="P493"><text:span text:style-name="T494">89</text:span><text:span text:style-name="T495">. Sumažinti Šalčininkų r. Dainavos pagrindinės mokyklos moksleivių pavėžėjimo programos sąmatą 1 000 Eur.</text:span></text:p>
      <text:p text:style-name="P496"><text:span text:style-name="T497">90</text:span><text:span text:style-name="T498">. Padidinti Šalčininkų r. Dainavos pagrindinės mokyklos savivaldybės biudžeto lėšų programos sąmatą <text:s/>1 000 Eur išlaidoms finansuoti.<text:s/></text:span></text:p>
      <text:p text:style-name="P499"><text:span text:style-name="T500">91</text:span><text:span text:style-name="T501">. Sumažinti Šalčininkų r. Jašiūnų pagrindinės mokyklos moksleivių pavėžėjimo programos sąmatą 791 Eur.</text:span></text:p>
      <text:p text:style-name="P502"><text:span text:style-name="T503">92</text:span><text:span text:style-name="T504">. Padidinti Šalčininkų r. Jašiūnų pagrindinės mokyklos savivaldybės biudžeto lėšų programos sąmatą 700 Eur. išlaidoms finansuoti.</text:span></text:p>
      <text:p text:style-name="P505"><text:span text:style-name="T506">93</text:span><text:span text:style-name="T507">. Padidinti Šalčininkų r. Jašiūnų pagrindinės mokyklos nemokamo maitinimo administravimo programos sąmatą 91 Eur.</text:span></text:p>
      <text:p text:style-name="P508"><text:span text:style-name="T509">94</text:span><text:span text:style-name="T510">. Sumažinti Šalčininkų r. Jašiūnų muzikos mokyklos savivaldybės biudžeto lėšų programos sąmatą 35 Eur.</text:span></text:p>
      <text:p text:style-name="P511"><text:span text:style-name="T512">95</text:span><text:span text:style-name="T513">. Padidinti Šalčininkų r. Jašiūnų muzikos mokyklos moksleivių pavėžėjimo programos sąmatą 35 Eur.</text:span></text:p>
      <text:p text:style-name="P514"><text:span text:style-name="T515">96</text:span><text:span text:style-name="T516">. Sumažinti Šalčininkų r. Eišiškių Antonio Ratkevičiaus sporto mokyklos savivaldybės biudžeto lėšų programos sąmatą 109 Eur.</text:span></text:p>
      <text:p text:style-name="P517"><text:span text:style-name="T518">97</text:span><text:span text:style-name="T519">. Padidinti Šalčininkų r. Eišiškių Antonio Ratkevičiaus sporto mokyklos moksleivių pavėžėjimo programos sąmatą 109 Eur.</text:span></text:p>
      <text:p text:style-name="P520"><text:span text:style-name="T521">98</text:span><text:span text:style-name="T522">. Sumažinti Šalčininkų r. Kalesninkų lopšelio-darželio savivaldybės biudžeto lėšų programos sąmatą 700 Eur, iš jų 700 Eur darbo užmokestis.</text:span></text:p>
      <text:p text:style-name="P523"><text:span text:style-name="T524">99</text:span><text:span text:style-name="T525">. Padidinti Šalčininkų r. Butrimonių lopšelio-darželio savivaldybės biudžeto lėšų programos sąmatą 700 Eur.</text:span></text:p>
      <text:p text:style-name="P526"><text:span text:style-name="T527">100</text:span><text:span text:style-name="T528">. Sumažinti Šalčininkų r. Baltosios Vokės „Šilo“ gimnazijos savivaldybės biudžeto lėšų programos sąmatą 1 300 Eur, iš jų 1 300 Eur darbo užmokestis.</text:span></text:p>
      <text:p text:style-name="P529"><text:span text:style-name="T530">101</text:span><text:span text:style-name="T531">. Sumažinti Šalčininkų r. Poškonių pagrindinės mokyklos savivaldybės biudžeto lėšų programos sąmatą 3 000 Eur, iš jų 3 000 Eur darbo užmokestis.</text:span></text:p>
      <text:p text:style-name="P532"><text:span text:style-name="T533">102</text:span><text:span text:style-name="T534">. Padidinti Šalčininkų r. Turgelių Povilo Ksavero Bžostovskio</text:span><text:span text:style-name="T535"><text:s/></text:span><text:span text:style-name="T536">gimnazijos savivaldybės biudžeto lėšų programos sąmatą 4 300 Eur.</text:span></text:p>
      <text:p text:style-name="P537"><text:span text:style-name="T538">103</text:span><text:span text:style-name="T539">. Padidinti Šalčininkų rajono savivaldybės 2017 m. pajamų bei išlaidų planą (Europos sąjungos finansinės paramos lėšos)</text:span><text:span text:style-name="T540"><text:s/>–<text:s/></text:span><text:span text:style-name="T541">14 000 Eur, iš jų 14 000 Eur turtui įsigyti. Lėšas skirti Šalčininkų rajono savivaldybės administracijai ES investicinių projektų paraiškų teikimui būtinos dokumentacijos parengimo išlaidoms padengti.</text:span></text:p>
      <text:p text:style-name="P542"><text:span text:style-name="T543">104</text:span><text:span text:style-name="T544">. Skirti iš numatytų Šalčininkų specialiosios mokyklos specialiosios tikslinės dotacijos valstybės biudžeto lėšų darbo užmokesčiui 4 600 Eur turtui įsigyti.</text:span></text:p>
      <text:p text:style-name="P545"><text:span text:style-name="T546">105</text:span><text:span text:style-name="T547">. Skirti iš numatytų</text:span><text:span text:style-name="T548"><text:s/></text:span><text:span text:style-name="T549">Šalčininkų r. Jančiūnų universalaus daugiafunkcio centro savivaldybės biudžeto programos sąmatos lėšų darbo užmokesčiui 1 200 Eur išlaidoms finansuoti.</text:span></text:p>
      <text:p text:style-name="P550"><text:span text:style-name="T551">106</text:span><text:span text:style-name="T552">. Skirti iš numatytų Šalčininkų rajono savivaldybės administracijos ES investicinių projektų paraiškų teikimui būtinos dokumentacijos parengimo išlaidų</text:span><text:span text:style-name="T553"><text:s/></text:span><text:span text:style-name="T554">programos sąmatos lėšų išlaidoms finansuoti 2 500 Eur turtui įsigyti.</text:span></text:p>
      <text:p text:style-name="P555"><text:span text:style-name="T556">107</text:span><text:span text:style-name="T557">. Skirti iš numatytų</text:span><text:span text:style-name="T558"><text:s/></text:span><text:span text:style-name="T559">Šalčininkų rajono savivaldybės administracijos komunalinio ūkio plėtros programos sąmatos lėšų išlaidoms finansuoti 80 000 Eur turtui įsigyti.<text:s/></text:span></text:p>
      <text:p text:style-name="P560"><text:span text:style-name="T561">108</text:span><text:span text:style-name="T562">. Skirti iš numatytų Šalčininkų rajono savivaldybės administracijos viešųjų darbų programos sąmatos lėšų išlaidoms finansuoti 6 500 Eur darbo užmokesčiui.</text:span></text:p>
      <text:p text:style-name="P563"><text:span text:style-name="T564">109</text:span><text:span text:style-name="T565">. Padidinti Šalčininkų rajono savivaldybės administracijos ilgalaikio turto nuomos programos sąmatą 5 000 Eur.</text:span></text:p>
      <text:p text:style-name="P566"><text:span text:style-name="T567">110</text:span><text:span text:style-name="T568">. Sumažinti Šalčininkų rajono savivaldybės administracijos valstybinėms (valstybės perduotoms savivaldybėms) funkcijoms atlikti programos sąmatą, skirtą sunkiai negaliai – 5 753 Eur.</text:span></text:p>
      <text:p text:style-name="P569"><text:span text:style-name="T570">111</text:span><text:span text:style-name="T571">. Padidinti Šalčininkų rajono sutrikusio intelekto žmonių dienos užimtumo centro Socialinei globai asmenims su sunkia negalia programos sąmatą – 5 000 Eur.</text:span></text:p>
      <text:p text:style-name="P572"><text:span text:style-name="T573">112</text:span><text:span text:style-name="T574">. Padidinti Šalčininkų socialinių paslaugų centro programos sąmatą, skirtą Socialinei globai asmenims su sunkia negalia – 753 Eur, iš jų <text:s/>534 Eur darbo užmokesčiui.</text:span></text:p>
      <text:p text:style-name="Normal"/>
      <text:p text:style-name="Normal"/>
      <text:p text:style-name="Normal"/>
      <text:p text:style-name="Normal"><text:span text:style-name="T575">Savivaldybės meras</text:span><text:span text:style-name="T576"><text:tab/></text:span><text:span text:style-name="T577"><text:tab/></text:span><text:span text:style-name="T578"><text:tab/></text:span><text:span text:style-name="T579"><text:tab/></text:span><text:span text:style-name="T580"><text:tab/></text:span><text:span text:style-name="T581"><text:tab/></text:span><text:span text:style-name="T582"><text:tab/></text:span><text:span text:style-name="T583"><text:tab/></text:span><text:span text:style-name="T584"><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7-11-24T07:50:00Z</meta:creation-date>
    <dc:date>2017-11-24T07:50:00Z</dc:date>
    <meta:print-date>2017-11-21T14:19: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7" meta:paragraph-count="398" meta:word-count="3016" meta:character-count="25518" meta:row-count="1635" meta:non-whitespace-character-count="22900"/>
  </office:meta>
</office:document-meta>
</file>