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2333in"/>
          <style:tab-stop style:type="left" style:position="0.2625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2916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291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3111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3111in"/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0.330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330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>
        <style:tab-stops>
          <style:tab-stop style:type="left" style:position="0.330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330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3305in"/>
          <style:tab-stop style:type="left" style:position="0.4277in"/>
          <style:tab-stop style:type="left" style:position="0.8861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3402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.3402in"/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.3402in"/>
          <style:tab-stop style:type="left" style:position="0.787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3694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.3694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  <style:tab-stop style:type="left" style:position="1.673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  <style:tab-stop style:type="left" style:position="1.673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.3694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>
        <style:tab-stops>
          <style:tab-stop style:type="left" style:position="0.3694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>
        <style:tab-stops>
          <style:tab-stop style:type="left" style:position="0.3791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3791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>
        <style:tab-stops>
          <style:tab-stop style:type="left" style:position="0.3791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>
        <style:tab-stops>
          <style:tab-stop style:type="left" style:position="0.3791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5in" fo:text-indent="0.5in">
        <style:tab-stops>
          <style:tab-stop style:type="left" style:position="0.3791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>
        <style:tab-stops>
          <style:tab-stop style:type="left" style:position="0.3791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>
        <style:tab-stops>
          <style:tab-stop style:type="left" style:position="0.3791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>
        <style:tab-stops>
          <style:tab-stop style:type="left" style:position="0.1847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ĖS NEKILNOJAMOJO TURTO PERDAVIMO VALSTYBĖS ĮMONEI VALSTYBĖS TURTO FONDUI</text:span></text:p>
      <text:p text:style-name="P18"/>
      <text:p text:style-name="P19"><text:span text:style-name="T20">2014 m. balandžio 30 d.</text:span><text:span text:style-name="T21"><text:s/>Nr.<text:s/></text:span><text:span text:style-name="T22">386_</text:span><text:span text:style-name="T23"><text:line-break/>Vilnius</text:span></text:p>
      <text:p text:style-name="P24"/>
      <text:p text:style-name="P25"><text:span text:style-name="T26">Vadovaudamasi Lietuvos Respublikos valstybės ir savivaldybių turto valdymo, naudojimo ir disponavimo juo įstatymo 7</text:span><text:span text:style-name="T27"><text:s/>straipsnio 1 dalimi ir 9 straipsniu, Lietuvos Respublikos valstybės turto fondo įstatymo 3 straipsniu,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erduoti valstybės įmonei Valstybės turto fondui valdyti, naudoti ir disponuoti patikėjimo teise valstybei nuosavybės teise priklausantį nekilnojamąjį turtą (be likutinės vertės):<text:s/></text:span></text:p>
      <text:p text:style-name="P34"><text:span text:style-name="T35">1.1</text:span><text:span text:style-name="T36">. <text:s/>Klaipėdoje, Lypkių g. 2 (registro numeris – 21/5732):</text:span></text:p>
      <text:p text:style-name="P37"><text:span text:style-name="T38">1.1.1</text:span><text:span text:style-name="T39">. pastatą – gyvenamąjį namą (pastatas pažymėtas plane – 1A1m, unikalus numeris – 5597-7009-7011, bendras plotas – 99,76 kv. metro);</text:span></text:p>
      <text:p text:style-name="P40"><text:span text:style-name="T41">1.1.2</text:span><text:span text:style-name="T42">. pastatą – tvartą (pastatas pažymėtas plane – 2I1m, unikalus numeris – 5597-7009-7022, užstatytas plotas – 37,00 kv. metrai);</text:span></text:p>
      <text:p text:style-name="P43"><text:span text:style-name="T44">1.1.3</text:span><text:span text:style-name="T45">. pastatą – viralinę (pastatas pažymėtas plane – 3I1p, unikalus numeris – 5597-7009-7033, užstatytas plotas – 24,00 kv. metrai);</text:span></text:p>
      <text:p text:style-name="P46"><text:span text:style-name="T47">1.1.4</text:span><text:span text:style-name="T48">. pastatą – daržinę (pastatas pažymėtas plane – 5I1ž, unikalus numeris – 5597-7009-7044, užstatytas plotas – 21,00 kv. metras);</text:span></text:p>
      <text:p text:style-name="P49"><text:span text:style-name="T50">1.1.5</text:span><text:span text:style-name="T51">. pastatą – malkinę (pastatas pažymėtas plane – 6I1ž, unikalus numeris – 5597-7009-7055, užstatytas plotas – 18,00 kv. metrų);</text:span></text:p>
      <text:p text:style-name="P52"><text:span text:style-name="T53">1.1.6</text:span><text:span text:style-name="T54">. pastatą – svirną (pastatas pažymėtas plane – 7I1ž, unikalus numeris – 5597-7009-7066, užstatytas plotas – 14,00 kv. metrų);</text:span></text:p>
      <text:p text:style-name="P55"><text:span text:style-name="T56">1.1.7</text:span><text:span text:style-name="T57">. pastatą – ūkinį pastatą (pastatas pažymėtas plane – 8I1ž, unikalus numeris – 5597-7009-7077, užstatytas plotas – 9,00 kv. metrai);</text:span></text:p>
      <text:p text:style-name="P58"><text:span text:style-name="T59">1.1.8</text:span><text:span text:style-name="T60">. pastatą – garažą (pastatas pažymėtas plane – 9I1m, unikalus numeris – 5597-7009-7088, užstatytas plotas – 33,00 kv. metrai);</text:span></text:p>
      <text:p text:style-name="P61"><text:span text:style-name="T62">1.1.9</text:span><text:span text:style-name="T63">. pastatą – garažą (pastatas pažymėtas plane – 10I1p, unikalus numeris – 5597-7009-7099, užstatytas plotas – 23,00 kv. metrai);</text:span></text:p>
      <text:p text:style-name="P64"><text:span text:style-name="T65">1.1.10</text:span><text:span text:style-name="T66">. pastatą – ūkinį pastatą (pastatas pažymėtas plane – 11I1ž, unikalus numeris – 5597-7009-7100, užstatytas plotas – 7,00 kv. metrai);</text:span></text:p>
      <text:p text:style-name="P67"><text:span text:style-name="T68">1.1.11</text:span><text:span text:style-name="T69">. pastatą – garažą (pastatas pažymėtas plane – 13I1ž, unikalus numeris – 5597-7009-7122, užstatytas plotas – 14,00 kv. metrų);</text:span></text:p>
      <text:p text:style-name="P70"><text:span text:style-name="T71">1.1.12</text:span><text:span text:style-name="T72">. kitus statinius (inžinerinius) – kiemo statinius (tvorą, lauko tualetą, šulinį), unikalus numeris – 5597-7009-7144);</text:span></text:p>
      <text:p text:style-name="P73"><text:span text:style-name="T74">1.2</text:span><text:span text:style-name="T75">. <text:s/>Klaipėdoje, Lypkių g. 4 (registro numeris – 21/4372):</text:span></text:p>
      <text:p text:style-name="P76"><text:span text:style-name="T77">1.2.1</text:span><text:span text:style-name="T78">. <text:s text:c="2"/>pastatą – gyvenamąjį namą (pastatas pažymėtas plane – 1A1p, unikalus numeris – 5595-1000-7016, bendras plotas – 113,22 kv. metro);</text:span></text:p>
      <text:p text:style-name="P79"><text:span text:style-name="T80">1.2.2</text:span><text:span text:style-name="T81">. kitus statinius (inžinerinius) – lauko tualetą (statinys pažymėtas plane – k2, unikalus numeris – 4400-0492-1704);</text:span></text:p>
      <text:p text:style-name="P82"><text:span text:style-name="T83">1.2.3</text:span><text:span text:style-name="T84">. kitus statinius (inžinerinius) – šulinį (statinys pažymėtas plane – k3, unikalus numeris – 4400-0492-1791, aukštis – 9 metrai);</text:span></text:p>
      <text:p text:style-name="P85"><text:span text:style-name="T86">1.2.4</text:span><text:span text:style-name="T87">. kitus statinius (inžinerinius) – tvorą (statinys pažymėtas plane – k4, unikalus numeris – 4400-0492-1748, ilgis – 195,87 metro, aukštis – 1,00 metras);</text:span></text:p>
      <text:p text:style-name="P88"><text:span text:style-name="T89">1.2.5</text:span><text:span text:style-name="T90">. inžinerinius tinklus – vandentiekį (pažymėta plane – 1i, unikalus numeris – 2100-1109-3017, ilgis – 6,10 metro);</text:span></text:p>
      <text:p text:style-name="P91"><text:span text:style-name="T92">1.2.6</text:span><text:span text:style-name="T93">. inžinerinius tinklus – fekalinę kanalizaciją (pažymėta plane – 2i, unikalus numeris – 2100-1109-3028, ilgis – 2,80 metro);</text:span></text:p>
      <text:p text:style-name="P94"><text:span text:style-name="T95">1.3</text:span><text:span text:style-name="T96">. <text:s/>pastatą – gyvenamąjį namą Klaipėdoje, Lypkių g. 4B (registro numeris – 50/121127, pastatas pažymėtas plane – 1A1m, unikalus numeris – 5596-0009-0017, bendras plotas – 63,30 kv. metro);</text:span></text:p>
      <text:p text:style-name="P97"><text:span text:style-name="T98">1.4</text:span><text:span text:style-name="T99">. <text:s/>Klaipėdoje, Lypkių g. 4C (registro numeris – 21/4371):</text:span></text:p>
      <text:p text:style-name="P100"><text:span text:style-name="T101">1.4.1</text:span><text:span text:style-name="T102">. pastatą – sandėlį (pastatas pažymėtas plane – 7I1ž, unikalus numeris – 5595-1000-7086, užstatytas plotas – 63,00 kv. metrai);</text:span></text:p>
      <text:p text:style-name="P103"><text:span text:style-name="T104">1.4.2</text:span><text:span text:style-name="T105">. pastatą – sandėlį (pastatas pažymėtas plane – 8I1ž, unikalus numeris – 5595-1000-7075, užstatytas plotas – 114,00 kv. metrų);</text:span></text:p>
      <text:p text:style-name="P106"><text:span text:style-name="T107">1.4.3</text:span><text:span text:style-name="T108">. pastatą – malkinę (pastatas pažymėtas plane – 9I1ž, unikalus numeris – 5595-1000-7097, užstatytas plotas – 15,00 kv. metrų);</text:span></text:p>
      <text:p text:style-name="P109"><text:span text:style-name="T110">1.4.4</text:span><text:span text:style-name="T111">. kitus statinius (inžinerinius) – rūkyklą (statinys pažymėtas plane – k1, unikalus numeris – 4400-0492-1626);</text:span></text:p>
      <text:p text:style-name="P112"><text:span text:style-name="T113">1.5</text:span><text:span text:style-name="T114">. <text:s/>Klaipėdoje, Lypkių g. 6 (registro numeris – 50/121129):</text:span></text:p>
      <text:p text:style-name="P115"><text:span text:style-name="T116">1.5.1</text:span><text:span text:style-name="T117">. inžinerinius tinklus – vandentiekį (statinys pažymėtas plane – 1i, unikalus numeris – 2100-1109-5011, ilgis – 9,60 metro);</text:span></text:p>
      <text:p text:style-name="P118"><text:span text:style-name="T119">1.5.2</text:span><text:span text:style-name="T120">. inžinerinius tinklus – fekalinę kanalizaciją (pažymėta plane – 2i, unikalus numeris – 2100-1109-5022, ilgis – 6,50 metro);</text:span></text:p>
      <text:p text:style-name="P121"><text:span text:style-name="T122">1.5.3</text:span><text:span text:style-name="T123">. pastatą – tvartą (pastatas pažymėtas plane – 3I1m, unikalus numeris – 5592-0007-9029, užstatytas plotas – 63,00 kv. metrai);</text:span></text:p>
      <text:p text:style-name="P124"><text:span text:style-name="T125">1.5.4</text:span><text:span text:style-name="T126">. pastatą – tvartą (pastatas pažymėtas plane – 4I1m, unikalus numeris – 5592-0007-9032, užstatytas plotas – 15,00 kv. metrų);</text:span></text:p>
      <text:p text:style-name="P127"><text:span text:style-name="T128">1.5.5</text:span><text:span text:style-name="T129">. pastatą – tvartą (pastatas pažymėtas plane – 5I1m, unikalus numeris – 5592-0007-9046, užstatytas plotas – 18,00 kv. metrų);</text:span></text:p>
      <text:p text:style-name="P130"><text:span text:style-name="T131">1.6</text:span><text:span text:style-name="T132">. <text:s/>butą Klaipėdoje, Lypkių g. 6-1 (registro numeris – 50/94960, pastatas pažymėtas plane – 1A1p, buto unikalus numeris – 5592-0007-9018:0007, bendras plotas – 41,61 kv. metro);</text:span></text:p>
      <text:p text:style-name="P133"><text:span text:style-name="T134">1.7</text:span><text:span text:style-name="T135">. <text:s/>butą Klaipėdoje, Lypkių g. 6-2, su bendro naudojimo patalpa, pažymėta a-1 (1/3 iš 9,38 kv. metro), registro numeris – 50/94956, pastatas pažymėtas plane – 1A1p, buto unikalus numeris – 5592-0007-9018:0003, bendras plotas – 45,92 kv. metro);</text:span></text:p>
      <text:p text:style-name="P136"><text:span text:style-name="T137">1.8</text:span><text:span text:style-name="T138">. <text:s/>butą Klaipėdoje, Lypkių g. 6-3 (registro numeris – 50/94958, pastatas pažymėtas plane – 1A1p, buto unikalus numeris – 5592-0007-9018:0005, bendras plotas – 56,13 kv. metro);</text:span></text:p>
      <text:p text:style-name="P139"><text:span text:style-name="T140">1.9</text:span><text:span text:style-name="T141">. <text:s/>butą Klaipėdoje, Lypkių g. 6-4 (registro numeris – 50/94959, pastatas pažymėtas plane – 1A1p, buto unikalus numeris – 5592-0007-9018:0006, bendras plotas – 41,17 kv. metro);</text:span></text:p>
      <text:p text:style-name="P142"><text:span text:style-name="T143">1.10</text:span><text:span text:style-name="T144">. <text:s/>butą Klaipėdoje, Lypkių g. 6-5, su bendro naudojimo patalpomis, pažymėtomis: a-1 (1/3 iš 9,38 kv. metro), a-2 (1/2 iš 4,04 kv. metro), registro numeris – 50/94957, pastatas pažymėtas plane – 1A1p, buto unikalus numeris – 5592-0007-9018:0004, bendras plotas – 28,34 kv. metro);</text:span></text:p>
      <text:p text:style-name="P145"><text:span text:style-name="T146">1.11</text:span><text:span text:style-name="T147">. <text:s/>butą Klaipėdoje, Lypkių g. 6-6, su bendro naudojimo patalpomis, pažymėtomis: a-1 (1/3 iš 9,38 kv. metro), a-2 (1/2 iš 4,04 kv. metro), registro numeris – 50/94955, pastatas pažymėtas plane – 1A1p, buto unikalus numeris – 5592-0007-9018:0002, bendras plotas – 39,33 kv. metro);</text:span></text:p>
      <text:p text:style-name="P148"><text:span text:style-name="T149">1.12</text:span><text:span text:style-name="T150">. <text:s/>butą Klaipėdoje, Lypkių g. 6-7 (registro numeris – 50/94954, pastatas pažymėtas plane – 1A1p, buto unikalus numeris – 5592-0007-9018:0001, bendras plotas – 64,70 kv. metro);</text:span></text:p>
      <text:p text:style-name="P151"><text:span text:style-name="T152">1.13</text:span><text:span text:style-name="T153">. Klaipėdoje, Lypkių g. 6A (registro numeris – 50/121138):</text:span></text:p>
      <text:p text:style-name="P154"><text:span text:style-name="T155">1.13.1</text:span><text:span text:style-name="T156">. pastatą – gyvenamąjį namą (pastatas pažymėtas plane – 1A1m, unikalus numeris – 5597-9012-4017, bendras plotas – 32,06 kv. metro);</text:span></text:p>
      <text:p text:style-name="P157"><text:span text:style-name="T158">1.13.2</text:span><text:span text:style-name="T159">. kitus statinius (inžinerinius) – kiemo statinius (tvorą), unikalus numeris – 5597-9012-4028);<text:s/></text:span></text:p>
      <text:p text:style-name="P160"><text:span text:style-name="T161">1.14</text:span><text:span text:style-name="T162">. pastatą – gyvenamąjį namą Klaipėdoje, Lypkių g. 6B (registro numeris – 50/121117, pastatas pažymėtas plane – 1A1ž, unikalus numeris – 5597-0011-7015, bendras plotas – 64,57 kv. metro);</text:span></text:p>
      <text:p text:style-name="P163"><text:span text:style-name="T164">1.15</text:span><text:span text:style-name="T165">. Klaipėdoje, Lypkių g. 6C (registro numeris – 50/121118):</text:span></text:p>
      <text:p text:style-name="P166"><text:span text:style-name="T167">1.15.1</text:span><text:span text:style-name="T168">. pastatą – gyvenamąjį namą (pastatas pažymėtas plane – 1A1m, unikalus numeris – 5597-2014-3013, bendras plotas – 39,34 kv. metro);</text:span></text:p>
      <text:p text:style-name="P169"><text:span text:style-name="T170">1.15.2</text:span><text:span text:style-name="T171">. kitus statinius (inžinerinius) – kiemo statinius (lauko tualetą, tvorą, šulinį), unikalus numeris – 5597-2014-3084);</text:span></text:p>
      <text:p text:style-name="P172"><text:span text:style-name="T173">1.16</text:span><text:span text:style-name="T174">. Klaipėdoje, Lypkių g. 8 (registro numeris – 50/121121):</text:span></text:p>
      <text:p text:style-name="P175"><text:span text:style-name="T176">1.16.1</text:span><text:span text:style-name="T177">. pastatą – gyvenamąjį namą (pastatas pažymėtas plane – 1A1p, unikalus numeris – 5598-0008-5014, bendras plotas – 55,91 kv. metro);</text:span></text:p>
      <text:p text:style-name="P178"><text:span text:style-name="T179">1.16.2</text:span><text:span text:style-name="T180">. kitus statinius (inžinerinius) – kiemo statinius (šulinį, rūkyklą, lauko tualetą), unikalus numeris – 5598-0008-5070);</text:span></text:p>
      <text:p text:style-name="P181"><text:span text:style-name="T182">1.17</text:span><text:span text:style-name="T183">.</text:span><text:span text:style-name="T184"><text:s/></text:span><text:span text:style-name="T185">Klaipėdoje, Lypkių g. 8B (registro numeris – 50/121137):</text:span></text:p>
      <text:p text:style-name="P186"><text:span text:style-name="T187">1.17.1</text:span><text:span text:style-name="T188">. pastatą – gyvenamąjį namą (pastatas pažymėtas plane – 1A1ž, unikalus numeris – 5597-7018-4019, bendras plotas – 34,70 kv. metro);</text:span></text:p>
      <text:p text:style-name="P189"><text:span text:style-name="T190">1.17.2</text:span><text:span text:style-name="T191">. pastatą – šiltnamį (pastatas pažymėtas plane – 6I1g, unikalus numeris – 5597-7018-4062, užstatytas plotas – 20,00 kv. metrų);</text:span></text:p>
      <text:p text:style-name="P192"><text:span text:style-name="T193">1.18</text:span><text:span text:style-name="T194">. Klaipėdoje, Lypkių g. 8C (registro numeris – 50/121123):</text:span></text:p>
      <text:p text:style-name="P195"><text:span text:style-name="T196">1.18.1</text:span><text:span text:style-name="T197">. pastatą – gyvenamąjį namą (pastatas pažymėtas plane – 1A1ž, unikalus numeris – 5596-4008-5014, bendras plotas – 52,81 kv. metro);</text:span></text:p>
      <text:p text:style-name="P198"><text:span text:style-name="T199">1.18.2</text:span><text:span text:style-name="T200">. pastatą – viralinę (pastatas pažymėtas plane – 2I1ž, unikalus numeris – 5596-4008-5025, užstatytas plotas – 15,00 kv. metrų);</text:span></text:p>
      <text:p text:style-name="P201"><text:span text:style-name="T202">1.18.3</text:span><text:span text:style-name="T203">. pastatą – daržinę (pastatas pažymėtas plane – 3I1ž, unikalus numeris – 5596-4008-5036, užstatytas plotas – 7,00 kv. metrai);</text:span></text:p>
      <text:p text:style-name="P204"><text:span text:style-name="T205">1.18.4</text:span><text:span text:style-name="T206">. pastatą – malkinę (pastatas pažymėtas plane – 4I1ž, unikalus numeris – 5596-4008-5047, užstatytas plotas – 31,00 kv. metras);</text:span></text:p>
      <text:p text:style-name="P207"><text:span text:style-name="T208">1.18.5</text:span><text:span text:style-name="T209">. pastatą – kiemo rūsį (pastatas pažymėtas plane – 5I1p, unikalus numeris – 5596-4008-5058, užstatytas plotas – 17,00 kv. metrų);</text:span></text:p>
      <text:p text:style-name="P210"><text:span text:style-name="T211">1.18.6</text:span><text:span text:style-name="T212">. kitus statinius (inžinerinius) – kiemo statinius (lauko tualetą, tvorą, kiemo aikštelę), statiniai pažymėti plane – k-k5, unikalus numeris – 5596-4008-5069);</text:span></text:p>
      <text:p text:style-name="P213"><text:span text:style-name="T214">1.19</text:span><text:span text:style-name="T215">.</text:span><text:span text:style-name="T216"><text:s/></text:span><text:span text:style-name="T217">Klaipėdoje, Lypkių g. 8D (registro numeris – 50/121132):</text:span></text:p>
      <text:p text:style-name="P218"><text:span text:style-name="T219">1.19.1</text:span><text:span text:style-name="T220">. pastatą – gyvenamąjį namą (pastatas pažymėtas plane – 1A1m, unikalus numeris – 5596-9009-7017, bendras plotas – 66,99 kv. metro);</text:span></text:p>
      <text:p text:style-name="P221"><text:span text:style-name="T222">1.19.2</text:span><text:span text:style-name="T223">. kitus statinius (inžinerinius) – kiemo statinius (šulinį, lauko tualetą, tvorą), unikalus numeris – 5596-9009-7106);</text:span></text:p>
      <text:p text:style-name="P224"><text:span text:style-name="T225">1.20</text:span><text:span text:style-name="T226">. butą Klaipėdoje, Lypkių g. 67-1 (registro numeris – 50/95486, pastatas pažymėtas plane – 1A1m, buto unikalus numeris – 5597-5018-7012:0003, bendras plotas – 45,49 kv. metro);</text:span></text:p>
      <text:p text:style-name="P227"><text:span text:style-name="T228">1.21</text:span><text:span text:style-name="T229">. butą Klaipėdoje, Lypkių g. 67-2 (registro numeris – 50/95485, pastatas pažymėtas plane – 1A1m, buto unikalus numeris – 5597-5018-7012:0002, bendras plotas – 80,23 kv. metro);</text:span></text:p>
      <text:p text:style-name="P230"><text:span text:style-name="T231">1.22</text:span><text:span text:style-name="T232">. butą Klaipėdoje, Lypkių g. 67-3 (registro numeris – 50/95484, pastatas pažymėtas plane – 1A1m, buto unikalus numeris – 5597-5018-7012:0001, bendras plotas – 82,86 kv. metro);</text:span></text:p>
      <text:p text:style-name="P233"><text:span text:style-name="T234">1.23</text:span><text:span text:style-name="T235">. butą su bendro naudojimo patalpomis, pažymėtomis: a-1 (2/3 iš 1,43 kv. metro), a-2 (2/3 iš 5,14 kv. metro) Klaipėdoje, Lypkių g. 67-4 (registro numeris – 50/95488, pastatas pažymėtas plane – 1A1m, buto unikalus numeris – 5597-5018-7012:0005, bendras plotas – 35,87 kv. metro);</text:span></text:p>
      <text:p text:style-name="P236"><text:span text:style-name="T237">1.24</text:span><text:span text:style-name="T238">. butą su bendro naudojimo patalpomis, pažymėtomis: a-1 (1/3 iš 1,43 kv. metro), a-2 (1/3 iš 5,14 kv. metro) Klaipėdoje, Lypkių g. 67-5 (registro numeris – 50/95489, pastatas pažymėtas plane – 1A1m, buto unikalus numeris – 5597-5018-7012:0006, bendras plotas – 13,45 kv. metro);</text:span></text:p>
      <text:p text:style-name="P239"><text:span text:style-name="T240">1.25</text:span><text:span text:style-name="T241">. butą Klaipėdoje, Lypkių g. 67-6 (registro numeris – 50/95487, pastatas pažymėtas plane – 1A1m, buto unikalus numeris – 5597-5018-7012:0004, bendras plotas – 28,36 kv. metro);</text:span></text:p>
      <text:p text:style-name="P242"><text:span text:style-name="T243">1.26</text:span><text:span text:style-name="T244">. butą Klaipėdoje, Lypkių g. 67-7 (registro numeris – 50/100039, pastatas pažymėtas plane – 1A1m, buto unikalus numeris – 5597-5018-7012:0007, bendras plotas – 37,40 kv. metro).</text:span></text:p>
      <text:p text:style-name="P245"><text:span text:style-name="T246">2</text:span><text:span text:style-name="T247">. Įgalioti Aplinkos ministeriją pasirašyti 1 punkte nurodyto nekilnojamojo turto perdavimo ir priėmimo aktą.</text:span></text:p>
      <text:p text:style-name="P248"/>
      <text:p text:style-name="P249"/>
      <text:p text:style-name="P250"/>
      <text:p text:style-name="P251"><text:span text:style-name="T252">Ministras Pirmininkas</text:span><text:span text:style-name="T253"><text:tab/>Algirdas Butkevičius</text:span></text:p>
      <text:p text:style-name="P254"/>
      <text:p text:style-name="P255"/>
      <text:p text:style-name="P256"/>
      <text:p text:style-name="P257">Aplinkos ministras<text:tab/>Valentinas Mazuronis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5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05T13:36:00Z</meta:creation-date>
    <dc:date>2014-05-05T13:36:00Z</dc:date>
    <meta:print-date>2014-05-02T05:53:00Z</meta:print-date>
    <meta:template xlink:href="Normal" xlink:type="simple"/>
    <meta:editing-cycles>2</meta:editing-cycles>
    <meta:editing-duration>PT0S</meta:editing-duration>
    <meta:document-statistic meta:page-count="5" meta:paragraph-count="92" meta:word-count="1357" meta:character-count="11054" meta:row-count="349" meta:non-whitespace-character-count="9789"/>
  </office:meta>
</office:document-meta>
</file>