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343in"/>
    </style:style>
    <style:style style:name="TableColumn29" style:family="table-column">
      <style:table-column-properties style:column-width="1.2361in"/>
    </style:style>
    <style:style style:name="TableColumn30" style:family="table-column">
      <style:table-column-properties style:column-width="0.9534in"/>
    </style:style>
    <style:style style:name="TableColumn31" style:family="table-column">
      <style:table-column-properties style:column-width="1.4923in"/>
    </style:style>
    <style:style style:name="TableColumn32" style:family="table-column">
      <style:table-column-properties style:column-width="1.4923in"/>
    </style:style>
    <style:style style:name="TableColumn33" style:family="table-column">
      <style:table-column-properties style:column-width="0.9326in"/>
    </style:style>
    <style:style style:name="Table27" style:family="table">
      <style:table-properties style:width="6.45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-0.0041in" style:font-size-complex="12pt"/>
    </style:style>
    <style:style style:name="T40" style:parent-style-name="DefaultParagraphFont" style:family="text"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TableRow50" style:family="table-row">
      <style:table-row-properties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margin-left="0.75in" fo:text-indent="-0.2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ableColumn66" style:family="table-column">
      <style:table-column-properties style:column-width="0.3229in"/>
    </style:style>
    <style:style style:name="TableColumn67" style:family="table-column">
      <style:table-column-properties style:column-width="1.2062in"/>
    </style:style>
    <style:style style:name="TableColumn68" style:family="table-column">
      <style:table-column-properties style:column-width="0.9895in"/>
    </style:style>
    <style:style style:name="TableColumn69" style:family="table-column">
      <style:table-column-properties style:column-width="1.4708in"/>
    </style:style>
    <style:style style:name="TableColumn70" style:family="table-column">
      <style:table-column-properties style:column-width="1.4708in"/>
    </style:style>
    <style:style style:name="TableColumn71" style:family="table-column">
      <style:table-column-properties style:column-width="0.9895in"/>
    </style:style>
    <style:style style:name="Table65" style:family="table">
      <style:table-properties style:width="6.45in" style:rel-width="100%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Row85" style:family="table-row">
      <style:table-row-properties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ableColumn101" style:family="table-column">
      <style:table-column-properties style:column-width="0.3166in"/>
    </style:style>
    <style:style style:name="TableColumn102" style:family="table-column">
      <style:table-column-properties style:column-width="1.2638in"/>
    </style:style>
    <style:style style:name="TableColumn103" style:family="table-column">
      <style:table-column-properties style:column-width="1.0076in"/>
    </style:style>
    <style:style style:name="TableColumn104" style:family="table-column">
      <style:table-column-properties style:column-width="1.4652in"/>
    </style:style>
    <style:style style:name="TableColumn105" style:family="table-column">
      <style:table-column-properties style:column-width="1.4652in"/>
    </style:style>
    <style:style style:name="TableColumn106" style:family="table-column">
      <style:table-column-properties style:column-width="0.9312in"/>
    </style:style>
    <style:style style:name="Table100" style:family="table">
      <style:table-properties style:width="6.45in" style:rel-width="100%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Row152" style:family="table-row">
      <style:table-row-properties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ableColumn176" style:family="table-column">
      <style:table-column-properties style:column-width="0.3486in"/>
    </style:style>
    <style:style style:name="TableColumn177" style:family="table-column">
      <style:table-column-properties style:column-width="1.2319in"/>
    </style:style>
    <style:style style:name="TableColumn178" style:family="table-column">
      <style:table-column-properties style:column-width="0.9666in"/>
    </style:style>
    <style:style style:name="TableColumn179" style:family="table-column">
      <style:table-column-properties style:column-width="1.4965in"/>
    </style:style>
    <style:style style:name="TableColumn180" style:family="table-column">
      <style:table-column-properties style:column-width="1.4965in"/>
    </style:style>
    <style:style style:name="TableColumn181" style:family="table-column">
      <style:table-column-properties style:column-width="0.9097in"/>
    </style:style>
    <style:style style:name="Table175" style:family="table">
      <style:table-properties style:width="6.45in" style:rel-width="100%" fo:margin-left="0in" table:align="left"/>
    </style:style>
    <style:style style:name="TableRow182" style:family="table-row">
      <style:table-row-properties style:min-row-height="0.0486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9847in"/>
          <style:tab-stop style:type="left" style:position="1.1812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0" draw:name="Picture 1" text:anchor-type="as-char" svg:x="0in" svg:y="0in" svg:width="0.50417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20 m. spalio 6 d. įsakymo Nr. V-2199 „dėl Papildomosios ir alternatyviosios sveikatos priežiūros SRIČIŲ paslaugų grupėms ir (ar) pogrupiams priskiriamų konkrečių paslaugų sąrašo IR JO SUDARYMO TVARKOS APRAŠO PATVIRTINIMO“ pakeitimo</text:p>
      <text:p text:style-name="P16"/>
      <text:p text:style-name="P17">2020 m. gruodžio 11 d. Nr.<text:s/>V-2885</text:p>
      <text:p text:style-name="P18">Vilnius</text:p>
      <text:p text:style-name="P19"/>
      <text:p text:style-name="P20"/>
      <text:p text:style-name="P21"><text:span text:style-name="T22">P a k e i č i u Papildomosios ir alternatyviosios sveikatos priežiūros sričių paslaugų grupėms ir (ar) pogrupiams priskiriamų konkrečių paslaugų sąrašą, patvirtintą Lietuvos Respublikos sveikatos apsaugos ministro 2020 m. spalio 6 d. įsakymu Nr. V-2199 „Dėl Papildomosios ir alternatyviosios sveikatos priežiūros sričių paslaugų grupėms ir (ar) pogrupiams priskiriamų konkrečių paslaugų sąrašo ir jo sudarymo tvarkos aprašo patvirtinimo“:</text:span></text:p>
      <text:p text:style-name="P23"><text:span text:style-name="T24">1</text:span><text:span text:style-name="T25">.</text:span><text:span text:style-name="T26"><text:tab/>Pakeičiu 1 punktą ir j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1.</text:p>
          </table:table-cell>
          <table:table-cell table:style-name="TableCell37" table:number-rows-spanned="2">
            <text:p text:style-name="Normal"><text:span text:style-name="T38">Papildomosios ir alternatyviosios sveikatos<text:s/></text:span><text:span text:style-name="T39">priežiūros (toliau</text:span><text:span text:style-name="T40"><text:s/>– PASP) sveikatos rekreacijos srities kūno priežiūros paslaugų, skirtų gerai psichofizinei būklei užtikrinti, grupė</text:span></text:p>
          </table:table-cell>
          <table:table-cell table:style-name="TableCell41">
            <text:p text:style-name="P42">1.1. Vandens procedūrų terapija</text:p>
            <text:p text:style-name="P43"/>
          </table:table-cell>
          <table:table-cell table:style-name="TableCell44">
            <text:p text:style-name="P45">PASP sveikatos rekreacijos srities kūno priežiūros paslaugų, skirtų gerai psichofizinei būklei užtikrinti, grupės vandens procedūrų terapijos licencija</text:p>
          </table:table-cell>
          <table:table-cell table:style-name="TableCell46">
            <text:p text:style-name="P47">PASP sveikatos rekreacijos srities kūno priežiūros paslaugų, skirtų gerai psichofizinei būklei užtikrinti, grupės vandens procedūrų terapijos licencija</text:p>
          </table:table-cell>
          <table:table-cell table:style-name="TableCell48">
            <text:p text:style-name="P49">PASP vandens procedūrų terapijos specialistas<text:s/>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1.2. Kūno aromate-rapija</text:p>
          </table:table-cell>
          <table:table-cell table:style-name="TableCell55">
            <text:p text:style-name="P56">PASP sveikatos rekreacijos srities kūno priežiūros paslaugų, skirtų gerai psichofizinei būklei užtikrinti, grupės aromaterapijos licencija</text:p>
          </table:table-cell>
          <table:table-cell table:style-name="TableCell57">
            <text:p text:style-name="P58">PASP sveikatos rekreacijos srities kūno priežiūros paslaugų, skirtų gerai psichofizinei būklei užtikrinti, grupės aromaterapijos licencija</text:p>
          </table:table-cell>
          <table:table-cell table:style-name="TableCell59">
            <text:p text:style-name="P60">PASP kūno aromatera-pijos specialistas<text:s/></text:p>
          </table:table-cell>
        </table:table-row>
      </table:table>
      <text:p text:style-name="Normal"/>
      <text:p text:style-name="P61"><text:span text:style-name="T62">2</text:span><text:span text:style-name="T63">.</text:span><text:span text:style-name="T64"><text:tab/>Pakeičiu 2 punktą ir jį išdėstau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2.</text:p>
          </table:table-cell>
          <table:table-cell table:style-name="TableCell75" table:number-rows-spanned="2">
            <text:p text:style-name="P76">PASP sveikatos rekreacijos srities <text:s/>veido priežiūros <text:s/>paslaugų, skirtų gerai psichofizinei būklei<text:s/><text:soft-page-break/>užtikrinti, grupė</text:p>
          </table:table-cell>
          <table:table-cell table:style-name="TableCell77">
            <text:p text:style-name="P78">2.1. Veido puoselėjimo procedūrų terapija</text:p>
          </table:table-cell>
          <table:table-cell table:style-name="TableCell79">
            <text:p text:style-name="P80">PASP sveikatos rekreacijos srities veido priežiūros <text:s/>paslaugų, skirtų gerai psichofizinei būklei užtikrinti, grupės veido puoselėjimo procedūrų terapijos<text:s/><text:soft-page-break/>licencija</text:p>
          </table:table-cell>
          <table:table-cell table:style-name="TableCell81">
            <text:p text:style-name="P82">PASP sveikatos rekreacijos srities veido priežiūros paslaugų, skirtų gerai psichofizinei būklei užtikrinti, grupės veido puoselėjimo procedūrų terapijos<text:s/><text:soft-page-break/>licencija</text:p>
          </table:table-cell>
          <table:table-cell table:style-name="TableCell83">
            <text:p text:style-name="P84">PASP veido puoselėjimo procedūrų terapijos specialistas<text:s/>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2.2. Veido aromate-rapija</text:p>
          </table:table-cell>
          <table:table-cell table:style-name="TableCell90">
            <text:p text:style-name="P91">PASP sveikatos rekreacijos srities veido priežiūros <text:s/>paslaugų, skirtų gerai psichofizinei būklei užtikrinti, grupės aromaterapijos licencija</text:p>
          </table:table-cell>
          <table:table-cell table:style-name="TableCell92">
            <text:p text:style-name="P93">PASP sveikatos rekreacijos srities veido priežiūros <text:s/>paslaugų, skirtų gerai psichofizinei būklei užtikrinti, grupės aromaterapijos licencija</text:p>
          </table:table-cell>
          <table:table-cell table:style-name="TableCell94">
            <text:p text:style-name="P95">PASP veido aromatera-pijos specialistas<text:s/></text:p>
          </table:table-cell>
        </table:table-row>
      </table:table>
      <text:p text:style-name="Normal"/>
      <text:p text:style-name="P96"><text:span text:style-name="T97">3</text:span><text:span text:style-name="T98">.</text:span><text:span text:style-name="T99"><text:tab/>Pakeičiu 5 punktą ir jį išdėstau taip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3">
            <text:p text:style-name="P109">5.<text:s/></text:p>
          </table:table-cell>
          <table:table-cell table:style-name="TableCell110" table:number-rows-spanned="3">
            <text:p text:style-name="P111"><text:span text:style-name="T112">PASP<text:s/></text:span><text:span text:style-name="T113">natūraliosios ir liaudies medicinos srities</text:span><text:span text:style-name="T114"><text:s/>psichosocialinio poveikio paslaugų grupė, paslaugų, kurias teikiant<text:s/></text:span><text:span text:style-name="T115">naudojami<text:s/></text:span><text:span text:style-name="T116">gyvūnai, pogrupis</text:span></text:p>
          </table:table-cell>
          <table:table-cell table:style-name="TableCell117">
            <text:p text:style-name="P118">5.1. Delfinų terapija</text:p>
          </table:table-cell>
          <table:table-cell table:style-name="TableCell119">
            <text:p text:style-name="Normal"><text:span text:style-name="T120">PASP<text:s/></text:span><text:span text:style-name="T121">natūraliosios ir liaudies medicinos srities</text:span><text:span text:style-name="T122"><text:s/>psichosocialinio poveikio paslaugų grupės, paslaugų, kurias teikiant<text:s/></text:span><text:span text:style-name="T123">naudojami<text:s/></text:span><text:span text:style-name="T124">gyvūnai, pogrupio delfinų terapijos licencija</text:span></text:p>
          </table:table-cell>
          <table:table-cell table:style-name="TableCell125">
            <text:p text:style-name="Normal"><text:span text:style-name="T126">PASP<text:s/></text:span><text:span text:style-name="T127">natūraliosios ir liaudies medicinos srities</text:span><text:span text:style-name="T128"><text:s/>psichosocialinio poveikio paslaugų grupės, paslaugų, kurias teikiant<text:s/></text:span><text:span text:style-name="T129">naudojami<text:s/></text:span><text:span text:style-name="T130">gyvūnai, pogrupio delfinų terapijos licencija</text:span></text:p>
          </table:table-cell>
          <table:table-cell table:style-name="TableCell131">
            <text:p text:style-name="P132">PASP delfinų terapijos specialistas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5.2. Hipoterapija</text:p>
          </table:table-cell>
          <table:table-cell table:style-name="TableCell138">
            <text:p text:style-name="Normal"><text:span text:style-name="T139">PASP<text:s/></text:span><text:span text:style-name="T140">natūraliosios ir liaudies medicinos srities</text:span><text:span text:style-name="T141"><text:s/>psichosocialinio poveikio paslaugų grupės, paslaugų, kurias teikiant<text:s/></text:span><text:span text:style-name="T142">naudojami<text:s/></text:span><text:span text:style-name="T143">gyvūnai, pogrupio hipoterapijos licencija</text:span></text:p>
          </table:table-cell>
          <table:table-cell table:style-name="TableCell144">
            <text:p text:style-name="Normal"><text:span text:style-name="T145">PASP<text:s/></text:span><text:span text:style-name="T146">natūraliosios ir liaudies medicinos srities</text:span><text:span text:style-name="T147"><text:s/>psichosocialinio poveikio paslaugų grupės, paslaugų, kurias teikiant<text:s/></text:span><text:span text:style-name="T148">naudojami<text:s/></text:span><text:span text:style-name="T149">gyvūnai, pogrupio hipoterapijos licencija</text:span></text:p>
          </table:table-cell>
          <table:table-cell table:style-name="TableCell150">
            <text:p text:style-name="P151">PASP hipotera-pijos specialistas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5.3. Kaniterapija</text:p>
          </table:table-cell>
          <table:table-cell table:style-name="TableCell157">
            <text:p text:style-name="Normal"><text:span text:style-name="T158">PASP<text:s/></text:span><text:span text:style-name="T159">natūraliosios ir liaudies medicinos srities</text:span><text:span text:style-name="T160"><text:s/>psichosocialinio poveikio paslaugų grupės, paslaugų, kurias teikiant<text:s/></text:span><text:span text:style-name="T161">naudojami<text:s/></text:span><text:span text:style-name="T162">gyvūnai, pogrupio kaniterapijos licencija</text:span></text:p>
          </table:table-cell>
          <table:table-cell table:style-name="TableCell163">
            <text:p text:style-name="Normal"><text:span text:style-name="T164">PASP<text:s/></text:span><text:span text:style-name="T165">natūraliosios ir liaudies medicinos srities</text:span><text:span text:style-name="T166"><text:s/>psichosocialinio poveikio paslaugų grupės, paslaugų, kurias teikiant<text:s/></text:span><text:span text:style-name="T167">naudojami<text:s/></text:span><text:span text:style-name="T168">gyvūnai, pogrupio kaniterapijos licencija</text:span></text:p>
          </table:table-cell>
          <table:table-cell table:style-name="TableCell169">
            <text:p text:style-name="P170">PASP kanitera-pijos specialistas</text:p>
          </table:table-cell>
        </table:table-row>
      </table:table>
      <text:p text:style-name="Normal"/>
      <text:p text:style-name="P171"><text:span text:style-name="T172">4</text:span><text:span text:style-name="T173">.</text:span><text:span text:style-name="T174"><text:tab/>Pakeičiu 7 punktą ir jį išdėstau taip: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7.</text:p>
          </table:table-cell>
          <table:table-cell table:style-name="TableCell185">
            <text:p text:style-name="P186"><text:span text:style-name="T187">PASP<text:s/></text:span><text:span text:style-name="T188">natūraliosios ir liaudies medicinos srities<text:s/></text:span><text:span text:style-name="T189">Rytų<text:s/></text:span><text:soft-page-break/><text:span text:style-name="T190">medicinos sistemų paslaugų grupė<text:s/></text:span></text:p>
          </table:table-cell>
          <table:table-cell table:style-name="TableCell191">
            <text:p text:style-name="P192">7.1. Ajurveda</text:p>
          </table:table-cell>
          <table:table-cell table:style-name="TableCell193">
            <text:p text:style-name="Normal"><text:span text:style-name="T194">PASP<text:s/></text:span><text:span text:style-name="T195">natūraliosios ir liaudies medicinos srities<text:s/></text:span><text:span text:style-name="T196">Rytų medicinos sistemų paslaugų<text:s/></text:span><text:soft-page-break/><text:span text:style-name="T197">grupės ajurvedos licencija</text:span></text:p>
          </table:table-cell>
          <table:table-cell table:style-name="TableCell198">
            <text:p text:style-name="Normal"><text:span text:style-name="T199">PASP<text:s/></text:span><text:span text:style-name="T200">natūraliosios ir liaudies medicinos srities<text:s/></text:span><text:span text:style-name="T201">Rytų medicinos sistemų paslaugų<text:s/></text:span><text:soft-page-break/><text:span text:style-name="T202">grupės ajurvedos licencija</text:span></text:p>
          </table:table-cell>
          <table:table-cell table:style-name="TableCell203">
            <text:p text:style-name="P204">PASP ajurvedos specialistas</text:p>
          </table:table-cell>
        </table:table-row>
      </table:table>
      <text:p text:style-name="P205"/>
      <text:p text:style-name="P206"/>
      <text:p text:style-name="P207"/>
      <text:p text:style-name="P208"><text:span text:style-name="T209">Laikinai einantis sveikatos apsaugos ministro pareigas<text:s/></text:span><text:span text:style-name="T210"><text:tab/></text:span><text:span text:style-name="T211"><text:tab/></text:span><text:span text:style-name="T212"><text:tab/><text:s text:c="3"/>Aurelijus Veryga</text:span>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798in" fo:margin-bottom="0.509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3</text:p>
      </style:header>
      <style:header-left>
        <text:p text:style-name="P3"><text:span text:style-name="T4"><text:page-number text:fixed="false">2</text:page-number></text:span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bielinienė</meta:initial-creator>
    <dc:creator>adlibuser</dc:creator>
    <meta:creation-date>2020-12-13T17:11:00Z</meta:creation-date>
    <dc:date>2020-12-13T17:11:00Z</dc:date>
    <meta:print-date>2017-09-29T10:52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546" meta:character-count="4581" meta:row-count="314" meta:non-whitespace-character-count="4093"/>
  </office:meta>
</office:document-meta>
</file>