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text-properties fo:hyphenate="false"/>
    </style:style>
    <style:style style:name="P13" style:parent-style-name="Normal" style:family="paragraph">
      <style:paragraph-properties fo:text-align="center" fo:line-height="106%" fo:text-indent="0.3937in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 fo:line-height="106%" fo:text-indent="0.3937in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7" style:parent-style-name="Normal" style:family="paragraph">
      <style:text-properties style:font-name-asian="Calibri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VALSTYBINĖS MAISTO IR VETERINARIJOS TARNYBOS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VALSTYBINĖS MAISTO IR VETERINARIJOS TARNYBOS DIREKTORIAUS<text:s/></text:span><text:span text:style-name="T22">2018 M. VASARIO 14 D. ĮSAKYMO NR. B1-178 „</text:span><text:span text:style-name="T23">DĖL<text:s/></text:span><text:span text:style-name="T24">BIOLOGINIO SAUGUMO PRIEMONIŲ VERTINIMO MAŽUOSE KIAULININKYSTĖS ŪKIUOSE TVARKOS<text:s/></text:span><text:span text:style-name="T25">APRAŠO PATVIRTINIMO“ PRIPAŽINIMO NETEKUSIU GALIOS</text:span></text:p>
      <text:p text:style-name="P26"/>
      <text:p text:style-name="P27">2018 m. rugsėjo 28 d. Nr. B1-817</text:p>
      <text:p text:style-name="P28">Vilnius </text:p>
      <text:p text:style-name="P29"/>
      <text:p text:style-name="P30"/>
      <text:p text:style-name="P31"><text:span text:style-name="T32">Vadovaudamasis Lietuvos Respublikos veterinarijos įstatymo 6 straipsnio 3 dalimi,</text:span></text:p>
      <text:p text:style-name="P33"><text:span text:style-name="T34">p r i p a ž į s t u <text:s/>netekusiu <text:s/>galios Valstybinės maisto ir veterinarijos tarnybos direktoriaus<text:s/></text:span><text:span text:style-name="T35">2018 m. vasario 14 d. įsakymą Nr. B1-178 „Dėl<text:s/></text:span><text:span text:style-name="T36">Biologinio saugumo priemonių vertinimo mažuose kiaulininkystės ūkiuose tvarkos<text:s/></text:span><text:span text:style-name="T37">aprašo patvirtinimo“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 * *</meta:initial-creator>
    <dc:creator>adlibuser</dc:creator>
    <meta:creation-date>2018-09-28T12:43:00Z</meta:creation-date>
    <dc:date>2018-09-28T12:43:00Z</dc:date>
    <meta:print-date>2018-09-27T05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9" meta:character-count="724" meta:row-count="9" meta:non-whitespace-character-count="637"/>
  </office:meta>
</office:document-meta>
</file>