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right="0.0833in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583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ableColumn38" style:family="table-column">
      <style:table-column-properties style:column-width="0.4513in"/>
    </style:style>
    <style:style style:name="TableColumn39" style:family="table-column">
      <style:table-column-properties style:column-width="1.9555in"/>
    </style:style>
    <style:style style:name="TableColumn40" style:family="table-column">
      <style:table-column-properties style:column-width="3.1097in"/>
    </style:style>
    <style:style style:name="TableColumn41" style:family="table-column">
      <style:table-column-properties style:column-width="1.4701in"/>
    </style:style>
    <style:style style:name="Table37" style:family="table">
      <style:table-properties style:width="6.9868in" fo:margin-left="-0.00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widows="0" fo:orphans="0" fo:margin-left="0.093in">
        <style:tab-stops/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widows="0" fo:orphans="0" fo:margin-left="0.093in">
        <style:tab-stops/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 fo:text-indent="0.5909in"/>
      <style:text-properties fo:hyphenate="false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73" style:family="table-column">
      <style:table-column-properties style:column-width="0.4513in"/>
    </style:style>
    <style:style style:name="TableColumn74" style:family="table-column">
      <style:table-column-properties style:column-width="1.9555in"/>
    </style:style>
    <style:style style:name="TableColumn75" style:family="table-column">
      <style:table-column-properties style:column-width="3.1097in"/>
    </style:style>
    <style:style style:name="TableColumn76" style:family="table-column">
      <style:table-column-properties style:column-width="1.4701in"/>
    </style:style>
    <style:style style:name="Table72" style:family="table">
      <style:table-properties style:width="6.9868in" fo:margin-left="-0.0034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9" style:parent-style-name="Normal" style:family="paragraph">
      <style:paragraph-properties fo:text-align="justify"/>
      <style:text-properties fo:hyphenate="false"/>
    </style:style>
    <style:style style:name="P100" style:parent-style-name="Normal" style:family="paragraph">
      <style:paragraph-properties fo:text-indent="0.5909in"/>
      <style:text-properties fo:hyphenate="false"/>
    </style:style>
    <style:style style:name="T101" style:parent-style-name="DefaultParagraphFont" style:family="text">
      <style:text-properties style:font-size-complex="12pt" fo:language="en" fo:country="US" style:language-asian="ar" style:country-asian="SA"/>
    </style:style>
    <style:style style:name="T102" style:parent-style-name="DefaultParagraphFont" style:family="text">
      <style:text-properties style:font-size-complex="12pt" fo:language="en" fo:country="US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indent="0.5909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535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11" style:parent-style-name="Normal" style:family="paragraph">
      <style:paragraph-properties fo:widows="0" fo:orphans="0"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 ŠIAULIŲ RAJONO SAVIVALDYBĖS TARYBOS 2020 M. LIEPOS 7 D. <text:s/>SPRENDIMO NR. T-</text:span><text:span text:style-name="T14">253</text:span><text:span text:style-name="T15"><text:s/></text:span><text:span text:style-name="T16">„</text:span><text:span text:style-name="T17">DĖL ŠIAULIŲ RAJONO SAVIVALDYBĖS NUOMOJAMO ILGALAIKIO<text:s/></text:span></text:p>
      <text:p text:style-name="P18"><text:span text:style-name="T19">MATERIALIOJO TURTO SĄRAŠO PATVIRTINIMO</text:span><text:span text:style-name="T20">“ PAKEITIMO</text:span></text:p>
      <text:p text:style-name="P21"/>
      <text:p text:style-name="P22">2024 m. kovo 12 d. Nr. T-110</text:p>
      <text:p text:style-name="P23">Šiauliai</text:p>
      <text:p text:style-name="P24"/>
      <text:p text:style-name="P25"><text:span text:style-name="T26">Vadovaudamasi Lietuvos Respublikos vietos savivaldos įstatymo 15 straipsnio 2 dalies 19 punktu, Šiaulių rajono savivaldybės taryba<text:s/></text:span><text:span text:style-name="T27">nusprendžia</text:span><text:span text:style-name="T28">:</text:span></text:p>
      <text:p text:style-name="P29"><text:span text:style-name="T30">Pakeisti<text:s/></text:span><text:span text:style-name="T31">Šiaulių rajono savivaldybės nuomojamo ilgalaikio materialiojo turto sąrašą, patvirtintą</text:span><text:span text:style-name="T32"><text:s/>Šiaulių rajono savivaldybės tarybos 2020 m. liepos 7 d. sprendimu Nr. T-253 „Dėl Šiaulių rajono savivaldybės nuomojamo ilgalaikio materialiojo turto sąrašo patvirtinimo“:<text:s/></text:span></text:p>
      <text:p text:style-name="P33"/>
      <text:p text:style-name="P34"><text:span text:style-name="T35">1</text:span><text:span text:style-name="T36">. Pakeisti Bubių seniūnijos skilties 1 eilutę ir išdėstyti ją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BUBIŲ SENIŪNIJA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</table:table-row>
        <table:table-row table:style-name="TableRow54">
          <table:table-cell table:style-name="TableCell55">
            <text:p text:style-name="P56">„1.</text:p>
          </table:table-cell>
          <table:table-cell table:style-name="TableCell57">
            <text:p text:style-name="P58">Patalpa, Niaukos g. 1E, Bazilionai</text:p>
          </table:table-cell>
          <table:table-cell table:style-name="TableCell59">
            <text:p text:style-name="P60">nuomojamos patalpos plotas –</text:p>
            <text:p text:style-name="P61"><text:span text:style-name="T62">57,54 m</text:span><text:span text:style-name="T63">2</text:span><text:span text:style-name="T64">; patalpa Nr.1-1,</text:span></text:p>
            <text:p text:style-name="P65">pastato pažymėjimas plane 4P1/p,<text:s/></text:p>
            <text:p text:style-name="P66"><text:span text:style-name="T67">unikalus Nr. 4400-5107-6385</text:span></text:p>
          </table:table-cell>
          <table:table-cell table:style-name="TableCell68">
            <text:p text:style-name="P69">paslaugų, elektros energijos tiekimui ir paskirstymui“</text:p>
          </table:table-cell>
        </table:table-row>
      </table:table>
      <text:p text:style-name="P70"/>
      <text:p text:style-name="P71">2. Pakeisti Kuršėnų miesto seniūnijos skilties 3 eilutę ir išdėstyti ją taip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KURŠĖNŲ MIESTO SENIŪNIJA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>
            <text:p text:style-name="P91">„3.</text:p>
          </table:table-cell>
          <table:table-cell table:style-name="TableCell92">
            <text:p text:style-name="P93">Patalpos, V. Kudirkos g. 33, Kuršėnų m.</text:p>
          </table:table-cell>
          <table:table-cell table:style-name="TableCell94">
            <text:p text:style-name="P95">patalpos plotas – 1,00 m²; patalpos Nr. 2-1 (407,15 m²) dalis; pastato pažymėjimas plane 1C3b, unikalus <text:s/>Nr. 4400-0250-7068</text:p>
            <text:p text:style-name="P96"/>
          </table:table-cell>
          <table:table-cell table:style-name="TableCell97">
            <text:p text:style-name="P98">paslaugų, prekybos“</text:p>
          </table:table-cell>
        </table:table-row>
      </table:table>
      <text:p text:style-name="P99"/>
      <text:p text:style-name="P100"><text:span text:style-name="T101">3</text:span><text:span text:style-name="T102">.<text:s/></text:span><text:span text:style-name="T103">Išbraukti Kuršėnų miesto seniūnijos skilties 8, 10, 11 eilutes.</text:span></text:p>
      <text:p text:style-name="P104"><text:span text:style-name="T105">4</text:span><text:span text:style-name="T106">. Išbraukti Gruzdžių seniūnijos skilties 4 eilutę.</text:span></text:p>
      <text:p text:style-name="P107"/>
      <text:p text:style-name="P108">Sprendimas skelbiamas Teisės aktų registre ir gali būti skundžiamas Lietuvos Respublikos administracinių bylų teisenos įstatymo nustatyta tvarka.<text:s/></text:p>
      <text:p text:style-name="P109"/>
      <text:p text:style-name="P110"/>
      <text:p text:style-name="P111"><text:span text:style-name="T112">Savivaldybės meras</text:span><text:span text:style-name="T113"><text:tab/></text:span><text:span text:style-name="T114"><text:tab/></text:span><text:span text:style-name="T115"><text:tab/></text:span><text:span text:style-name="T116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0.9847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03-14T18:38:00Z</meta:creation-date>
    <dc:date>2024-03-14T18:38:00Z</dc:date>
    <meta:print-date>2024-02-28T12:5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7" meta:character-count="1615" meta:row-count="65" meta:non-whitespace-character-count="1430"/>
  </office:meta>
</office:document-meta>
</file>