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name="Cambria" fo:font-weight="bold" style:font-weight-asian="bold" style:font-weight-complex="bold" style:letter-kerning="true" fo:font-size="16pt" style:font-size-asian="16pt" style:font-size-complex="16pt"/>
    </style:style>
    <style:style style:name="P10" style:parent-style-name="Normal" style:family="paragraph">
      <style:text-properties style:font-name="Times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margin-right="0.0979in"/>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weight="bold" style:font-weight-asian="bold" style:font-size-complex="12pt"/>
    </style:style>
    <style:style style:name="P23" style:parent-style-name="Normal" style:family="paragraph">
      <style:text-properties fo:font-weight="bold" style:font-weight-asian="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style:font-style-complex="italic"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62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fo:text-align="justify" fo:text-indent="0.5625in"/>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fo:text-indent="0.5625in"/>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text-indent="0.5625in"/>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text-indent="0.5625in"/>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fo:text-indent="0.5625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fo:text-align="justify" fo:text-indent="0.562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tab-stops>
          <style:tab-stop style:type="left" style:position="0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tab-stops>
          <style:tab-stop style:type="left" style:position="0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tab-stops>
          <style:tab-stop style:type="left" style:position="0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style:style>
    <style:style style:name="P109" style:parent-style-name="Normal" style:family="paragraph">
      <style:paragraph-properties style:punctuation-wrap="simple"/>
    </style:style>
    <style:style style:name="P110" style:parent-style-name="Normal" style:family="paragraph">
      <style:paragraph-properties style:punctuation-wrap="simple"/>
    </style:style>
    <style:style style:name="P111" style:parent-style-name="Normal" style:family="paragraph">
      <style:paragraph-properties style:punctuation-wrap="simple"/>
    </style:style>
    <style:style style:name="T112"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ge" style:vertical-rel="page" style:horizontal-pos="from-left" style:vertical-pos="from-top"/>
    </style:style>
  </office:automatic-styles>
  <office:body>
    <office:text text:use-soft-page-breaks="true">
      <text:p text:style-name="P1"/>
      <text:p text:style-name="P8"><text:span text:style-name="T9"><draw:frame draw:id="id0" draw:style-name="a0" draw:name="Picture 1" text:anchor-type="as-char" svg:x="0in" svg:y="0in" svg:width="0.60417in" svg:height="0.72917in" style:rel-width="scale" style:rel-height="scale"><draw:image xlink:href="media/image1.wmf" xlink:type="simple" xlink:show="embed" xlink:actuate="onLoad"/><svg:title/><svg:desc/></draw:frame></text:span></text:p>
      <text:p text:style-name="P10"/>
      <text:p text:style-name="P11">VALSTYBINĖS MAISTO IR VETERINARIJOS TARNYBOS</text:p>
      <text:p text:style-name="P12">DIREKTORIUS</text:p>
      <text:p text:style-name="P13"/>
      <text:p text:style-name="P14">ĮSAKYMAS</text:p>
      <text:p text:style-name="P15"><text:span text:style-name="T16">DĖL AFRIKINIO KIAULIŲ MARO ŽIDINIO LAZDIJŲ RAJONO SAVIVALDYBĖS<text:s/></text:span><text:span text:style-name="T17">ŠVENTEŽERIO SENIŪNIJOS<text:s/></text:span><text:span text:style-name="T18">MIKYČIŲ KAIME<text:s/></text:span></text:p>
      <text:p text:style-name="P19"/>
      <text:p text:style-name="P20">2018 m. liepos 26 d. Nr. B1- 669 <text:s/></text:p>
      <text:p text:style-name="P21">Vilnius</text:p>
      <text:p text:style-name="P22"/>
      <text:p text:style-name="P23"/>
      <text:p text:style-name="P24"><text:span text:style-name="T25">Vadovaudamasis Lietuvos Respublikos veterinarijos įstatymo 6 straipsnio 1 dalies 8, 9 ir 11 punktais, 7 ir 15 straipsniais,<text:s/></text:span><text:span text:style-name="T26">Afrikinio kiaulių maro kontrolės reikalavimais, patvirtintais<text:s/></text:span><text:span text:style-name="T27">Valstybinės maisto ir veterinarijos tarnybos direktoriaus 2003 m. lapkričio 10 d. įsakymu Nr. B1-892 „Dėl Afrikinio kiaulių maro kontrolės reikalavimų patvirtinimo“ (toliau – AKM kontrolės reikalavimai),<text:s/></text:span><text:span text:style-name="T28">2003 m. gegužės 26 d. Komisijos sprendimu 2003/422/EB, patvirtinančiu afrikinio kiaulių maro diagnostikos vadovą (OL </text:span><text:span text:style-name="T29">2004 m. specialusis leidimas</text:span><text:span text:style-name="T30">, 3 skyrius, 39 tomas, p. 59),<text:s/></text:span><text:span text:style-name="T31">atsižvelgdamas į Nacionalinio maisto ir veterinarijos rizikos vertinimo instituto 2018-07-25 tyrimų protokolą Nr. 2-18/11727 G1, kuriuo patvirtinama, kad kiaulių laikymo vietoje (bandos Nr. 41002201036), esančioje Lazdijų r. sav. Šventežerio sen. Mikyčių k., nustatytas afrikinis kiaulių maras (toliau – AKM), ir siekdamas užtikrinti, kad būtų tinkamai įgyvendintos AKM likvidavimo ir apsaugos priemonės:</text:span></text:p>
      <text:p text:style-name="P32"><text:span text:style-name="T33">1</text:span><text:span text:style-name="T34">. S k e l b i u kiaulių laikymo vietą (bandos Nr. 41002201036), esančią Lazdijų r. sav. Šventežerio sen. Mikyčių k., <text:s/>AKM židiniu.</text:span></text:p>
      <text:p text:style-name="P35"><text:span text:style-name="T36">2</text:span><text:span text:style-name="T37">. N u s t a t a u:</text:span></text:p>
      <text:p text:style-name="P38"><text:span text:style-name="T39">2.1</text:span><text:span text:style-name="T40">. aplink AKM židinį apsaugos zoną,<text:s/></text:span><text:span text:style-name="T41">kurioje taikomi AKM kontrolės reikalavimų <text:s/>22–26 punktai ir į kurią įeina Lazdijų r. sav.:</text:span></text:p>
      <text:p text:style-name="P42"><text:span text:style-name="T43">2.1.1</text:span><text:span text:style-name="T44">. Lazdijų sen. Neravų k.,</text:span></text:p>
      <text:p text:style-name="P45"><text:span text:style-name="T46">2.1.2</text:span><text:span text:style-name="T47">. Seirijų sen. Buteliūnų k., Paliūnų k., Vabaliūnų k.,</text:span></text:p>
      <text:p text:style-name="P48"><text:span text:style-name="T49">2.1.3</text:span><text:span text:style-name="T50">. Šventežerio sen. Babrų k., Ežerėlių k., Mikyčių k., Prapuntų k.,</text:span></text:p>
      <text:p text:style-name="P51"><text:span text:style-name="T52">2.1.4</text:span><text:span text:style-name="T53">. Veisiejų sen. Bajoriškės k., Gegutės k., Naujasodžio k., Spartų k., Stankūnų k.;</text:span></text:p>
      <text:p text:style-name="P54"><text:span text:style-name="T55">2.2</text:span><text:span text:style-name="T56">. aplink AKM židinį priežiūros zoną, kurioje taikomi AKM kontrolės reikalavimų 27–30 punktai ir į kurią įeina Lazdijų r. sav.:</text:span></text:p>
      <text:p text:style-name="P57"><text:span text:style-name="T58">2.2.1</text:span><text:span text:style-name="T59">.</text:span><text:span text:style-name="T60"><text:s/>Kučiūnų sen. Akmenių k., Miškinių k., Pieniuočės k., Puodžiškės k., Saločių k., Zelionkos k.,</text:span></text:p>
      <text:p text:style-name="P61"><text:span text:style-name="T62">2.2.2</text:span><text:span text:style-name="T63">. Lazdijų miesto sen. Lazdijų m.,</text:span></text:p>
      <text:p text:style-name="P64"><text:span text:style-name="T65">2.2.3</text:span><text:span text:style-name="T66">. Lazdijų sen. Agarinių k., Avižonių k., Bajoriškių k., Buktos k., Gilbiečio k., Giraitėlių k., Grikapalio k., Jurčiūnų k., Kaimelių k., Katkiškės k., Kirtiliškės k., Klapotkės k., Kuklių k., Leonardavo k., Marčiukonių k., Nekrūnų k., Nemajūnų k., Neravėlių k., Pagirių k., Panarvės k., Papalazdijų I k., Papalazdijų II k., Papečių k., Staidarų k., Šulnelių k., Verstaminų k.,</text:span></text:p>
      <text:p text:style-name="P67"><text:span text:style-name="T68">2.2.4</text:span><text:span text:style-name="T69">. Seirijų sen. Akuočių k., Avižienių k., Bagdononių k., Bestraigiškės k., Demeniškių k., Graužų k., Jonkiškės k., Miesto Kolonijos k., Mikabalių k., Nakrūniškės k., Paročkės k., Paserninkų k., Pošnios k., Ročkių k., Rusonių k., Seirijų mstl., Straigiškės k., Vaickūniškės k., Žagarių k.,</text:span></text:p>
      <text:p text:style-name="P70"><text:span text:style-name="T71">2.2.5</text:span><text:span text:style-name="T72">. Šventežerio sen. Burakavo k., Giraitės k., Janėnų k., Petravičių k., Raistų k., Sabinavo k., Staigūnų k., Straigių k., Sutrės k., Šventežerio k., Šventežerio mstl., Teizininkų k., Teizų k., Zebrėnų k., Žališkės k.,</text:span></text:p>
      <text:p text:style-name="P73"><text:span text:style-name="T74">2.2.6</text:span><text:span text:style-name="T75">. Veisiejų sen. Aleksiejiškės k., Babrų k., Bebrų k., Čivonių k., Dainaviškių k., Galstų k., Gudelių k., Jakonių k., Kalvelių k., Kanaukų k., Klepočių k., Laibagalių k., Paliūnų k., Petroškų k., Purviškės k., Radvilonių k., Rūdos k., Sakniavos k., Smarliūnų k., Šlavantų k., Veisiejų m., Vytautų k., Žvikelių k.;</text:span></text:p>
      <text:p text:style-name="P76"><text:span text:style-name="T77">2.3</text:span><text:span text:style-name="T78">. kad AKM kontrolės reikalavimuose nustatyti nurodymai dėl AKM židinio likvidavimo, leidimai ir išimtys dėl draudimų ir apribojimų taikymo AKM židinyje, apsaugos ar priežiūros zonoje suteikiami pagal kompetenciją<text:s/></text:span><text:span text:style-name="T79">Valstybinės maisto ir veterinarijos tarnybos Lazdijų valstybinės maisto ir veterinarijos tarnybos sprendimais.</text:span></text:p>
      <text:p text:style-name="P80"><text:span text:style-name="T81">3</text:span><text:span text:style-name="T82">. N u r o d a u Valstybinės maisto ir veterinarijos tarnybos Lazdijų valstybinei maisto ir veterinarijos tarnybai pagal kompetenciją:<text:s/></text:span></text:p>
      <text:p text:style-name="P83"><text:span text:style-name="T84">3.1</text:span><text:span text:style-name="T85">. skubos tvarka surašyti AKM apsaugos ir priežiūros zonose esančias kiaulių laikymo vietas ir jose laikomas kiaules;</text:span></text:p>
      <text:p text:style-name="P86"><text:span text:style-name="T87">3.2</text:span><text:span text:style-name="T88">. kontroliuoti ir užtikrinti<text:s/></text:span><text:span text:style-name="T89">AKM kontrolės reikalavimų nuostatų įgyvendinimą AKM židinyje, apsaugos ir priežiūros zonose;</text:span></text:p>
      <text:p text:style-name="P90"><text:span text:style-name="T91">3.3</text:span><text:span text:style-name="T92">. taikyti AKM kontrolės reikalavimuose nustatytas išimtis, suteikti leidimus tik įvertinus AKM išplitimo riziką ir grėsmę;</text:span></text:p>
      <text:p text:style-name="P93"><text:span text:style-name="T94">3.4</text:span><text:span text:style-name="T95">. sugriežtinti<text:s/></text:span><text:span text:style-name="T96">Valstybinės maisto ir veterinarijos tarnybos direktoriaus 2016 m. kovo 30 d. įsakymo Nr. B1-265 „Dėl afrikinio kiaulių maro stebėsenos ir kontrolės priemonių šernų populiacijoje ir kiaulių laikymo vietose“ reikalavimų vykdymo kontrolę;</text:span></text:p>
      <text:p text:style-name="P97"><text:span text:style-name="T98">3.5</text:span><text:span text:style-name="T99">. informuoti<text:s/></text:span><text:span text:style-name="T100">Lazdijų<text:s/></text:span><text:span text:style-name="T101">rajonų savivaldybės administraciją apie savivaldybės teritorijoje taikomas AKM kontrolės priemones dėl kiaulių laikymo vietos, nurodytos šio įsakymo 1 punkte, paskelbimo AKM židiniu.</text:span></text:p>
      <text:p text:style-name="P102"><text:span text:style-name="T103">4</text:span><text:span text:style-name="T104">. P a v e d u įsakymo vykdymo kontrolę Valstybinės maisto ir veterinarijos tarnybos direktoriaus pavaduotojui pagal administruojamą sritį ir Skubios veiklos skyriui.</text:span></text:p>
      <text:p text:style-name="P105"><text:span text:style-name="T106">5</text:span><text:span text:style-name="T107">. N u s t a t a u, kad šis įsakymas įsigalioja 2018 m. liepos 26 d.</text:span></text:p>
      <text:p text:style-name="P108"/>
      <text:p text:style-name="P109"/>
      <text:p text:style-name="P110"/>
      <text:p text:style-name="P111"><text:span text:style-name="T112">Direktorius <text:s text:c="105"/>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02in" fo:margin-left="1.1798in" fo:margin-bottom="0.4798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mutė Paulavičienė</meta:initial-creator>
    <dc:creator>adlibuser</dc:creator>
    <meta:creation-date>2018-07-27T07:06:00Z</meta:creation-date>
    <dc:date>2018-07-27T07:06:00Z</dc:date>
    <meta:print-date>2018-07-26T08:20:00Z</meta:print-date>
    <meta:template xlink:href="Normal.dotm" xlink:type="simple"/>
    <meta:editing-cycles>2</meta:editing-cycles>
    <meta:editing-duration>PT0S</meta:editing-duration>
    <meta:document-statistic meta:page-count="2" meta:paragraph-count="65" meta:word-count="623" meta:character-count="4905" meta:row-count="131" meta:non-whitespace-character-count="4347"/>
  </office:meta>
</office:document-meta>
</file>