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letter-spacing="0.0694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75"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76" style:parent-style-name="Normal" style:family="paragraph">
      <style:paragraph-properties fo:line-height="115%" fo:margin-left="1.1812in" fo:margin-right="0.9833in">
        <style:tab-stops>
          <style:tab-stop style:type="left" style:position="4.52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85" style:parent-style-name="Normal" style:family="paragraph">
      <style:paragraph-properties fo:line-height="115%" fo:margin-left="1.1812in" fo:margin-right="0.9833in">
        <style:tab-stops>
          <style:tab-stop style:type="left" style:position="4.52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94" style:parent-style-name="Normal" style:family="paragraph">
      <style:paragraph-properties fo:line-height="115%" fo:margin-left="1.1812in" fo:margin-right="0.9833in">
        <style:tab-stops>
          <style:tab-stop style:type="left" style:position="4.528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03"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04" style:parent-style-name="Normal" style:family="paragraph">
      <style:paragraph-properties fo:line-height="115%" fo:margin-left="1.1812in" fo:margin-right="0.9833in">
        <style:tab-stops>
          <style:tab-stop style:type="left" style:position="4.52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line-height="115%" fo:margin-left="1.1812in" fo:margin-right="0.9833in" fo:text-indent="-1.1847in">
        <style:tab-stops>
          <style:tab-stop style:type="left" style:position="4.5284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47" style:parent-style-name="Normal" style:family="paragraph">
      <style:paragraph-properties fo:line-height="115%" fo:margin-left="1.1812in" fo:margin-right="0.9833in">
        <style:tab-stops>
          <style:tab-stop style:type="left" style:position="4.5284in"/>
        </style:tab-stops>
      </style:paragraph-properties>
      <style:text-properties style:font-size-complex="12pt" style:language-asian="lt" style:country-asian="LT"/>
    </style:style>
    <style:style style:name="P148" style:parent-style-name="Normal" style:family="paragraph">
      <style:paragraph-properties fo:line-height="115%" fo:margin-left="1.1812in" fo:margin-right="0.9833in">
        <style:tab-stops>
          <style:tab-stop style:type="left" style:position="4.52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margin-right="0.9833in">
        <style:tab-stops>
          <style:tab-stop style:type="left" style:position="5.7097in"/>
        </style:tab-stops>
      </style:paragraph-properties>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18 m. sausio 17 d. Nr. 6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text:span><text:span text:style-name="T32">.</text:span><text:span text:style-name="T33"><text:tab/></text:span><text:span text:style-name="T34">Pripažinti netekusiu galios 3.127 papunktį.</text:span></text:p>
      <text:p text:style-name="P35"><text:span text:style-name="T36">2</text:span><text:span text:style-name="T37">.</text:span><text:span text:style-name="T38"><text:tab/></text:span><text:span text:style-name="T39">Pakeisti 3.128 papunkčio pirmąją pastraipą ir ją išdėstyti taip:</text:span></text:p>
      <text:p text:style-name="P40"><text:span text:style-name="T41">„</text:span><text:span text:style-name="T42">3.128</text:span><text:span text:style-name="T43">.</text:span><text:span text:style-name="T44"><text:tab/></text:span><text:span text:style-name="T45">suskystintų gamtinių dujų pakartotinio dujinimo licencijos:“.</text:span></text:p>
      <text:p text:style-name="Normal"/>
      <text:p text:style-name="P46"><text:span text:style-name="T47">3</text:span><text:span text:style-name="T48">.</text:span><text:span text:style-name="T49"><text:tab/></text:span><text:span text:style-name="T50">Pakeisti 3.83 papunktį ir jį išdėstyti taip:</text:span></text:p>
      <text:p text:style-name="P51"><text:span text:style-name="T52">„</text:span><text:span text:style-name="T53">3.83</text:span><text:span text:style-name="T54">.</text:span><text:span text:style-name="T55"><text:tab/></text:span><text:span text:style-name="T56">nurodytų 3.81 ir 3.82 papunkčiuose licencijų pakeitimą:</text:span></text:p>
      <text:p text:style-name="P57"><text:span text:style-name="T58">3.83.1</text:span><text:span text:style-name="T59">.</text:span><text:span text:style-name="T60"><text:tab/></text:span><text:span text:style-name="T61">pasikeitus licencijos turėtojo rekvizitams</text:span><text:span text:style-name="T62"><text:tab/></text:span>62</text:p>
      <text:p text:style-name="P63"><text:span text:style-name="T64">3.83.2</text:span><text:span text:style-name="T65">.</text:span><text:span text:style-name="T66"><text:tab/></text:span><text:span text:style-name="T67">pasikeitus branduolinės energetikos objekto pavadinimui</text:span><text:span text:style-name="T68"><text:tab/></text:span>43</text:p>
      <text:p text:style-name="P69"><text:span text:style-name="T70">3.83.3</text:span><text:span text:style-name="T71">.</text:span><text:span text:style-name="T72"><text:tab/></text:span><text:span text:style-name="T73">Branduolinės saugos įstatymo 22 straipsnio 1 dalies 6 punkte<text:s/></text:span></text:p>
      <text:p text:style-name="P74">nurodytos licencijos atveju – kai nebebus vykdoma veikla su<text:s/></text:p>
      <text:p text:style-name="P75">tam tikromis branduolinėmis, branduolinio kuro ciklo arba<text:s/></text:p>
      <text:p text:style-name="P76"><text:span text:style-name="T77">daliosiomis medžiagomis</text:span><text:span text:style-name="T78"><text:tab/></text:span>101</text:p>
      <text:p text:style-name="P79"><text:span text:style-name="T80">3.83.4</text:span><text:span text:style-name="T81">.</text:span><text:span text:style-name="T82"><text:tab/></text:span><text:span text:style-name="T83">Branduolinės saugos įstatymo 22 straipsnio 1 dalies 7 punkte<text:s/></text:span></text:p>
      <text:p text:style-name="P84">nurodytos licencijos atveju – kai nebebus vykdoma veikla su<text:s/></text:p>
      <text:p text:style-name="P85"><text:span text:style-name="T86">tam tikromis branduolinėmis arba daliosiomis medžiagomis</text:span><text:span text:style-name="T87"><text:tab/></text:span>101</text:p>
      <text:p text:style-name="P88"><text:span text:style-name="T89">3.83.5</text:span><text:span text:style-name="T90">.</text:span><text:span text:style-name="T91"><text:tab/></text:span><text:span text:style-name="T92">keičiantis veiklos apimčiai, kai dalis veiklos, vykdytos pagal<text:s/></text:span></text:p>
      <text:p text:style-name="P93">išduotą bendrą, kaip nustatyta Branduolinės saugos įstatymo<text:s/></text:p>
      <text:p text:style-name="P94"><text:span text:style-name="T95">22 straipsnio 3 dalyje, licenciją, užbaigiama</text:span><text:span text:style-name="T96"><text:tab/></text:span>153</text:p>
      <text:p text:style-name="P97"><text:span text:style-name="T98">3.83.6</text:span><text:span text:style-name="T99">.</text:span><text:span text:style-name="T100"><text:tab/></text:span><text:span text:style-name="T101">keičiantis veiklos apimčiai, kai veiklos, vykdytos pagal<text:s/></text:span></text:p>
      <text:p text:style-name="P102">išduotą bendrą, kaip nustatyta Branduolinės saugos įstatymo<text:s/></text:p>
      <text:p text:style-name="P103">22 straipsnio 3 dalyje, licenciją, daliai vykdyti išduodama<text:s/></text:p>
      <text:p text:style-name="P104"><text:span text:style-name="T105">nauja licencija</text:span><text:span text:style-name="T106"><text:tab/></text:span>153“.</text:p>
      <text:p text:style-name="Normal"/>
      <text:p text:style-name="P107"><text:span text:style-name="T108">4</text:span><text:span text:style-name="T109">.</text:span><text:span text:style-name="T110"><text:tab/></text:span><text:span text:style-name="T111">Pripažinti netekusiu galios 4.510 papunktį:</text:span></text:p>
      <text:p text:style-name="P112"><text:span text:style-name="T113">5</text:span><text:span text:style-name="T114">.</text:span><text:span text:style-name="T115"><text:tab/></text:span><text:span text:style-name="T116">Pakeisti 4.595 papunktį ir jį išdėstyti taip:</text:span></text:p>
      <text:p text:style-name="P117"><text:span text:style-name="T118">„</text:span><text:span text:style-name="T119">4.595</text:span><text:span text:style-name="T120">.</text:span><text:span text:style-name="T121"><text:tab/></text:span><text:span text:style-name="T122">nurodytų 4.594.1–4.594.5 papunkčiuose leidimų pakeitimą:</text:span></text:p>
      <text:p text:style-name="P123"><text:span text:style-name="T124">4.595.1</text:span><text:span text:style-name="T125">.</text:span><text:span text:style-name="T126"><text:tab/></text:span><text:span text:style-name="T127">pasikeitus licencijos turėtojo rekvizitams</text:span><text:span text:style-name="T128"><text:tab/></text:span>62</text:p>
      <text:p text:style-name="P129"><text:span text:style-name="T130">4.595.2</text:span><text:span text:style-name="T131">.</text:span><text:span text:style-name="T132"><text:tab/></text:span><text:span text:style-name="T133">pasikeitus branduolinės energetikos objekto pavadinimui</text:span><text:span text:style-name="T134"><text:tab/></text:span>43“.</text:p>
      <text:p text:style-name="Normal"/>
      <text:p text:style-name="P135"><text:span text:style-name="T136">6</text:span><text:span text:style-name="T137">.</text:span><text:span text:style-name="T138"><text:tab/></text:span><text:span text:style-name="T139">Pakeisti 4.600.9 papunktį ir jį išdėstyti taip:</text:span></text:p>
      <text:p text:style-name="P140"><text:span text:style-name="T141">„</text:span><text:span text:style-name="T142">4.600.9</text:span><text:span text:style-name="T143">.</text:span><text:span text:style-name="T144"><text:tab/></text:span><text:span text:style-name="T145">nenumatytiems projekte bandymams atlikti, kitokiems<text:s/></text:span></text:p>
      <text:p text:style-name="P146">nukrypimams nuo branduolinės energetikos objekto projekto<text:s/></text:p>
      <text:p text:style-name="P147">įgyvendinti atliekamos saugos pagrindimo dokumentų<text:s/></text:p>
      <text:p text:style-name="P148"><text:span text:style-name="T149">derinimą</text:span><text:span text:style-name="T150"><text:tab/></text:span><text:span text:style-name="T151">3 131“.</text:span></text:p>
      <text:p text:style-name="P152"/>
      <text:p text:style-name="P153"/>
      <text:p text:style-name="P154"/>
      <text:p text:style-name="P155">Ministras Pirmininkas<text:tab/>Saulius Skvernelis</text:p>
      <text:p text:style-name="P156"/>
      <text:p text:style-name="P157"/>
      <text:p text:style-name="P158"/>
      <text:p text:style-name="P159"><text:span text:style-name="T160">Finansų ministras</text:span><text:span text:style-name="T1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2T13:34:00Z</meta:creation-date>
    <dc:date>2018-01-22T13:34:00Z</dc:date>
    <meta:print-date>2017-06-01T05:28:00Z</meta:print-date>
    <meta:template xlink:href="Normal.dotm" xlink:type="simple"/>
    <meta:editing-cycles>2</meta:editing-cycles>
    <meta:editing-duration>PT0S</meta:editing-duration>
    <meta:document-statistic meta:page-count="2" meta:paragraph-count="28" meta:word-count="330" meta:character-count="2488" meta:row-count="46" meta:non-whitespace-character-count="2186"/>
  </office:meta>
</office:document-meta>
</file>