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4.4298in">
        <style:tab-stops>
          <style:tab-stop style:type="center" style:position="-1.5458in"/>
          <style:tab-stop style:type="right" style:position="1.3381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437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tyle-complex="italic"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text-indent="0.6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P120" style:parent-style-name="Normal" style:family="paragraph">
      <style:paragraph-properties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p>
      <text:p text:style-name="P16"><text:span text:style-name="T17">2002 M. KOVO 8 D. ĮSAKYMO<text:s/></text:span><text:span text:style-name="T18">NR. 112</text:span><text:span text:style-name="T19"><text:s/>„</text:span><text:span text:style-name="T20">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1">“<text:s/></text:span><text:span text:style-name="T22">PAKEITIMO</text:span></text:p>
      <text:p text:style-name="P23"/>
      <text:p text:style-name="P24">2016 m. birželio 15 d. Nr. V-821</text:p>
      <text:p text:style-name="P25">Vilnius</text:p>
      <text:p text:style-name="P26"/>
      <text:p text:style-name="P27"><text:span text:style-name="T28">1</text:span><text:span text:style-name="T29">. P a k e i č i u Lietuvos Respublikos sveikatos apsaugos ministro 2002 m. kovo 8 d. įsakymą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30"><text:span text:style-name="T31">1.1</text:span><text:span text:style-name="T32">. Pakeičiu nurodytuoju įsakymu patvirtin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text:s/></text:span></text:p>
      <text:p text:style-name="P33"><text:span text:style-name="T34">1.1.1</text:span><text:span text:style-name="T35">. Pakeičiu 12 punktą ir jį išdėstau taip:<text:s/></text:span></text:p>
      <text:p text:style-name="P36"><text:span text:style-name="T37">„</text:span><text:span text:style-name="T38">12</text:span><text:span text:style-name="T39">. Prieš išrašydamas receptą vaistiniams preparatams ar kompensuojamajai MPP, pagal įrašus apdraustojo kompensuojamųjų vaistų pase ir (ar) paciento medicinos dokumentuose sveikatos priežiūros specialistas privalo patikrinti, kokių vaistinių preparatų ar kompensuojamųjų MPP anksčiau buvo išrašyta ir, jei yra galimybė patikrinti – kokių buvo išduota. Pakartotinai išrašant to paties bendrinio pavadinimo, stiprumo ir farmacinės formos vaistinį preparatą ar tos pačios kompensuojamųjų MPP grupės, to paties dydžio kompensuojamąją MPP pacientams, kuriems šių vaistinių preparatų ar kompensuojamųjų MPP buvo išduota anksčiau, ir jie, atsižvelgiant į sveikatos priežiūros specialisto nurodytą vartojimo (naudojimo) informaciją dar nesuvartoti ar atitinkamai nesunaudoti, reikia nurodyti recepto įsigaliojimo datą, pagal kurią receptas gali įsigalioti ne anksčiau kaip likus 5 dienoms iki baigsis prieš tai išduoti (parduoti) vaistiniai preparatai ar kompensuojamosios MPP, išskyrus Taisyklių 13 punkte nustatytą atvejį, kai receptas įsigalioja recepto išrašymo dieną. Laikotarpis nuo recepto išrašymo datos iki jo įsigaliojimo datos negali būti ilgesnis nei 2 savaitės, išskyrus atvejus, kai recepto popieriniame blanke yra žyma „Gydymui tęsti“. Šio punkto reikalavimai netaikomi Taisyklių 13 punkto atvejams.“</text:span></text:p>
      <text:p text:style-name="P40"><text:span text:style-name="T41">1.1.2</text:span><text:span text:style-name="T42">. Pakeičiu 14 punktą ir jį išdėstau taip:<text:s/></text:span></text:p>
      <text:p text:style-name="P43"><text:span text:style-name="T44">„</text:span><text:span text:style-name="T45">14</text:span><text:span text:style-name="T46">. Skiriant tos pačios farmakoterapinės grupės vaistinį preparatą, į kurio sudėtį įeina to (tų) paties (-ių) bendrinio (-ių) pavadinimo (-ų) veiklioji (-iosios) medžiaga (-os), tačiau skirtingos<text:s/></text:span><text:soft-page-break/><text:span text:style-name="T47">farmacinės formos ir (ar) skirtingo stiprumo, vienu metu galima išrašyti tiek receptų, kiek reikia gydymo kursui.“</text:span></text:p>
      <text:p text:style-name="P48"><text:span text:style-name="T49">1.1.3</text:span><text:span text:style-name="T50">. Pakeičiu 24.3 papunktį ir jį išdėstau taip:</text:span></text:p>
      <text:p text:style-name="P51"><text:span text:style-name="T52">„</text:span><text:span text:style-name="T53">24.3</text:span><text:span text:style-name="T54">. ne ilgesniam kaip 10</text:span><text:span text:style-name="T55"><text:s/></text:span><text:span text:style-name="T56">dienų gydymo kursui kompensuojamųjų vaistinių preparatų, kurie skiriami onkohematologinėms ligoms gydyti dienos stacionare suteikiant pacientui sveikatos priežiūros paslaugą.“</text:span></text:p>
      <text:p text:style-name="P57"><text:span text:style-name="T58">1.1.4</text:span><text:span text:style-name="T59">. Papildau 24.4 papunkčiu:</text:span></text:p>
      <text:p text:style-name="P60"><text:span text:style-name="T61">„</text:span><text:span text:style-name="T62">24.4</text:span><text:span text:style-name="T63">. ne ilgesniam kaip 30</text:span><text:span text:style-name="T64"><text:s/></text:span><text:span text:style-name="T65">dienų gydymo kursui − kitų Taisyklių 24.1, 24.2 ir 24.3 papunkčiuose nenurodytų kompensuojamųjų vaistinių preparatų, kurie skiriami gydyti dienos stacionare suteikiant pacientui sveikatos priežiūros paslaugą.“</text:span></text:p>
      <text:p text:style-name="P66"><text:span text:style-name="T67">1.1.5</text:span><text:span text:style-name="T68">. Pakeičiu 35 punktą ir jį išdėstau taip:</text:span></text:p>
      <text:p text:style-name="P69"><text:span text:style-name="T70">„</text:span><text:span text:style-name="T71">35</text:span><text:span text:style-name="T72">. Vaistiniai preparatai, kompensuojamosios MPP ir medicinos priemonės (medicinos prietaisai) išrašomi užpildant elektroninių receptų formas arba Taisyklių 38.1−38.5 papunkčiuose nustatytais atvejais − popieriniuose receptų blankuose.“</text:span></text:p>
      <text:p text:style-name="P73"><text:span text:style-name="T74">1.1.6</text:span><text:span text:style-name="T75">. Papildau 38.5 papunkčiu:<text:s/></text:span></text:p>
      <text:p text:style-name="P76"><text:span text:style-name="T77">„</text:span><text:span text:style-name="T78">38.5</text:span><text:span text:style-name="T79">. jei vaistiniai preparatai, kompensuojamosios MPP ir medicinos priemonės (medicinos prietaisai) bus įsigyjami pirminės sveikatos priežiūros įstaigoje, vadovaujantis Lietuvos Respublikos Vyriausybės 2007 m. rugpjūčio 8 d. nutarimu Nr. 805 „Dėl Gyventojų aprūpinimo vaistiniais preparatais per kaimo vietovėse esančias pirminės sveikatos priežiūros įstaigas taisyklių patvirtinimo“.“</text:span></text:p>
      <text:p text:style-name="P80"><text:span text:style-name="T81">1.1.7</text:span><text:span text:style-name="T82">. Pakeičiu 40 punktą ir jį išdėstau taip:</text:span></text:p>
      <text:p text:style-name="P83"><text:span text:style-name="T84">„</text:span><text:span text:style-name="T85">40</text:span><text:span text:style-name="T86">. Sveikatos priežiūros specialistas, Taisyklių 38.2–38.5 papunkčiuose nurodytais atvejais išrašęs popierinį receptą, privalo nedelsdamas ar po ASPĮ IS ar ESPBI IS veikimo atkūrimo ar gavęs prieigą prie ESPBI IS paciento elektroninėje sveikatos sistemoje (toliau – ESI) atitinkamai įrašyti Taisyklių 85.12–85.16 papunkčiuose nurodytą informaciją apie išrašomą vaistinį preparatą, kompensuojamąją MPP ar medicinos priemonę (medicinos prietaisą), priežastį, dėl kurios išrašė popierinį receptą, bei nurodyti popierinio recepto blanko seriją ir numerį (jei jie yra).“</text:span></text:p>
      <text:p text:style-name="P87"><text:span text:style-name="T88">1.1.8</text:span><text:span text:style-name="T89">. Pakeičiu 61.3 papunktį ir jį išdėstau taip:</text:span></text:p>
      <text:p text:style-name="P90"><text:span text:style-name="T91">„</text:span><text:span text:style-name="T92">61.3</text:span><text:span text:style-name="T93">. vaistinio preparato stiprumas nurodomas standartiniais vienetais: masės vienetais (gramais (g), miligramais (mg), mikrogramais, tūrio vienetais (mililitrais (ml)), masės/tūrio vienetais (gramais/mililitre (g/ml)), koncentracija (procentais) ir veikimo vienetais, išskyrus atvejus, kai į vaisto sudėtį įeina daugiau kaip trys veikliosios medžiagos;“.</text:span></text:p>
      <text:p text:style-name="P94"><text:span text:style-name="T95">1.1.9</text:span><text:span text:style-name="T96">. Pakeičiu 85.14.7 papunktį ir jį išdėstau taip:</text:span></text:p>
      <text:p text:style-name="P97"><text:span text:style-name="T98">„</text:span><text:span text:style-name="T99">85.14.7</text:span><text:span text:style-name="T100">. gydymo kurso trukmė (nurodant vaisto vartojimo dienų skaičių), jei išrašomi vaistiniai preparatai, kuri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01"><text:span text:style-name="T102">1.1.10</text:span><text:span text:style-name="T103">. Pakeičiu 87 punktą ir jį išdėstau taip:</text:span></text:p>
      <text:p text:style-name="P104"><text:span text:style-name="T105">„</text:span><text:span text:style-name="T106">87</text:span><text:span text:style-name="T107">. Jeigu išrašytas elektroninis receptas su žyma „Ilgalaikiam gydymui“ ar „Gydymui tęsti“, jis nustoja galioti, jeigu pacientas pirmą kartą neįsigyja jam paskirtų vaistinių preparatų ar kompensuojamųjų MPP per 30 dienų nuo recepto įsigaliojimo dienos.“</text:span></text:p>
      <text:p text:style-name="P108"><text:span text:style-name="T109">1.1.11</text:span><text:span text:style-name="T110">. Pakeičiu 94 punktą ir jį išdėstau taip:</text:span></text:p>
      <text:p text:style-name="P111"><text:span text:style-name="T112">„</text:span><text:span text:style-name="T113">94</text:span><text:span text:style-name="T114">. Vaikams iki 16 metų vaistai neišduodami (neparduodami). Vaikams iki 18 metų draudžiama išduoti (parduoti) vaistinių preparatų, kuriais piktnaudžiaujant gali išsivystyti priklausomybė ar toksikomanija: narkotinių ir psichotropinių vaistinių preparatų, vaistinių preparatų, turinčių pirmos kategorijos narkotinių ir psichotropinių medžiagų pirmtakų (prekursorių), etanolio ir jo tirpalų, klonidino, antidepresantų, antipsichotinių, antihistamininių vaistinių preparatų. Farmacijos specialistas turi teisę paprašyti, kad popierinį receptą pateikęs asmuo parodytų asmens tapatybę patvirtinantį dokumentą.“</text:span></text:p>
      <text:p text:style-name="P115"><text:span text:style-name="T116">1.1.12</text:span><text:span text:style-name="T117">. Pakeičiu 95 punkto antrąją pastraipą ir ją išdėstau taip:</text:span></text:p>
      <text:p text:style-name="P118"><text:span text:style-name="T119">„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span></text:p>
      <text:p text:style-name="P120"><text:span text:style-name="T121">1.1.13</text:span><text:span text:style-name="T122">. Pakeičiu 97 punkto pirmąją pastraipą ir ją išdėstau taip:</text:span></text:p>
      <text:p text:style-name="P123"><text:span text:style-name="T124">„</text:span><text:span text:style-name="T125">97</text:span><text:span text:style-name="T126">. Receptiniai vaistiniai preparatai</text:span><text:span text:style-name="T127"><text:s/>ir kompensuojamosios MPP<text:s/></text:span><text:span text:style-name="T128">išduodami (parduodami) tik:“.</text:span></text:p>
      <text:p text:style-name="P129"><text:span text:style-name="T130">1.1.14</text:span><text:span text:style-name="T131">. Pakeičiu 98.4 papunktį ir jį išdėstau taip:</text:span></text:p>
      <text:p text:style-name="P132"><text:span text:style-name="T133">„</text:span><text:span text:style-name="T134">98.4</text:span><text:span text:style-name="T135">. farmacijos specialistas, pacientui sutikus, turi teisę išduoti (parduoti) to paties bendrinio pavadinimo kito stiprumo vaistinį preparatą, nekeisdamas farmacinės formos, išskyrus Taisyklių 98.5 papunktyje nustatytą atvejį, vienkartinės dozės bei vartojimo dažnumo. Išduodamas vaistinės medžiagos kiekis turi atitikti išrašytą vaistinės medžiagos kiekį. Išduodamo kompensuojamojo vaistinio preparato kompensuojamoji suma turi būti ne didesnė už recepte išrašyto vaistinio preparato kompensuojamąją sumą.“</text:span></text:p>
      <text:p text:style-name="P136"><text:span text:style-name="T137">1.1.15</text:span><text:span text:style-name="T138">. Papildau 98.5 papunkčiu:</text:span></text:p>
      <text:p text:style-name="P139"><text:span text:style-name="T140">„</text:span><text:span text:style-name="T141">98.5</text:span><text:span text:style-name="T142">.</text:span><text:span text:style-name="T143"><text:s/></text:span><text:span text:style-name="T144">farmacijos specialistas, pacientui sutikus, turi teisę išduoti (parduoti) to paties bendrinio pavadinimo kitos farmacinės formos nei nurodyta recepte vaistinį preparatą, jei išduodamo vaistinio preparato farmacinė forma yra tinkama vartoti tokiu pačiu vartojimo būdu ir dažnumu, kaip nurodyta recepte. Jei keičiama kompensuojamųjų vaistinių preparatų farmacinė forma, išduodamas kompensuojamasis vaistinis preparatas turi būti įrašytas į tą pačią kompensuojamųjų vaistinių preparatų kainyno vaistinių preparatų grupę bazinei kainai nustatyti.“</text:span></text:p>
      <text:p text:style-name="P145"><text:span text:style-name="T146">1.1.16</text:span><text:span text:style-name="T147">. Pakeičiu 99 punktą ir jį išdėstau taip:</text:span></text:p>
      <text:p text:style-name="P148"><text:span text:style-name="T149">„</text:span><text:span text:style-name="T150">99</text:span><text:span text:style-name="T151">. Jeigu norimo įsigyti nereceptinio ar recepte išrašyto vaistinio preparato dozuočių kiekis neatitinka vaistinio preparato dozuočių kiekio, esančio pramoniniu būdu arba pramoninį gamybos procesą apimančiu metodu pagamintų vaistinių preparatų išorinėje pakuotėje, ją leidžiama išardyti padalijant į vidines pakuotes taip, kad ant vaistinėje paliekamos ir pacientui išduodamos vidinės pakuotės dalies būtų žymos: vaistinio preparato pavadinimas, stiprumas, serijos numeris, registruotojas, tinkamumo vartoti laikas.“</text:span></text:p>
      <text:p text:style-name="P152"><text:span text:style-name="T153">1.1.17</text:span><text:span text:style-name="T154">. Pakeičiu 124 punktą ir jį išdėstau taip:</text:span></text:p>
      <text:p text:style-name="P155"><text:span text:style-name="T156">„</text:span><text:span text:style-name="T157">124</text:span><text:span text:style-name="T158">. Išduodamas kompensuojamuosius vaistinius preparatus ir kompensuojamąsias MPP pagal popierinį 3 formos receptą farmacijos specialistas užpildo popierinio 3 formos recepto blanko 10–16 punktus nurodydamas:</text:span></text:p>
      <text:p text:style-name="P159"><text:span text:style-name="T160">124.1</text:span><text:span text:style-name="T161">. 10 punkte „išduoto vaisto pavadinimas ir kiekis“ − faktiškai išduoto kompensuojamojo vaistinio preparato pavadinimą, farmacinę formą, stiprumą, dozuočių kiekį ar pakuotę ir pakuočių skaičių, jei parduota daugiau nei viena pakuotė, ar kompensuojamosios MPP pavadinimą bei vienetų kiekį;</text:span></text:p>
      <text:p text:style-name="P162"><text:span text:style-name="T163">124.2</text:span><text:span text:style-name="T164">. 11 punkte „Vaisto pakanka iki“ – datą, iki kurios pakaks išduoto kompensuojamojo vaistinio preparato ar MPP, kuri apskaičiuojama Taisyklių 124</text:span><text:span text:style-name="T165">1</text:span><text:span text:style-name="T166"><text:s/>punkto nustatyta tvarka;</text:span></text:p>
      <text:p text:style-name="P167"><text:span text:style-name="T168">124.3</text:span><text:span text:style-name="T169">. 12 punkte „Mažmeninė kaina“ – galutinę išduoto kompensuojamojo vaistinio preparato ar kompensuojamosios MPP pardavimo vaistinėje kainą (pritaikius jai visas galimas nuolaidas), nuo kurios skaičiuojamas pridėtinės vertės mokestis;</text:span></text:p>
      <text:p text:style-name="P170"><text:span text:style-name="T171">124.4</text:span><text:span text:style-name="T172">. 13 punkte „Paciento sumokėta suma“ – paciento sumokėtą priemoką;</text:span></text:p>
      <text:p text:style-name="P173"><text:span text:style-name="T174">124.5</text:span><text:span text:style-name="T175">. 14 punkte „Kompensuojamoji suma“ – kompensuojamąją sumą;</text:span></text:p>
      <text:p text:style-name="P176"><text:span text:style-name="T177">124.6</text:span><text:span text:style-name="T178">. 15 punkte „Vaisto išdavimo data“ – išdavimo datą;</text:span></text:p>
      <text:p text:style-name="P179"><text:span text:style-name="T180">124.7</text:span><text:span text:style-name="T181">. ties 16 punktu „Vaistinės spaudas, vaistus išdavusio asmens vardas, pavardė, parašas“ dedami vaistinės spaudas ir farmacijos specialisto asmeninis spaudas ir pasirašoma. Spaudais ir parašais tvirtinami abu tuo pačiu eilės numeriu pažymėti recepto blanko egzemplioriai. Pirmasis recepto blanko egzempliorius lieka vaistinėje, antrasis – kompensuojamųjų vaistų pase. Įrašai recepte gali būti daromi ranka ar spausdintuvu.“</text:span></text:p>
      <text:p text:style-name="P182"><text:span text:style-name="T183">1.1.18</text:span><text:span text:style-name="T184">. Papildau 124</text:span><text:span text:style-name="T185">1</text:span><text:span text:style-name="T186"><text:s/>punktu:</text:span></text:p>
      <text:p text:style-name="P187"><text:span text:style-name="T188">„</text:span><text:span text:style-name="T189">124</text:span><text:span text:style-name="T190">1</text:span><text:span text:style-name="T191">. „Vaisto pakanka iki“ data, skaičiuojama:</text:span></text:p>
      <text:p text:style-name="P192"><text:span text:style-name="T193">124</text:span><text:span text:style-name="T194">1</text:span><text:span text:style-name="T195">.1</text:span><text:span text:style-name="T196">. jei vaistinis preparatas ar kompensuojamoji MPP išduodami pirmą kartą arba jei pacientas jų įsigyti atvyko po ankstesniame recepte, pagal kurį jau buvo įsigyta tų pačių vaistinių preparatų ar kompensuojamųjų MPP, įrašytos „Vaisto pakanka iki“ datos, prie „Vaisto išdavimo datos“ įrašytos datos pridedant vaistinio preparato vartojimo ar kompensuojamosios MPP naudojimo (gydymo kurso) dienų skaičių (įskaitant išdavimo dieną);</text:span></text:p>
      <text:p text:style-name="P197"><text:span text:style-name="T198">124</text:span><text:span text:style-name="T199">1</text:span><text:span text:style-name="T200">.2</text:span><text:span text:style-name="T201">. jei vaistinis preparatas ar kompensuojamoji MPP išduodami ne daugiau kaip 5 dienomis anksčiau negu ankstesniame recepte, pagal kurį yra įsigyta tų pačių vaistinių preparatų ar kompensuojamųjų MPP, įrašyta „Vaisto pakanka iki“ data, prie „Vaisto pakanka iki“ įrašytos datos pridedant vaistinio preparato vartojimo ar kompensuojamosios MPP naudojimo (gydymo kurso) dienų skaičių;</text:span></text:p>
      <text:p text:style-name="P202"><text:span text:style-name="T203">124</text:span><text:span text:style-name="T204">1</text:span><text:span text:style-name="T205">.3</text:span><text:span text:style-name="T206">. jei vaistinis preparatas ar kompensuojamoji MPP išduodami pagal receptą su žyma „Specialisto sprendimu“, atsižvelgiant į tai, kad ankstesniame recepte, pagal kurį yra įsigyta tų pačių vaistinių preparatų ar kompensuojamųjų MPP, įrašyta „Vaisto pakanka iki“ data dar yra nepraėjusi, prie „Vaisto išdavimo datos“ įrašytos datos pridedant vaistinio preparato vartojimo ar kompensuojamosios MPP naudojimo (gydymo kurso) dienų skaičių (įskaitant išdavimo dieną).“</text:span></text:p>
      <text:p text:style-name="P207"><text:span text:style-name="T208">1.1.19</text:span><text:span text:style-name="T209">. Pakeičiu 126 punktą ir jį išdėstau taip:</text:span></text:p>
      <text:p text:style-name="P210"><text:span text:style-name="T211">„</text:span><text:span text:style-name="T212">126</text:span><text:span text:style-name="T213">. Pagal popierinius 3 formos receptus su žyma „Gydymui tęsti“ kompensuojamieji vaistiniai preparatai ir (ar) kompensuojamosios MPP gali būti išduodami tik tuo atveju, jeigu nepasibaigęs šių receptų galiojimo laikas, kuris apskaičiuojamas atsižvelgiant į šių Taisyklių 73 punkto reikalavimus. J</text:span><text:span text:style-name="T214">ei apdraustasis neįsigijo kompensuojamųjų vaistų ar kompensuojamųjų MPP recepto su žyma „Gydymui tęsti“ 5 punkte<text:s/></text:span><text:span text:style-name="T215">„Galioja nuo − iki“<text:s/></text:span><text:span text:style-name="T216">nurodytu laikotarpiu, pradeda galioti kitas receptas ir šio recepto įsigaliojimo data laikoma kompensuojamojo vaisto ar kompensuojamosios MPP išdavimo data.“</text:span></text:p>
      <text:p text:style-name="P217"><text:span text:style-name="T218">1.1.20</text:span><text:span text:style-name="T219">. Pakeičiu 128 punktą ir jį išdėstau taip:</text:span></text:p>
      <text:p text:style-name="P220"><text:span text:style-name="T221">„</text:span><text:span text:style-name="T222">128</text:span><text:span text:style-name="T223">. Jeigu receptų apskaita vaistinėje kompiuterizuota, įrašai gali būti daromi spausdintuvu kitoje popierinio 3 formos recepto blanko pusėje ant abiejų tos pačios serijos ir tuo pačiu eilės numeriu pažymėtų popierinių recepto blanko egzempliorių. Vietoj įrašų spausdintuvu gali būti klijuojami lipdukai arba lapeliai, kuriuose įrašyta popierinio 3 formos recepto blanko 10 punkte „išduoto vaisto pavadinimas ir kiekis“, 11 punkte „Vaisto pakanka iki“, 12 punkte „Mažmeninė kaina“, 13 punkte <text:s/>„Paciento sumokėta suma“, 14 punkte „Kompensuojamoji suma“, 15 punkte „Vaisto išdavimo data“ privaloma nurodyti informacija, ir dedamas vaistinės spaudas, pažymint ir lipduką (lapelį), ir recepto blanką. Jeigu kompensuojamųjų vaistų pase liekančio popierinio 3 formos recepto blanko antrame egzemplioriuje nėra galimybių įrašus padaryti spausdintuvu, įrašai jame gali būti daromi ranka.<text:s/></text:span></text:p>
      <text:p text:style-name="P224"><text:span text:style-name="T225">Vietoj įrašų ranka kompensuojamųjų vaistų pase liekančio popierinio 3 formos recepto blanko antrojo egzemplioriaus <text:s/>kitoje pusėje gali būti priklijuojami kasos čekiai, jei juose yra popierinio 3 formos recepto blanko 10 punkte „(išduoto vaisto pavadinimas ir kiekis)“, 11 punkte „Vaisto pakanka iki“, 12 punkte „Mažmeninė kaina“, 13 punkte „Paciento sumokėta suma“, 14 punkte „Kompensuojamoji suma“ ir 15 punkte „Vaisto išdavimo data“ privaloma nurodyti informacija.<text:s/></text:span><text:span text:style-name="T226">Tokiu atveju vaistinės spaudas recepte ties 16 punktu<text:s/></text:span><text:span text:style-name="T227">„Vaistinės spaudas, vaistus išdavusio asmens vardas, pavardė, parašas“<text:s/></text:span><text:span text:style-name="T228">nededamas.</text:span><text:span text:style-name="T229">“</text:span></text:p>
      <text:p text:style-name="P230"><text:span text:style-name="T231">1.1.21</text:span><text:span text:style-name="T232">. Pakeičiu 129 punktą ir jį išdėstau taip:</text:span></text:p>
      <text:p text:style-name="P233"><text:span text:style-name="T234">„</text:span><text:span text:style-name="T235">129</text:span><text:span text:style-name="T236">. Išduodamas kompensuojamuosius vaistinius preparatus ir kompensuojamąsias MPP pagal popierinius 3 formos (išimties atvejams) receptus farmacijos specialistas užpildo popierinio 3 formos (išimties atvejams) recepto blanko 11–14 punktus:</text:span></text:p>
      <text:p text:style-name="P237"><text:span text:style-name="T238">129.1</text:span><text:span text:style-name="T239">. 11 punkte „(išduoto vaisto pavadinimas ir kiekis)“ nurodo faktiškai išduoto vaistinio preparato konkretų vaistinio preparato pavadinimą, farmacinę formą, stiprumą, dozuočių kiekį ar pakuotę ir pakuočių skaičių, jei parduota daugiau nei viena pakuotė, ar kompensuojamosios MPP pavadinimą bei vienetų kiekį ir galutinę išduoto kompensuojamojo vaistinio preparato ir<text:s/></text:span><text:soft-page-break/><text:span text:style-name="T240">kompensuojamosios MPP pardavimo vaistinėje kainą (pritaikius jai visas galimas nuolaidas), nuo kurios skaičiuojamas pridėtinės vertės mokestis;</text:span></text:p>
      <text:p text:style-name="P241"><text:span text:style-name="T242">129.2</text:span><text:span text:style-name="T243">. 12 punkte „Kompensuojamoji suma“ – kompensuojamąją sumą;</text:span></text:p>
      <text:p text:style-name="P244"><text:span text:style-name="T245">129.3</text:span><text:span text:style-name="T246">. 13 punkte „Pacientas sumokėjo“ – paciento sumokėtą priemoką;</text:span></text:p>
      <text:p text:style-name="P247"><text:span text:style-name="T248">129.4</text:span><text:span text:style-name="T249">. 14 punkte „Vaisto išdavimo data“ <text:s/>– išdavimo datą;</text:span></text:p>
      <text:p text:style-name="P250"><text:span text:style-name="T251">129.5</text:span><text:span text:style-name="T252">. ties 14 punktu „Vaisto išdavimo data“ dedami vaistinės spaudas ir vaistinius preparatus išdavusio farmacijos specialisto asmeninis spaudas ir pasirašoma.“<text:s/></text:span></text:p>
      <text:p text:style-name="P253"><text:span text:style-name="T254">1.1.22</text:span><text:span text:style-name="T255">. Papildau 129</text:span><text:span text:style-name="T256">1<text:s/></text:span><text:span text:style-name="T257">punktu:</text:span></text:p>
      <text:p text:style-name="P258"><text:span text:style-name="T259">„</text:span><text:span text:style-name="T260">129</text:span><text:span text:style-name="T261">1</text:span><text:span text:style-name="T262">. Jeigu receptų apskaita vaistinėje kompiuterizuota, Taisyklių 129.1–129.5 papunkčiuose nurodyti įrašai gali būti daromi spausdintuvu kitoje popierinio 3 formos (išimties atvejams) recepto blanko pusėje. Vietoj įrašų spausdintuvu gali būti klijuojami lipdukai arba lapeliai</text:span><text:span text:style-name="T263"><text:s/></text:span><text:span text:style-name="T264">ir dedamas vaistinės spaudas, pažymint ir lipduką (lapelį), ir recepto blanką.<text:s/></text:span></text:p>
      <text:p text:style-name="P265"><text:span text:style-name="T266">Vietoj įrašų ranka popierinio 3 formos (išimties atvejams) recepto blanko kitoje pusėje gali būti priklijuojami kasos čekiai, jei juose yra popierinio 3 formos (išimties atvejams) recepto blanko 11 punkte „(išduoto vaisto pavadinimas ir kiekis)“, 12 punkte „Kompensuojamoji suma“, 13 punkte „Pacientas sumokėjo“, 14 punkte „Vaisto išdavimo data“ privaloma nurodyti informacija.<text:s/></text:span><text:span text:style-name="T267">Jei priklijuojamas kasos čekis, vaistinės spaudas recepte ties 14 punktu<text:s/></text:span><text:span text:style-name="T268">„Vaisto išdavimo data“<text:s/></text:span><text:span text:style-name="T269">nededamas.</text:span><text:span text:style-name="T270">“</text:span></text:p>
      <text:p text:style-name="P271"><text:span text:style-name="T272">1.1.23</text:span><text:span text:style-name="T273">. Pakeičiu 144.9.7 papunktį ir jį išdėstau taip:</text:span></text:p>
      <text:p text:style-name="P274"><text:span text:style-name="T275">„</text:span><text:span text:style-name="T276">144.9.7</text:span><text:span text:style-name="T277">. gydymo kurso trukmė (nurodant vaistinio preparato vartojimo dienų skaičių). Jei išrašomi vaistiniai preparatai, kurių vartojimo dažnumas priklauso nuo ligos simptomų, arba odos farmacinių formų ar akių, ausų, nosies lašų, gydymo kurso trukmė nurodoma apytikrė, recepte įrašomas dienų skaičius laikant, kad vidutiniškai vienas mėnuo trunka 30 dienų;“.</text:span></text:p>
      <text:p text:style-name="P278"><text:span text:style-name="T279">1.1.24</text:span><text:span text:style-name="T280">. Pakeičiu 144.12 papunktį ir jį išdėstau taip:</text:span></text:p>
      <text:p text:style-name="P281"><text:span text:style-name="T282">„</text:span><text:span text:style-name="T283">144.12</text:span><text:span text:style-name="T284">. „Pakanka iki data“ − data, iki kada faktiškai užteks išduoto vaistinio preparato, MPP ar medicinos priemonės (medicinos prietaiso) kiekio, kuri apskaičiuojama Taisyklių 124</text:span><text:span text:style-name="T285">1</text:span><text:span text:style-name="T286"><text:s/>punkte nustatyta tvarka;“.</text:span></text:p>
      <text:p text:style-name="P287"><text:span text:style-name="T288">1.1.25</text:span><text:span text:style-name="T289">. Pakeičiu 144.13 papunktį ir jį išdėstau taip:</text:span></text:p>
      <text:p text:style-name="P290"><text:span text:style-name="T291">„</text:span><text:span text:style-name="T292">144.13</text:span><text:span text:style-name="T293">. galutinė išduoto vaistinio preparato, MPP ar medicinos priemonės (medicinos prietaiso) pardavimo vaistinėje mažmeninė kaina (pritaikius jai visas galimas nuolaidas), nuo kurios skaičiuojamas pridėtinės vertės mokestis;“.</text:span></text:p>
      <text:p text:style-name="P294"><text:span text:style-name="T295">1.2</text:span><text:span text:style-name="T296">. Pakeičiu nurodytuoju įsakymu patvirtintą Receptų sunaikinimo tvarką ir 6 punktą išdėstau taip:</text:span></text:p>
      <text:p text:style-name="P297"><text:span text:style-name="T298">„</text:span><text:span text:style-name="T299">6</text:span><text:span text:style-name="T300">. Komisija, sunaikinusi receptus, rašo nustatytos formos receptų sunaikinimo aktą (pridedama), kurį pasirašo komisijos pirmininkas ir nariai (-ys). Vaistų, įrašytų į Vaistų ir vaistinių medžiagų, kiekybiškai apskaitomų farmacijos ir sveikatos priežiūros įmonėse, įstaigose, sąrašą (toliau – kiekybiškai apskaitomi vaistai), receptų sunaikinimo aktas rašomas atskirai.“</text:span></text:p>
      <text:p text:style-name="P301"><text:span text:style-name="T302">2</text:span><text:span text:style-name="T303">. N u s t a t a u, kad šis įsakymas įsigalioja 2016 m. rugsėjo 1 d.</text:span></text:p>
      <text:p text:style-name="P304"/>
      <text:p text:style-name="P305"/>
      <text:p text:style-name="P306"><text:span text:style-name="T307">Sveikatos apsaugos ministras<text:s/></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 text:c="17"/>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6-27T12:55:00Z</meta:creation-date>
    <dc:date>2016-06-27T12:55:00Z</dc:date>
    <meta:print-date>2016-06-03T07:27:00Z</meta:print-date>
    <meta:template xlink:href="Normal" xlink:type="simple"/>
    <meta:editing-cycles>2</meta:editing-cycles>
    <meta:editing-duration>PT0S</meta:editing-duration>
    <meta:document-statistic meta:page-count="5" meta:paragraph-count="92" meta:word-count="2311" meta:character-count="18285" meta:row-count="459" meta:non-whitespace-character-count="16066"/>
  </office:meta>
</office:document-meta>
</file>