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/>
      <text:p text:style-name="P7">ĮSAKYMAS</text:p>
      <text:p text:style-name="P8"><text:span text:style-name="T9">DĖL LIETUVOS RESPUBLIKOS VIDAUS REIKALŲ MINISTRO 2023 M. LAPKRIČIO 8 D. ĮSAKYMO NR. 1V-703 „DĖL</text:span><text:s/><text:span text:style-name="T10">LIETUVOS RESPUBLIKOS PILIETYBĖS<text:s/></text:span><text:span text:style-name="T11">NETEKIMO ĮGIJUS KITOS VALSTYBĖS PILIETYBĘ</text:span><text:span text:style-name="T12">“ PAKEITIMO</text:span></text:p>
      <text:p text:style-name="P13"/>
      <text:p text:style-name="P14">2024 m. vasario 13 d. Nr.<text:s/>1V-135</text:p>
      <text:p text:style-name="P15">Vilnius</text:p>
      <text:p text:style-name="P16"/>
      <text:p text:style-name="P17"/>
      <text:p text:style-name="P18"><text:span text:style-name="T19">Vadovaudamasi Lietuvos Respublikos pilietybės įstatymo 7 straipsnio 4 punktu, Lietuvos Respublikos viešojo administravimo įstatymo 16 straipsniu, Dokumentų, susijusių su Lietuvos Respublikos pilietybe, teikimo ir nagrinėjimo tvarkos aprašo, patvirtinto Lietuvos Respublikos Vyriausybės 2013 m. balandžio 3 d. nutarimu Nr. 280 „Dėl Lietuvos Respublikos pilietybės įstatymo įgyvendinimo“, 30 punktu ir atsižvelgdama į<text:s/></text:span><text:span text:style-name="T20">Migracijos departamento prie Lietuvos Respublikos vidaus reikalų ministerijos 2024 m. sausio 3 d. teikimą Nr. 24TR3 „</text:span><text:span text:style-name="T21">Dėl Lietuvos Respublikos vidaus reikalų ministro 2023 m. lapkričio 8 d. įsakymo Nr. 1V-703 „Dėl Lietuvos Respublikos pilietybės netekimo įgijus kitos valstybės pilietybę“ pakeitimo“,</text:span></text:p>
      <text:p text:style-name="P22"><text:span text:style-name="T23">p a k e i č i u Lietuvos Respublikos vidaus reikalų ministro 2023 m. lapkričio 8 d. įsakymą Nr. 1V-703 „Dėl Lietuvos Respublikos pilietybės netekimo įgijus kitos valstybės pilietybę“ – pripažįstu 1 punkto devynioliktąją pastraipą negaliojančia nuo priėmimo momento (</text:span><text:span text:style-name="T24">ab initio</text:span><text:span text:style-name="T25">).</text:span></text:p>
      <text:p text:style-name="P26"/>
      <text:p text:style-name="P27"/>
      <text:p text:style-name="P28"/>
      <text:p text:style-name="P29"><text:span text:style-name="T30">Vidaus reikalų ministrė</text:span><text:span text:style-name="T3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RIS Sistema</meta:initial-creator>
    <dc:creator>adlibuser</dc:creator>
    <meta:creation-date>2024-02-13T13:30:00Z</meta:creation-date>
    <dc:date>2024-02-13T13:30:00Z</dc:date>
    <meta:print-date>2013-09-16T06:4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71" meta:character-count="1318" meta:row-count="55" meta:non-whitespace-character-count="1175"/>
  </office:meta>
</office:document-meta>
</file>