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line-height="105%"/>
      <style:text-properties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7083in" fo:text-indent="-0.7083in">
        <style:tab-stops>
          <style:tab-stop style:type="left" style:position="4.0166in"/>
        </style:tab-stops>
      </style:paragraph-properties>
    </style:style>
    <style:style style:name="P123" style:parent-style-name="Normal" style:family="paragraph">
      <style:paragraph-properties fo:margin-left="0.7083in" fo:text-indent="-0.7083in">
        <style:tab-stops>
          <style:tab-stop style:type="left" style:position="4.0166in"/>
        </style:tab-stops>
      </style:paragraph-properties>
    </style:style>
    <style:style style:name="P124" style:parent-style-name="Normal" style:family="paragraph">
      <style:paragraph-properties fo:margin-left="0.7083in" fo:text-indent="-0.7083in">
        <style:tab-stops>
          <style:tab-stop style:type="left" style:position="4.0166in"/>
        </style:tab-stops>
      </style:paragraph-properties>
    </style:style>
    <style:style style:name="P125" style:parent-style-name="Normal" style:family="paragraph">
      <style:paragraph-properties fo:margin-left="0.7083in" fo:text-indent="-0.7083in">
        <style:tab-stops>
          <style:tab-stop style:type="left" style:position="4.016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 ŠVENČIONIŲ RAJONO SAVIVALDYBĖS TARYBOS 2020 M. GRUODŽIO 29 D. SPRENDIMO NR. T-203 „DĖL VIENKARTINIŲ, TIKSLINIŲ, SĄLYGINIŲ IR PERIODINIŲ PAŠALPŲ <text:s/>SKYRIMO IR MOKĖJIMO TVARKOS APRAŠO PATVIRTINIMO“ <text:s/>PAKEITIMO</text:span></text:p>
      <text:p text:style-name="P12"/>
      <text:p text:style-name="P13">2022 m. kovo 31 d. Nr. T-66</text:p>
      <text:p text:style-name="P14">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Vienkartinių, tikslinių, sąlyginių ir periodinių pašalpų skyrimo ir mokėjimo tvarkos aprašą, patvirtintą Švenčionių rajono savivaldybės tarybos 2020 m. gruodžio 29 d. sprendimu Nr. T-203 „Dėl Vienkartinių, tikslinių, sąlyginių ir periodinių pašalpų skyrimo ir mokėjimo tvarkos aprašo patvirtinimo“ (toliau – Tvarkos aprašas):</text:span></text:p>
      <text:p text:style-name="P22"><text:span text:style-name="T23">1.1</text:span><text:span text:style-name="T24">.</text:span><text:span text:style-name="T25"><text:tab/>pakeisti Tvarkos aprašo 6.1.1.</text:span><text:span text:style-name="T26"><text:s/>papunktį ir jį išdėstyti taip:</text:span></text:p>
      <text:p text:style-name="P27"><text:span text:style-name="T28">„</text:span><text:span text:style-name="T29">6.1.1</text:span><text:span text:style-name="T30">. sunkios ligos, nurodytos Lietuvos Respublikos sveikatos apsaugos ministro įsakymu patvirtintame sunkių ligų sąraše, sunkių pakenkimų sveikatai, nurodytų Lietuvos Respublikos sveikatos apsaugos ministro įsakymu patvirtintame sunkių pakenkimų sveikatai klasifikacinių<text:s/></text:span><text:soft-page-break/><text:span text:style-name="T31">požymių sąraše, po traumos, įvykusios nelaimingo atsitikimo metu, po medicininės operacijos, pateikus gydymo įstaigos pažymą apie gydymą ar atliktą operaciją ne vėliau kaip prieš 6 mėnesius iki kreipimosi dienos, kai bendrai gyvenančio asmens ar vieno gyvenančio asmens pajamos, neviršija 4 VRP dydžių, - iki 3 VRP dydžių;“;</text:span></text:p>
      <text:p text:style-name="P32"><text:span text:style-name="T33">1.2</text:span><text:span text:style-name="T34">. <text:s/></text:span><text:span text:style-name="T35">pakeisti Tvarkos aprašo 6.1.2.<text:s/></text:span><text:span text:style-name="T36">papunktį ir jį išdėstyti taip:</text:span></text:p>
      <text:p text:style-name="P37"><text:span text:style-name="T38">„</text:span><text:span text:style-name="T39">6.1.2</text:span><text:span text:style-name="T40">. ligos, nenurodytos Lietuvos Respublikos sveikatos apsaugos ministro įsakymu patvirtintame sunkių ligų sąraše, vaistų ir kitų medicinos priemonių įsigijimui, gydymo ir medicininės reabilitacijos paslaugoms, kurių neapmoka Teritorinės ligonių kasos, transporto išlaidoms vykimui į gydymo įstaigas iš dalies kompensuoti, kai bendrai gyvenančio asmens pajamos neviršija 3 VRP dydžių, vieno gyvenančio asmens pajamos – 4 VRP dydžių – iki 1,5 VRP dydžių.“;</text:span></text:p>
      <text:p text:style-name="P41"><text:span text:style-name="T42">1.3</text:span><text:span text:style-name="T43">. pakeisti Tvarkos aprašo 6.2. papunktį ir jį išdėstyti taip:</text:span></text:p>
      <text:p text:style-name="P44"><text:span text:style-name="T45">„</text:span><text:span text:style-name="T46">6.2</text:span><text:span text:style-name="T47">. <text:s/>enterinių mišinių asmenims ir jiems suduoti skirtų medicinos priemonių, klausos, regos (akinių, nekompensuojamų akinių lęšiukų ir kt.) ir kitų techninės pagalbos priemonių (įsigytų pagal gydytojų išduotus galiojančius receptus, išskyrus kompensuojamus vaistus), kurių nekompensuoja Teritorinės ligonių kasos, įsigijimo išlaidoms iš dalies kompensuoti pagal pateiktus išlaidas pagrindžiančius dokumentus, išduotus ne vėliau kaip prieš 6 mėnesius iki kreipimosi dienos, kai bendrai gyvenančio asmens pajamos neviršija 3 VRP dydžių, vieno gyvenančio asmens pajamos – 4 VRP dydžių – iki 2 VRP dydžių.“;<text:s/></text:span></text:p>
      <text:p text:style-name="P48"><text:span text:style-name="T49">1.4</text:span><text:span text:style-name="T50">. <text:s/>pakeisti Tvarkos aprašo 7.1.1. papunktį ir jį išdėstyti taip:</text:span></text:p>
      <text:p text:style-name="P51"><text:span text:style-name="T52">„</text:span><text:span text:style-name="T53">7.1.1</text:span><text:span text:style-name="T54">. 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10 VRP dydžių; ūkinės paskirties pastatui (pastatams), kai vidutinės pajamos vienam bendrai gyvenančiam asmeniui ar vienam gyvenančiam asmeniui neviršija 3,5 VRP dydžio – iki 6 VRP dydžių;“;<text:s/></text:span></text:p>
      <text:p text:style-name="P55"><text:span text:style-name="T56">1.5</text:span><text:span text:style-name="T57">. <text:s/>pakeisti Tvarkos aprašo 7.1.2. papunktį ir jį išdėstyti taip:</text:span></text:p>
      <text:p text:style-name="P58"><text:span text:style-name="T59">„</text:span><text:span text:style-name="T60">7.1.2</text:span><text:span text:style-name="T61">. nevertinant <text:s/>bendrai gyvenančių asmenų ar vieno gyvenančio asmens pajamų, gali būti skiriama iki 8 VRP dydžių, kai nuo gaisro ar stichinės nelaimės nukentėjo vienintelis turimas būstas, kuriame bendrai <text:s/>gyvenantys asmenys ar vienas gyvenantis asmuo deklaruoja savo gyvenamąją vietą, ir – iki 5 VRP dydžių, kai nuo gaisro ar stichinės nelaimės nukentėjo tokio būsto ūkinės paskirties pastatas (pastatai);“;<text:s/></text:span></text:p>
      <text:p text:style-name="P62"><text:span text:style-name="T63">1.6</text:span><text:span text:style-name="T64">. <text:s/>pakeisti Tvarkos aprašo 7.2 papunktį ir jį išdėstyti taip:</text:span></text:p>
      <text:p text:style-name="P65"><text:span text:style-name="T66">„</text:span><text:span text:style-name="T67">7.2</text:span><text:span text:style-name="T68">. <text:s text:c="2"/>nevertinant bendrai gyvenančių asmenų ar vieno gyvenančio asmens pajamų, gali būti skiriama iki 6 VRP dydžio, neįgaliems asmenims, piniginę socialinę paramą gaunantiems bendrai gyvenantiems ar vienam gyvenančiam asmeniui, vienišiems senatvės pensijos amžių sukakusiems</text:span><text:span text:style-name="T69"><text:s/></text:span><text:span text:style-name="T70">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objektyvioms priežastims, tuo atveju, kai nėra galimybės pritaikyti būstą pagal „Būsto pritaikymo neįgaliesiems“ programą, išskirtiniais atvejais, kai bendrai gyvenantys asmenys ar vienas gyvenantis asmuo neturi galimybių padengti išlaidų už atliktus darbus ar techninės pagalbos priemonę, lėšas pervedant pagal išankstinio apmokėjimo sąskaitas – faktūras. Vienkartinės finansinės paramos skyrimo komisija gali padidinti skiriamą VRP dydį, atsižvelgiant į <text:s/>susidariusią sunkią padėtį bendrai gyvenančių asmenų ar vieno gyvenančio asmens atžvilgiu.“;</text:span></text:p>
      <text:p text:style-name="P71"><text:span text:style-name="T72">1.7</text:span><text:span text:style-name="T73">. pakeisti Tvarkos aprašo 7.3 papunktį ir jį išdėstyti taip:</text:span></text:p>
      <text:p text:style-name="P74"><text:span text:style-name="T75">„</text:span><text:span text:style-name="T76">7.3</text:span><text:span text:style-name="T77">. būtiniausiems baldams, buitinei technikai ar kitiems namų apyvokos daiktams įsigyti, pateikus jų įsigijimo išlaidų dydį pagrindžiančius dokumentus (sąskaitas – faktūras, išankstines sąskaitas – faktūras, mokėjimo čekius, sutartis ir pan.), kai bendrai gyvenančio asmens pajamos neviršija 2,5 VRP dydžio, vieno gyvenančio asmens pajamos – 3,5 VRP dydžio – iki 3 VRP dydžių;“;</text:span></text:p>
      <text:p text:style-name="P78"><text:span text:style-name="T79">1.8</text:span><text:span text:style-name="T80">. <text:s/>papildyti Tvarkos aprašą 7.13. papunkčiu ir jį išdėstyti taip: <text:s/></text:span></text:p>
      <text:p text:style-name="P81"><text:span text:style-name="T82">„</text:span><text:span text:style-name="T83">7.13</text:span><text:span text:style-name="T84">. vandentiekiui sutvarkyti, po įvykusios vandentiekio ar kanalizacijos vamzdžių avarijos, pelėsiui panaikinti, kaminų, krosnių remontui, elektros instaliacijai įrengti, po įvykusio avarinio gedimo, būtiniausiems remonto darbams atlikti, įvykusios avarijos padariniams pašalinti ar (ir) socialinio būsto einamajam remontui atlikti, kai bendrai gyvenančio asmens pajamos neviršija 2,5 VRP dydžio, vieno gyvenančio asmens pajamos – 3,5 VRP dydžio – iki 3 VRP dydžių.“;</text:span></text:p>
      <text:p text:style-name="P85"><text:span text:style-name="T86">1.9</text:span><text:span text:style-name="T87">. pakeisti Tvarkos aprašo 14.6. papunktį ir jį išdėstyti taip: <text:s/></text:span></text:p>
      <text:p text:style-name="P88"><text:span text:style-name="T89">„</text:span><text:span text:style-name="T90">14.6</text:span><text:span text:style-name="T91">. pažymas ar kitus dokumentus, patvirtinančius patirtas ar numatomas <text:s/>patirti išlaidas už būtiniausius būsto remonto, krosnių, kaminų remonto, vandentiekio (šulinio) įrengimo, techninių pagalbos priemonių (akinių, nekompensuojamų akių lęšiukų, klausos aparatų ir kt.) įsigijimo, enterinių maisto produktų ir priemonių įsigijimo, įsiskolinimus už būsto komunalines paslaugas (Tvarkos aprašo 6.2., 7.2., 7.5., 7.6. ir 7.13. papunkčiuose nustatytais atvejais);“;<text:s/></text:span></text:p>
      <text:p text:style-name="P92"><text:span text:style-name="T93">1.10</text:span><text:span text:style-name="T94">. pakeisti <text:s/>Tvarkos aprašo 33 punktą ir jį išdėstyti taip:</text:span></text:p>
      <text:p text:style-name="P95"><text:span text:style-name="T96">„</text:span><text:span text:style-name="T97">33</text:span><text:span text:style-name="T98">. Į bendrai gyvenančių asmenų ar vieno gyvenančio asmens pajamas įskaitomos visų bendrai gyvenančių asmenų ar vieno gyvenančio asmens faktiškai gautos pajamos už 3 paskutinius mėnesius iki mėnesio, kurį Savivaldybės administracijoje gautas prašymas pašalpai gauti, vadovaujantis <text:s/>Lietuvos Respublikos piniginės socialinės paramos nepasiturintiems gyventojams įstatymo 17 straipsnio 1 ir 2 dalyje nustatyta tvarka.“; <text:s/></text:span></text:p>
      <text:p text:style-name="P99"><text:span text:style-name="T100">1.11</text:span><text:span text:style-name="T101">. pakeisti <text:s/>Tvarkos aprašo 34.5. papunktį ir jį išdėstyti taip:</text:span></text:p>
      <text:p text:style-name="P102"><text:span text:style-name="T103">„</text:span><text:span text:style-name="T104">34.5</text:span><text:span text:style-name="T105">. socialinio draudimo našlių pensijos, socialinio draudimo senatvės arba netekto darbingumo (invalidumo) pensijų priemokos,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text:s/></text:span><text:soft-page-break/><text:span text:style-name="T106">valstybinių socialinio draudimo senatvės pensijų ir valstybinių pensijų, sumažintų dėl draudžiamųjų pajamų turėjimo, kompensavimo įstatymą;“;</text:span></text:p>
      <text:p text:style-name="P107"><text:span text:style-name="T108">1.12</text:span><text:span text:style-name="T109">. <text:s/>papildyti Tvarkos aprašą 34.11. papunkčiu ir jį išdėstyti taip:<text:s/></text:span></text:p>
      <text:p text:style-name="P110"><text:span text:style-name="T111">„</text:span><text:span text:style-name="T112">34.11</text:span><text:span text:style-name="T113">. vienišo asmens išmokos, mokamos pagal Lietuvos Respublikos vienišo asmens išmokos įstatymą.“<text:s/></text:span></text:p>
      <text:p text:style-name="P114"><text:span text:style-name="T115">2</text:span><text:span text:style-name="T116">. Pripažinti netekusiu galios Švenčionių rajono savivaldybės tarybos 2016 m. lapkričio 24 d. sprendimą Nr. T-234 „Dėl Švenčionių rajono savivaldybės tarybos 2014 m. vasario 27 d. sprendimo Nr. T-37 „Dėl Vienkartinės finansinės paramos skyrimo ir mokėjimo tvarkos aprašo patvirtinimo“ pakeitimo“.</text:span></text:p>
      <text:p text:style-name="P117"><text:span text:style-name="T118">3</text:span><text:span text:style-name="T119">. Šis sprendimas skelbiamas Teisės aktų registre.</text:span></text:p>
      <text:p text:style-name="P120"><text:span text:style-name="T121">Šis sprendimas gali būti skundžiamas Lietuvos Respublikos administracinių bylų teisenos įstatymo nustatyta tvarka.</text:span></text:p>
      <text:p text:style-name="P122"/>
      <text:p text:style-name="P123"/>
      <text:p text:style-name="P124"/>
      <text:p text:style-name="P125">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9-04T06:18:00Z</meta:creation-date>
    <dc:date>2023-09-04T06:18:00Z</dc:date>
    <meta:template xlink:href="Normal.dotm" xlink:type="simple"/>
    <meta:editing-cycles>2</meta:editing-cycles>
    <meta:editing-duration>PT0S</meta:editing-duration>
    <meta:document-statistic meta:page-count="5" meta:paragraph-count="76" meta:word-count="1002" meta:character-count="8281" meta:row-count="350" meta:non-whitespace-character-count="7355"/>
  </office:meta>
</office:document-meta>
</file>