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736in"/>
    </style:style>
    <style:style style:name="T2" style:parent-style-name="DefaultParagraphFont" style:family="text">
      <style:text-properties fo:font-size="10pt" style:font-size-asian="10pt"/>
    </style:style>
    <style:style style:name="P3" style:parent-style-name="Normal" style:family="paragraph">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left" style:position="4.0625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659in"/>
      <style:text-properties style:font-size-complex="12pt"/>
    </style:style>
    <style:style style:name="P14" style:parent-style-name="Normal" style:family="paragraph">
      <style:paragraph-properties fo:text-align="justify" fo:text-indent="0.7875in"/>
      <style:text-properties style:font-size-complex="12pt"/>
    </style:style>
    <style:style style:name="P15" style:parent-style-name="Normal" style:family="paragraph">
      <style:paragraph-properties fo:text-align="justify" fo:text-indent="0.7875in"/>
      <style:text-properties style:font-size-complex="12pt" fo:language="pt" fo:country="BR"/>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text-align="justify" fo:text-indent="0.7875in"/>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27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Verdana" style:font-name-asian="Arial Unicode MS" style:font-name-complex="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text-indent="0.7875in"/>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fo:font-size="5pt" style:font-size-asian="5pt" style:font-size-complex="5pt"/>
    </style:style>
    <style:style style:name="P154" style:parent-style-name="Normal" style:family="paragraph">
      <style:paragraph-properties fo:text-align="justify"/>
      <style:text-properties fo:font-size="5pt" style:font-size-asian="5pt" style:font-size-complex="5pt"/>
    </style:style>
    <style:style style:name="P155" style:parent-style-name="Normal" style:family="paragraph">
      <style:paragraph-properties fo:text-align="justify"/>
      <style:text-properties fo:font-size="5pt" style:font-size-asian="5pt" style:font-size-complex="5pt"/>
    </style:style>
    <style:style style:name="P156" style:parent-style-name="Normal" style:family="paragraph">
      <style:paragraph-properties fo:text-align="justify"/>
      <style:text-properties fo:font-size="5pt" style:font-size-asian="5pt" style:font-size-complex="5pt"/>
    </style:style>
    <style:style style:name="P157" style:parent-style-name="Normal" style:family="paragraph">
      <style:paragraph-properties fo:text-align="justify"/>
      <style:text-properties fo:font-size="5pt" style:font-size-asian="5pt" style:font-size-complex="5pt"/>
    </style:style>
    <style:style style:name="P158" style:parent-style-name="Normal" style:family="paragraph">
      <style:paragraph-properties fo:text-align="justify"/>
      <style:text-properties fo:font-size="5pt" style:font-size-asian="5pt" style:font-size-complex="5pt"/>
    </style:style>
    <style:style style:name="P159" style:parent-style-name="Normal" style:family="paragraph">
      <style:paragraph-properties fo:text-align="justify"/>
      <style:text-properties fo:font-size="5pt" style:font-size-asian="5pt" style:font-size-complex="5pt"/>
    </style:style>
    <style:style style:name="P160" style:parent-style-name="Normal" style:family="paragraph">
      <style:paragraph-properties fo:text-align="justify"/>
      <style:text-properties fo:font-size="5pt" style:font-size-asian="5pt" style:font-size-complex="5pt"/>
    </style:style>
    <style:style style:name="P161" style:parent-style-name="Normal" style:family="paragraph">
      <style:paragraph-properties fo:text-align="justify"/>
      <style:text-properties fo:font-size="5pt" style:font-size-asian="5pt" style:font-size-complex="5pt"/>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style:text-properties fo:font-size="5pt" style:font-size-asian="5pt" style:font-size-complex="5pt"/>
    </style:style>
    <style:style style:name="P164" style:parent-style-name="Normal" style:family="paragraph">
      <style:paragraph-properties fo:text-align="justify"/>
      <style:text-properties fo:font-size="5pt" style:font-size-asian="5pt" style:font-size-complex="5pt"/>
    </style:style>
    <style:style style:name="P165" style:parent-style-name="Normal" style:family="paragraph">
      <style:paragraph-properties fo:text-align="justify"/>
      <style:text-properties fo:font-size="5pt" style:font-size-asian="5pt" style:font-size-complex="5pt"/>
    </style:style>
    <style:style style:name="P166" style:parent-style-name="Normal" style:family="paragraph">
      <style:paragraph-properties fo:text-align="justify"/>
      <style:text-properties fo:font-size="5pt" style:font-size-asian="5pt" style:font-size-complex="5pt"/>
    </style:style>
    <style:style style:name="P167" style:parent-style-name="Normal" style:family="paragraph">
      <style:paragraph-properties fo:text-align="justify"/>
      <style:text-properties fo:font-size="5pt" style:font-size-asian="5pt" style:font-size-complex="5pt"/>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style:text-properties fo:font-size="5pt" style:font-size-asian="5pt" style:font-size-complex="5pt"/>
    </style:style>
    <style:style style:name="P170" style:parent-style-name="Normal" style:family="paragraph">
      <style:paragraph-properties fo:text-align="justify"/>
      <style:text-properties fo:font-size="5pt" style:font-size-asian="5pt" style:font-size-complex="5pt"/>
    </style:style>
    <style:style style:name="P171" style:parent-style-name="Normal" style:family="paragraph">
      <style:paragraph-properties fo:text-align="justify"/>
      <style:text-properties fo:font-size="5pt" style:font-size-asian="5pt" style:font-size-complex="5pt"/>
    </style:style>
    <style:style style:name="P172" style:parent-style-name="Normal" style:family="paragraph">
      <style:paragraph-properties fo:text-align="justify"/>
      <style:text-properties fo:font-size="5pt" style:font-size-asian="5pt" style:font-size-complex="5pt"/>
    </style:style>
    <style:style style:name="P173" style:parent-style-name="Normal" style:family="paragraph">
      <style:paragraph-properties fo:text-align="justify"/>
      <style:text-properties fo:font-size="5pt" style:font-size-asian="5pt" style:font-size-complex="5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9pt" style:font-size-asian="9pt" style:font-size-complex="9pt" fo:language="en" fo:country="US"/>
    </style:style>
    <style:style style:name="P177" style:parent-style-name="Normal" style:family="paragraph">
      <style:text-properties fo:font-size="9pt" style:font-size-asian="9pt" style:font-size-complex="9pt" fo:language="en" fo:country="US"/>
    </style:style>
    <style:style style:name="TableColumn179" style:family="table-column">
      <style:table-column-properties style:column-width="7.0541in"/>
    </style:style>
    <style:style style:name="TableColumn180" style:family="table-column">
      <style:table-column-properties style:column-width="0.6111in"/>
    </style:style>
    <style:style style:name="TableColumn181" style:family="table-column">
      <style:table-column-properties style:column-width="0.6111in"/>
    </style:style>
    <style:style style:name="TableColumn182" style:family="table-column">
      <style:table-column-properties style:column-width="1.3562in"/>
    </style:style>
    <style:style style:name="TableColumn183" style:family="table-column">
      <style:table-column-properties style:column-width="0.4006in"/>
    </style:style>
    <style:style style:name="TableColumn184" style:family="table-column">
      <style:table-column-properties style:column-width="0.3881in"/>
    </style:style>
    <style:style style:name="Table178" style:family="table" style:master-page-name="MP1">
      <style:table-properties style:width="10.4215in" fo:margin-left="11.6118in" table:align="left"/>
    </style:style>
    <style:style style:name="TableRow185" style:family="table-row">
      <style:table-row-properties style:min-row-height="0.177in"/>
    </style:style>
    <style:style style:name="TableCell1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87" style:parent-style-name="Normal" style:family="paragraph">
      <style:paragraph-properties fo:break-before="page"/>
      <style:text-properties style:font-name="Arial" style:font-name-complex="Arial" fo:font-size="8pt" style:font-size-asian="8pt" style:font-size-complex="8pt" fo:language="en" fo:country="US" style:language-asian="lt" style:country-asian="LT"/>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90" style:family="table-cell">
      <style:table-cell-properties fo:border="none" style:vertical-align="middle" fo:padding-top="0in" fo:padding-left="0.075in" fo:padding-bottom="0in" fo:padding-right="0.075in" fo:wrap-option="no-wrap"/>
    </style:style>
    <style:style style:name="P191"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92" style:family="table-cell">
      <style:table-cell-properties fo:border="none" style:vertical-align="middle" fo:padding-top="0in" fo:padding-left="0.075in" fo:padding-bottom="0in" fo:padding-right="0.075in" fo:wrap-option="no-wrap"/>
    </style:style>
    <style:style style:name="P193"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94" style:family="table-cell">
      <style:table-cell-properties fo:border="none" style:vertical-align="middle" fo:padding-top="0in" fo:padding-left="0.075in" fo:padding-bottom="0in" fo:padding-right="0.075in" fo:wrap-option="no-wrap"/>
    </style:style>
    <style:style style:name="P195"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96" style:family="table-cell">
      <style:table-cell-properties fo:border="none" style:vertical-align="middle" fo:padding-top="0in" fo:padding-left="0.075in" fo:padding-bottom="0in" fo:padding-right="0.075in" fo:wrap-option="no-wrap"/>
    </style:style>
    <style:style style:name="P197" style:parent-style-name="Normal" style:family="paragraph">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1.9687in">
        <style:tab-stops>
          <style:tab-stop style:type="left" style:position="1.9687in"/>
        </style:tab-stops>
      </style:paragraph-properties>
      <style:text-properties fo:font-weight="bold" style:font-weight-asian="bold" style:font-size-complex="12pt"/>
    </style:style>
    <style:style style:name="P2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TimesNewRoma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ext-properties style:font-size-complex="12pt"/>
    </style:style>
    <style:style style:name="P216" style:parent-style-name="Normal" style:family="paragraph">
      <style:paragraph-properties fo:text-align="justify" fo:text-indent="0.7875in"/>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ext-properties style:font-size-complex="12pt"/>
    </style:style>
    <style:style style:name="P245" style:parent-style-name="Normal" style:family="paragraph">
      <style:paragraph-properties fo:text-align="justify" fo:text-indent="0.7875in"/>
      <style:text-properties style:font-size-complex="12pt"/>
    </style:style>
    <style:style style:name="P246" style:parent-style-name="Normal" style:family="paragraph">
      <style:paragraph-properties fo:text-align="justify" fo:text-indent="0.7875in"/>
      <style:text-properties style:font-size-complex="12pt"/>
    </style:style>
    <style:style style:name="P247" style:parent-style-name="Normal" style:family="paragraph">
      <style:paragraph-properties fo:text-align="justify" fo:text-indent="0.7875in"/>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fo:language="it" fo:country="IT"/>
    </style:style>
    <style:style style:name="P250" style:parent-style-name="Normal" style:family="paragraph">
      <style:paragraph-properties fo:text-align="justify"/>
      <style:text-properties style:font-weight-complex="bold" style:font-size-complex="12pt"/>
    </style:style>
    <style:style style:name="P251" style:parent-style-name="Normal" style:family="paragraph">
      <style:paragraph-properties fo:text-align="justify" fo:text-indent="0.8659in"/>
      <style:text-properties style:font-weight-complex="bold" style:font-size-complex="12pt"/>
    </style:style>
    <style:style style:name="P252" style:parent-style-name="Normal" style:family="paragraph">
      <style:paragraph-properties fo:text-align="justify" fo:text-indent="0.8659in"/>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fo:font-size="5pt" style:font-size-asian="5pt" style:font-size-complex="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7708in" svg:height="0.558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UŽDAROSIOS AKCINĖS BENDROVĖS „VILNIAUS VANDENYS“ GERIAMOJO VANDENS TIEKIMO IR NUOTEKŲ TVARKYMO PASLAUGŲ KAINŲ NUSTATYMO</text:p>
      <text:p text:style-name="P8"/>
      <text:p text:style-name="P9"/>
      <text:p text:style-name="P10">2014 <text:s/>m. ..........................d. Nr. T3 -<text:s/></text:p>
      <text:p text:style-name="P11">Vilnius</text:p>
      <text:p text:style-name="P12"/>
      <text:p text:style-name="P13"/>
      <text:p text:style-name="P14">Vadovaudamasi Lietuvos Respublikos vietos savivaldos įstatymo 16 straipsnio 2 dalies 37 punktu, <text:s/>Lietuvos Respublikos geriamojo vandens tiekimo <text:s/>ir nuotekų tvarkymo įstatymo 22 straipsnio 5 dalimi, Valstybinės <text:s/>kainų ir energetikos komisijos 2006 m. gruodžio 21 d. nutarimu Nr. O3-92 patvirtinta Geriamojo vandens tiekimo ir nuotekų tvarkymo <text:s/>paslaugų kainų nustatymo metodika, Valstybinės kainų ir energetikos kontrolės komisijos 2013 m. spalio 16 d. nutarimu Nr.O3-631 „Dėl <text:s/>uždarosios <text:s/>akcinės <text:s/>bendrovės „Vilniaus vandenys“ <text:s/>geriamojo <text:s/>vandens tiekimo <text:s/>ir <text:s/>nuotekų <text:s/>tvarkymo <text:s/>paslaugų <text:s/>kainų“ <text:s/>ir atsižvelgdama į 2013 m. spalio 18 d. UAB „Vilniaus vandenys” pateiktą raštą Nr. 6-7572(1.20-04) „Dėl UAB “Vilniaus vandenys” geriamojo vandens tiekimo ir nuotekų tvarkymo paslaugų kainų nustatymo”,<text:s/></text:p>
      <text:p text:style-name="P15">Vilniaus rajono savivaldybės taryba <text:s/>n u s p r e n d ž i a:</text:p>
      <text:p text:style-name="P16"><text:span text:style-name="T17">1</text:span><text:span text:style-name="T18">. Nepritarti uždarosios akcinės bendrovės „Vilniaus vandenys“ geriamojo vandens tiekimo ir nuotekų tvarkymo paslaugų kainoms bei pardavimo kainoms (be pridėtinės</text:span><text:span text:style-name="T19"><text:s/>vertės mokesčio):</text:span></text:p>
      <text:p text:style-name="P20"><text:span text:style-name="T21">1.1</text:span><text:span text:style-name="T22">. geriamojo vandens tiekimo ir nuotekų tvarkymo vartotojams, kuriems vanduo apskaitomas bute – 4,86 Lt/m3, iš to skaičiaus:<text:s/></text:span></text:p>
      <text:p text:style-name="P23"><text:span text:style-name="T24">1.1.1</text:span><text:span text:style-name="T25">. geriamojo vandens tiekimo – 2,21 Lt/m3;<text:s/></text:span></text:p>
      <text:p text:style-name="P26"><text:span text:style-name="T27">1.1.2</text:span><text:span text:style-name="T28">. nuotekų tvarkymo – 2,65 Lt/m3, iš to skaičiaus</text:span><text:span text:style-name="T29">:<text:s/></text:span></text:p>
      <text:p text:style-name="P30"><text:span text:style-name="T31">1.1.2.1</text:span><text:span text:style-name="T32">. nuotekų surinkimo – 0,86 Lt/m3;<text:s/></text:span></text:p>
      <text:p text:style-name="P33"><text:span text:style-name="T34">1.1.2.2</text:span><text:span text:style-name="T35">. nuotekų valymo – 0,75 Lt/m3;<text:s/></text:span></text:p>
      <text:p text:style-name="P36"><text:span text:style-name="T37">1.1.2.3</text:span><text:span text:style-name="T38">. dumblo tvarkymo – 1,04 Lt/m3;<text:s/></text:span></text:p>
      <text:p text:style-name="P39"><text:span text:style-name="T40">1.2</text:span><text:span text:style-name="T41">. geriamojo vandens tiekimo ir nuotekų tvarkymo vartotojams, kuriems vanduo apskaitomas individualiame name – 4,41 Lt/m3, iš to skaičiaus:<text:s/></text:span></text:p>
      <text:p text:style-name="P42"><text:span text:style-name="T43">1.2.1</text:span><text:span text:style-name="T44">. geriamojo vandens tiekimo – 2,01 Lt/m3;<text:s/></text:span></text:p>
      <text:p text:style-name="P45"><text:span text:style-name="T46">1.2.2</text:span><text:span text:style-name="T47">. nuotekų tvarkymo – 2,40 Lt/m3, iš to skaičiaus:<text:s/></text:span></text:p>
      <text:p text:style-name="P48"><text:span text:style-name="T49">1.2.2.1</text:span><text:span text:style-name="T50">. nuotekų surinkimo – 0,78 Lt/m3;<text:s/></text:span></text:p>
      <text:p text:style-name="P51"><text:span text:style-name="T52">1.2.2.2</text:span><text:span text:style-name="T53">. nuotekų valymo – 0,68 Lt/m3;<text:s/></text:span></text:p>
      <text:p text:style-name="P54"><text:span text:style-name="T55">1.2.2.3</text:span><text:span text:style-name="T56">. dumblo tvarkymo – 0,94 Lt/m3;<text:s/></text:span></text:p>
      <text:p text:style-name="P57"><text:span text:style-name="T58">1.3</text:span><text:span text:style-name="T59">. geriamojo vandens tiekimo ir nuotekų tvarkymo abonentams – 4,68 Lt/m3, iš to skaičiaus:<text:s/></text:span></text:p>
      <text:p text:style-name="P60"><text:span text:style-name="T61">1.3.1</text:span><text:span text:style-name="T62">. geriamojo vand</text:span><text:span text:style-name="T63">ens tiekimo – 2,30 Lt/m3;<text:s/></text:span></text:p>
      <text:p text:style-name="P64"><text:span text:style-name="T65">1.3.2</text:span><text:span text:style-name="T66">. nuotekų tvarkymo – 2,38 Lt/m3, iš to skaičiaus:<text:s/></text:span></text:p>
      <text:p text:style-name="P67"><text:span text:style-name="T68">1.3.2.1</text:span><text:span text:style-name="T69">. nuotekų surinkimo – 0,78 Lt/m3;<text:s/></text:span></text:p>
      <text:p text:style-name="P70"><text:span text:style-name="T71">1.3.2.2</text:span><text:span text:style-name="T72">. nuotekų valymo – 0,67 Lt/m3;<text:s/></text:span></text:p>
      <text:p text:style-name="P73"><text:span text:style-name="T74">1.3.2.3</text:span><text:span text:style-name="T75">. dumblo tvarkymo – 0,93 Lt/m3;<text:s/></text:span></text:p>
      <text:p text:style-name="P76"><text:span text:style-name="T77">1.4</text:span><text:span text:style-name="T78">. geriamojo vandens tiekimo</text:span><text:span text:style-name="T79"><text:s/>ir nuotekų tvarkymo abonentams, perkantiems geriamąjį vandenį patalpų šildymui ir karštam vandeniui ruošti, ir vartotojų grupei, atsiskaitančiai daugiabučio namo įvade – 4,36 Lt/m3, iš to skaičiaus:<text:s/></text:span></text:p>
      <text:p text:style-name="P80"><text:span text:style-name="T81">1.4.1</text:span><text:span text:style-name="T82">. geriamojo vandens tiekimo – 1,98 Lt/m3;<text:s/></text:span></text:p>
      <text:p text:style-name="P83"><text:span text:style-name="T84">1.4</text:span><text:span text:style-name="T85">.2</text:span><text:span text:style-name="T86">. nuotekų tvarkymo – 2,38 Lt/m3, iš to skaičiaus:<text:s/></text:span></text:p>
      <text:p text:style-name="P87"><text:span text:style-name="T88">1.4.2.1</text:span><text:span text:style-name="T89">. nuotekų surinkimo – 0,78 Lt/m3;<text:s/></text:span></text:p>
      <text:p text:style-name="P90"><text:span text:style-name="T91">1.4.2.2</text:span><text:span text:style-name="T92">. nuotekų valymo – 0,67 Lt/m3;<text:s/></text:span></text:p>
      <text:p text:style-name="P93"><text:span text:style-name="T94">1.4.2.3</text:span><text:span text:style-name="T95">. dumblo tvarkymo – 0,93 Lt/m3;<text:s/></text:span></text:p>
      <text:p text:style-name="P96"><text:span text:style-name="T97">1.5</text:span><text:span text:style-name="T98">. pardavimo kainą vartotojams, kuriems vanduo apskaitomas daugiabučio namo bute:<text:s/></text:span></text:p>
      <text:p text:style-name="P99"><text:span text:style-name="T100">1.5.1</text:span><text:span text:style-name="T101">. kai apskaitos prietaisas priklauso vandens tiekėjui – 2,70 Lt butui per mėn.;<text:s/></text:span></text:p>
      <text:p text:style-name="P102"><text:span text:style-name="T103">1.5.2</text:span><text:span text:style-name="T104">. kai apskaitos prietaisas ne vandens tiekėjo – 1,81 Lt butui per mėn.;<text:s/></text:span></text:p>
      <text:p text:style-name="P105"><text:span text:style-name="T106">1.</text:span><text:span text:style-name="T107">5.3</text:span><text:span text:style-name="T108">. pardavimo kainą vartotojams, kuriems vanduo apskaitomas daugiabučio namo įvade – 10,39 Lt namui per mėn.;<text:s/></text:span></text:p>
      <text:p text:style-name="P109"><text:span text:style-name="T110">1.6</text:span><text:span text:style-name="T111">. pardavimo kainą vartotojams, kuriems vanduo apskaitomas individualaus namo įvade:<text:s/></text:span></text:p>
      <text:p text:style-name="P112"><text:span text:style-name="T113">1.6.1</text:span><text:span text:style-name="T114">. kai apskaitos prietaisas priklauso vand</text:span><text:span text:style-name="T115">ens tiekėjui – 3,11 Lt apskaitos prietaisui per mėn.;<text:s/></text:span></text:p>
      <text:p text:style-name="P116"><text:span text:style-name="T117">1.6.2</text:span><text:span text:style-name="T118">. kai apskaitos prietaisas ne vandens tiekėjo – 1,95 Lt apskaitos prietaisui per mėn.;<text:s/></text:span></text:p>
      <text:p text:style-name="P119"><text:span text:style-name="T120">1.7</text:span><text:span text:style-name="T121">. vidutinę pardavimo kainą abonentams – 21,91 Lt apskaitos prietaisui per mėn.;<text:s/></text:span></text:p>
      <text:p text:style-name="P122"><text:span text:style-name="T123">1.8</text:span><text:span text:style-name="T124">. nuote</text:span><text:span text:style-name="T125">kų valymo kainą abonentams už kiekvieną 100 mg/l virš bazinės taršos BDS7 koncentracijos padidėjimą – 0,04 Lt/m3;<text:s/></text:span></text:p>
      <text:p text:style-name="P126"><text:span text:style-name="T127">1.9</text:span><text:span text:style-name="T128">. nuotekų valymo kainą abonentams už kiekvieną 100 mg/l virš bazinės taršos skendinčių medžiagų koncentracijos padidėjimą – 0,02 Lt/m3</text:span><text:span text:style-name="T129">;<text:s/></text:span><text:span text:style-name="T130">24<text:s/></text:span></text:p>
      <text:p text:style-name="P131"/>
      <text:p text:style-name="P132"><text:span text:style-name="T133">1.11</text:span><text:span text:style-name="T134">. nuotekų valymo kainą abonentams už kiekvieną 10 mg/l virš bazinės taršos azoto koncentracijos padidėjimą – 0,01 Lt/m3.</text:span></text:p>
      <text:p text:style-name="P135"><text:span text:style-name="T136">2</text:span><text:span text:style-name="T137">. Pripažinti netekusiu galios Vilniaus rajono savivaldybės tarybos 2011 m. rugsėjo 16 d. sprendimą Nr. T3-331<text:s/></text:span><text:span text:style-name="T138">„Dėl geriamojo vandens tiekimo ir nuotekų tvarkymo paslaugų kainų nustatymo“;</text:span></text:p>
      <text:p text:style-name="P139"><text:span text:style-name="T140">3</text:span><text:span text:style-name="T141">. Pripažinti netekusiu galios Vilniaus rajono savivaldybės tarybos 2011 m. spalio 21 d. sprendimą Nr.T3-376 „Dėl 2011 m. rugsėjo 16 d. sprendimo Nr. T3-331 „Dėl uždarosios a</text:span><text:span text:style-name="T142">kcinės bendrovės „Vilniaus vandenys“ geriamojo vandens tiekimo ir nuotekų tvarkymo paslaugų kainų“ papildymo“.</text:span></text:p>
      <text:p text:style-name="P143"><text:span text:style-name="T144">4</text:span><text:span text:style-name="T145">.</text:span><text:span text:style-name="T146"><text:s/></text:span><text:span text:style-name="T147">Sprendimą paskelbti Teisės aktų registre ir Vilniaus rajono savivaldybės tinklapyje.<text:s/></text:span></text:p>
      <text:p text:style-name="P148"/>
      <text:p text:style-name="P149"/>
      <text:p text:style-name="P150"/>
      <text:p text:style-name="P151">Savivaldybės merė<text:s/><text:tab/><text:tab/><text:tab/><text:tab/><text:tab/><text:tab/><text:tab/><text:tab/><text:tab/><text:tab/><text:tab/><text:tab/><text:tab/><text:tab/><text:tab/><text:tab/><text:tab/><text:tab/><text:tab/><text:tab/><text:tab/><text:tab/><text:tab/><text:s/>Marija<text:s/>Rekst<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Parengė</text:p>
      <text:p text:style-name="P175">Vietinio ūkio vedėjo pavaduotoja</text:p>
      <text:p text:style-name="P176">Olia Lukaševič</text:p>
      <text:soft-page-break/>
      <text:p text:style-name="P177">Tel. 210 <text:s/>9685</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Normal"/>
      <text:p text:style-name="P198"><text:span text:style-name="T199">AIŠKINAMASIS RAŠTAS</text:span></text:p>
      <text:p text:style-name="P200">PRIE SPRENDIMO PROJEKTO</text:p>
      <text:p text:style-name="P201"><text:span text:style-name="T202">„DĖL UŽDAROSIOS AKCINĖS BENDROVĖS „VILNIAUS VANDENYS“ GERIAMOJO VANDENS TIEKIMO IR<text:s/></text:span><text:span text:style-name="T203">NUOTEKŲ TVARKYMO PASLAUGŲ KAINŲ NUSTATYMO”</text:span></text:p>
      <text:p text:style-name="P204"/>
      <text:p text:style-name="P205"/>
      <text:p text:style-name="P206"><text:span text:style-name="T207">Vadovaudamasis Lietuvos Respublikos geriamojo vandens ir nuotekų tvarkymo įstatymo 22 straipsnio 2 punktu, vandens tiekėjas<text:s/></text:span><text:span text:style-name="T208">vandens <text:s/>tiekėjai, <text:s/>vadovaudamiesi geriamojo vandens <text:s/>ir nuotekų tvarkymo paslaugų ka</text:span><text:span text:style-name="T209">inų nustatymo metodika, apskaičiuoja tiekiamo geriamojo <text:s/>vandens ir teikiamų nuotekų tvarkymo paslaugų kainas ir, suderinę su Valstybine <text:s/>kainų ir energetikos <text:s/>kontrolės komisija, teikia tvirtinti <text:s/>savivaldybių, kurių teritorijose <text:s/>tiekia geriamąjį vandenį</text:span><text:span text:style-name="T210"><text:s/>ir teikia nuotekų tvarkymo paslaugas, taryboms.</text:span></text:p>
      <text:p text:style-name="P211"><text:span text:style-name="T212">Vadovaudamasi Geriamojo vandens tiekimo ir nuotekų tvarkymo įstatymo (toliau – Įstatymas) 11 straipsnio 5 punktu ir Geriamojo vandens tiekimo ir nuotekų tvarkymo paslaugų kainų nustatymo metodikos (toliau - Metodika) 29.4, Vilniaus rajono savivaldybės tary</text:span><text:span text:style-name="T213">ba 2013 m. kovo 29 d. sprendimu Nr. T3-100 patvirtino UAB „Vilniaus vandenys“ 2013 – 2015 m. plėtros ir veiklos planus. Pagal patvirtintą 2013-2015 m. plėtros ir veiklos planą bendrovė, vadovaudamasi Metodika, suskaičiavo vandens tiekimo ir nuotekų tvarkym</text:span><text:span text:style-name="T214">o paslaugų kainas ir 2013 m. birželio 18 d. kreipėsi į Komisiją su prašymu jas suderinti.</text:span></text:p>
      <text:p text:style-name="P215">2013 m. spalio 16 d. Valstybinė kainų ir energetikos kontrolės komisija nutarimu<text:s/><text:line-break/>Nr. O3-631 suderino UAB „Vilniaus vandenys“ vandens tiekimo ir nuotekų tvarkymo paslaugų kainas.</text:p>
      <text:p text:style-name="P216">Komisijai suskaičiavus 2013 – 2015 m. visas pajamas ir būtinąsias sąnaudas bei 5 proc. grynąjį pelną, vandens tiekimo ir nuotekų tvarkymo paslaugų vidutinė kaina (kartu su pardavimo veiklos sąnaudomis) – 5,15 Lt/m³, iš to skaičiaus 2,16 Lt/m³<text:s/>vandens tiekimo, 2,54 Lt/m³ nuotekų tvarkymo ir 0,45 Lt/m³ pardavimo veiklos vidutinės kainos:</text:p>
      <text:p text:style-name="P217"><text:span text:style-name="T218">1</text:span><text:span text:style-name="T219">.Vadovaujantis Metodikos 27.4 punktu, įvertinus elektros energijos kainų padidėjimą derinamajam laikotarpiui (elektros energijos pabrangimas sudaro 2,5 proc.<text:s/></text:span><text:span text:style-name="T220">kasmet), kuro sąnaudų padidėjimą derinamajam laikotarpiui (7,5 proc.), minimaliosios mėnesinės algos padidėjimą iki 1000 Lt (Lietuvos Respublikos Vyriausybes nutarimas Nr. 1543 „Dėl minimaliojo darbo užmokesčio didinimo“ (Žin., 2012, Nr.<text:s/></text:span><text:a xlink:href="https://www.e-tar.lt/portal/lt/legalAct/TAR.C9E3CDAA49A3" office:target-frame-name="_blank" xlink:show="new"><text:span text:style-name="T221">152-7772</text:span></text:a><text:span text:style-name="T222">), žemės nuomos mokesčio padidėjimą (2,9 proc.) dėl žemės mokestinės vertės apskaičiavimo pakeitimo nuo 2013 m. sausio 1 d. (Lietuvos Respublikos žemės mokesčio įstatymo pakeitimo įstatym</text:span><text:span text:style-name="T223">as (Žin., 2011; Nr. 163-7743), taip pat įvertinus leidžiamas 10 proc. geriamojo vandens netektis daugiabučiuose namuose, Komisija suskaičiavo vandens tiekimo ir nuotekų tvarkymo Paslaugų palaikymo savikainą 4,20 Lt/m3, arba 0,28 Lt/m³ didesnę negu 2012 m.<text:s/></text:span><text:span text:style-name="T224">faktinė.<text:s/></text:span></text:p>
      <text:p text:style-name="P225"><text:span text:style-name="T226">2</text:span><text:span text:style-name="T227">. Įvertinus veiklos plano įgyvendinimo sąnaudas, vidutinė savikaina, palyginti su suskaičiuota Paslaugų palaikymo savikaina, didėja iki 4,86 Lt/m3 (2,04 Lt/m³ vandens tiekimo ir 2,40 Lt/m³nuotekų tvarkymo savikaina bei 0,42 Lt/m³ pardavimo v</text:span><text:span text:style-name="T228">eiklos paslaugų savikainos dalis) arba didėja 0,66 Lt/m³:</text:span></text:p>
      <text:p text:style-name="P229"><text:span text:style-name="T230">2.1</text:span><text:span text:style-name="T231">. paslaugų kokybei gerinti planuojamos priemonės (dumblo tvarkymo įrenginių statyba, vandens gerinimo įrenginių statyba) padidina savikainą 0,58 Lt/m³, iš to skaičiaus vandens tiekimo savikainą</text:span><text:span text:style-name="T232"><text:s/>padidina 0,03 Lt/m3, nuotekų tvarkymo savikainą padidina 0,55 Lt/m3;</text:span></text:p>
      <text:p text:style-name="P233"><text:span text:style-name="T234">2.2</text:span><text:span text:style-name="T235">. ūkiui atnaujinti ir veiklos efektyvumui planuojamos investicijos (gręžinių, vandens kėlimo siurblinių, tinklų, nuotekų siurblinių, nuotekų valyklų renovacija ir modernizacija, k</text:span><text:span text:style-name="T236">itas gamybinis ir ūkinis inventorius) savikainą padidina 0,08 Lt/m3, iš to skaičiaus vandens tiekimo savikainą padidina 0,04 Lt/m3, nuotekų tvarkymo savikainą padidina 0,03 Lt/m3, pardavimo veiklos savikainą padidina 0,01 Lt/m3.</text:span></text:p>
      <text:p text:style-name="P237"><text:span text:style-name="T238">3</text:span><text:span text:style-name="T239">. Vadovaudamasi Nuot</text:span><text:span text:style-name="T240">ekų aprašu, Komisija suskaičiavo dėl biocheminio deguonies suvartojimo per septynias paras (toliau – BDS7), skendinčių medžiagų, azoto ir fosforo<text:s/></text:span><text:soft-page-break/><text:span text:style-name="T241">koncentracijų padidėjimo susidariusio pirminio ir perteklinio dumblo kiekius. Atsižvelgusi į atliktus skaičiav</text:span><text:span text:style-name="T242">imus ir įvertinusi tai, kad įmonė planuoja išvalyti 2001,2 tūkst. m3 padidėjusios ir specifinės taršos nuotekų, Komisija suskaičiavo 1042,4 tūkst. Lt pajamų už padidėjusią ir specifinę taršą. Padidėjusios taršos pajamos sumažiną savikainą vartotojams 0,04<text:s/></text:span><text:span text:style-name="T243">Lt/m³.</text:span></text:p>
      <text:p text:style-name="P244">Palyginti su galiojančiomis kainomis, pagal Metodiką daugiabučių vartotojams, atsiskaitantiems bute, kaina yra 10 proc. didesnė, negu atsiskaitant namo įvade. Individualių namų vartotojams pardavimo kaina skaičiuojama kiekvienam apskaitos prietaisui<text:s/>(iki šiol buvo kaina skaičiuojama individualiam namui).</text:p>
      <text:p text:style-name="P245">Kainų komisija suderino vidutinę pardavimo kainą abonentams – 21,91 Lt apskaitos prietaisui per mėn. Vadovaujantis Metodikos 20 straipsniu pardavimo kaina abonentams diferencijuojama pagal vandens tiekėjo nustatytus ir savivaldybės patvirtintus diferencijavimo principus. UAB „Vilniaus vandenys“ suskaičiavo pardavimo kainas abonentams vadovaujantis Metodika: proporcingai apskaitos prietaiso skersmeniui.<text:s/></text:p>
      <text:p text:style-name="P246">Vadovaujantis 2011 m. liepos 29 d. Komisijos nutarimu Nr. O3-217 <text:s/>patvirtinto Nuotekų valymo kainos už padidėjusią ir specifinę taršą skaičiavimo tvarkos aprašo 7 straipsniu UAB „Vilniaus vandenys“ nuotekų valymo kainą už specifinės taršos nuotekas suskaičiavo pagal Lietuvos Respublikos mokesčio už aplinkos teršimą įstatymo nustatytus tarifus ir tvarką.</text:p>
      <text:p text:style-name="P247">Vadovaujantis Geriamojo vandens tiekimo ir nuotekų tvarkymo įstatymo 11 straipsnio 3 punktu ir Metodikos 14 straipsniu Valstybinės kainų ir energetikos kontrolės komisijos suderintos kainos turi būti patvirtintos savivaldybių, kurių teritorijose UAB „Vilniaus vandenys“ tiekia geriamąjį vandenį ir teikia nuotekų tvarkymo paslaugas, tarybose.</text:p>
      <text:p text:style-name="P248"><text:span text:style-name="T249">Siūlome pritarti Tarybos sprendimo projektui.</text:span></text:p>
      <text:p text:style-name="P250"/>
      <text:p text:style-name="P251"/>
      <text:p text:style-name="P252"/>
      <text:p text:style-name="Normal"/>
      <text:p text:style-name="Normal"><text:span text:style-name="T253">Vietinio ūkio skyriaus vedėja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26"/></text:span><text:span text:style-name="T261"><text:s text:c="10"/>Miroslav Romanovski</text:span></text:p>
      <text:p text:style-name="P262"/>
      <text:p text:style-name="P263"/>
      <text:p text:style-name="P264"/>
      <text:p text:style-name="Normal"><text:span text:style-name="T265">Vietinio ūkio skyriaus vedėjo pavaduotoja <text:s text:c="71"/>Olia <text:s/>Lukaševič</text:span></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6-21T11:22:00Z</meta:creation-date>
    <dc:date>2018-06-21T11:22:00Z</dc:date>
    <meta:print-date>2013-03-19T08:48:00Z</meta:print-date>
    <meta:template xlink:href="Normal.dotm" xlink:type="simple"/>
    <meta:editing-cycles>2</meta:editing-cycles>
    <meta:editing-duration>PT0S</meta:editing-duration>
    <meta:document-statistic meta:page-count="5" meta:paragraph-count="106" meta:word-count="1475" meta:character-count="10663" meta:row-count="331" meta:non-whitespace-character-count="9294"/>
  </office:meta>
</office:document-meta>
</file>