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asian="SimSun" style:font-size-complex="12pt" style:language-asian="zh" style:country-asian="CN"/>
    </style:style>
    <style:style style:name="P15" style:parent-style-name="Normal" style:family="paragraph">
      <style:paragraph-properties fo:text-align="justify" fo:text-indent="0.4722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0.4722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722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22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722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722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722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722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722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722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722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722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722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722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722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722in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722in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722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722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4722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<text:span text:style-name="T6">SPRENDIMAS</text:span></text:p>
      <text:p text:style-name="P7">DĖL KĖDAINIŲ RAJONO SAVIVALDYBĖS TARYBOS 2014 M. VASARIO 14 D. SPRENDIMO NR. TS-1 „DĖL KĖDAINIŲ RAJONO SAVIVALDYBĖS 2014 METŲ BIUDŽETO TVIRTINIMO“ PAKEITIMO</text:p>
      <text:p text:style-name="P8"/>
      <text:p text:style-name="P9">2014 m. gruodžio 12 d. Nr. TS-267</text:p>
      <text:p text:style-name="P10">Kėdainiai</text:p>
      <text:p text:style-name="P11"/>
      <text:p text:style-name="P12"/>
      <text:p text:style-name="P13"><text:span text:style-name="T14">Kėdainių rajono savivaldybės taryba n u s p r e n d ž i a:</text:span></text:p>
      <text:p text:style-name="P15"><text:span text:style-name="T16">1</text:span><text:span text:style-name="T17">. Pakeisti Kėdainių rajono savivaldybės tarybos 2014 m. vasario 14 d. sprendimą <text:s/>Nr. TS-1 „Dėl Kėdainių rajono savivaldybės 2014 metų biudžeto tvirtinimo“:</text:span></text:p>
      <text:p text:style-name="P18"><text:span text:style-name="T19">1.1</text:span><text:span text:style-name="T20">. Išdėstyti 1 punktą taip:</text:span></text:p>
      <text:p text:style-name="P21"><text:span text:style-name="T22">„</text:span><text:span text:style-name="T23">1</text:span><text:span text:style-name="T24">. Patvirtinti:</text:span></text:p>
      <text:p text:style-name="P25"><text:span text:style-name="T26">1.1</text:span><text:span text:style-name="T27">. Kėdainių rajono savivaldybės 2014 metų biudžeto pajamas – 124 mln. 784,4 tūkst. Lt (1 priedas), iš jų:</text:span></text:p>
      <text:p text:style-name="P28"><text:span text:style-name="T29">1.1.1</text:span><text:span text:style-name="T30">. Iš biudžeto išlaikomų įstaigų 2014 metų pajamas už <text:s/>patalpų nuomą – 343,1 tūkst.</text:span> <text:span text:style-name="T31">Lt (2 priedas);</text:span></text:p>
      <text:p text:style-name="P32"><text:span text:style-name="T33">1.1.2</text:span><text:span text:style-name="T34">. Iš biudžeto išlaikomų įstaigų 2014 metų pajamas už atsitiktines paslaugas – 665,6 tūkst. Lt (3 priedas);</text:span></text:p>
      <text:p text:style-name="P35"><text:span text:style-name="T36">1.1.3</text:span><text:span text:style-name="T37">. Iš biudžeto išlaikomų įstaigų 2014 metų pajamas už išlaikymą švietimo, socialinės apsaugos ir kitose įstaigose –3 mln. 422,1 tūkst. Lt (4 priedas).</text:span></text:p>
      <text:p text:style-name="P38"><text:span text:style-name="T39">1.2</text:span><text:span text:style-name="T40">. Kėdainių rajono savivaldybės 2014 m. biudžeto asignavimus investicijų projektams finansuoti <text:s/>paskolų lėšomis pagal objektus – 4 mln. 268,8 tūkst. Lt.<text:s/></text:span></text:p>
      <text:p text:style-name="P41"><text:span text:style-name="T42">1.3</text:span><text:span text:style-name="T43">. Kėdainių rajono savivaldybės 2014 metų biudžeto asignavimus – 129 mln. 53,2 tūkst. Lt, iš jų:</text:span></text:p>
      <text:p text:style-name="P44"><text:span text:style-name="T45">1.3.1</text:span><text:span text:style-name="T46">. asignavimus savarankiškoms funkcijoms atlikti – 69 mln. 900,4 tūkst. Lt (5 priedas);</text:span></text:p>
      <text:p text:style-name="P47"><text:span text:style-name="T48">1.3.2</text:span><text:span text:style-name="T49">. asignavimus įstaigoms iš pajamų, gautų už patalpų nuomą –343,1tūkst. Lt (6 priedas);</text:span></text:p>
      <text:p text:style-name="P50"><text:span text:style-name="T51">1.3.3</text:span><text:span text:style-name="T52">. asignavimus įstaigoms iš pajamų, gautų už atsitiktines paslaugas – 665,6 tūkst. Lt (7 priedas);</text:span></text:p>
      <text:p text:style-name="P53"><text:span text:style-name="T54">1.3.4</text:span><text:span text:style-name="T55">. asignavimus įstaigoms iš pajamų, gautų už išlaikymą švietimo, socialinės apsaugos ir kitose įstaigose – 3 mln. 422,1 tūkst. Lt (8 priedas);</text:span></text:p>
      <text:p text:style-name="P56"><text:span text:style-name="T57">1.3.5</text:span><text:span text:style-name="T58">. valstybės biudžeto specialiosios tikslinės dotacijos savivaldybės biudžetui valstybinėms (perduotoms savivaldybei) funkcijoms atlikti asignavimus – 12 mln. 426 tūkst. Lt (9 priedas);</text:span></text:p>
      <text:p text:style-name="P59"><text:span text:style-name="T60">1.3.6</text:span><text:span text:style-name="T61">. valstybės biudžeto specialiosios tikslinės dotacijos savivaldybės biudžetui asignavimus – 42 mln. 296 tūkst. Lt, iš jų mokinio krepšeliui finansuoti – 35 mln. 654 tūkst. Lt, mokyklos specialiųjų ugdymosi poreikių turintiems mokiniams – 1 mln. 842 tūkst. Lt ir valstybės investicijų 2014 m. programoje numatytoms kapitalo investicijoms – 4 mln. 800 tūkst. Lt <text:s/>(10 priedas).</text:span></text:p>
      <text:p text:style-name="P62"><text:span text:style-name="T63">1.4</text:span><text:span text:style-name="T64">. Kėdainių rajono savivaldybės aplinkos apsaugos rėmimo specialiosios programos 2014 m. priemonių sąmatą – 1 mln. 348,3 tūkst. Lt (11 priedas).</text:span></text:p>
      <text:p text:style-name="P65"><text:span text:style-name="T66">1.5</text:span><text:span text:style-name="T67">. Kėdainių rajono savivaldybės 2014 m. privatizavimo fondo lėšų sąmatą – 100,2 tūkst. Lt (12 priedas).“</text:span></text:p>
      <text:p text:style-name="P68"><text:span text:style-name="T69">1.2</text:span><text:span text:style-name="T70">. Išdėstyti 2.4 punktą taip:</text:span></text:p>
      <text:p text:style-name="P71"><text:span text:style-name="T72">„</text:span><text:span text:style-name="T73">2.4</text:span><text:span text:style-name="T74">. 32,2 tūkst. Lt –</text:span><text:span text:style-name="T75"><text:s/></text:span><text:span text:style-name="T76">lėšas, gautas už patalpų nuomą, 2014 m. sausio 1 d. įsiskolinimams dengti (13 priedas);“</text:span></text:p>
      <text:p text:style-name="P77"><text:span text:style-name="T78">1.3</text:span><text:span text:style-name="T79">.<text:s/></text:span><text:span text:style-name="T80">Išdėstyti 2.5 punktą taip:</text:span></text:p>
      <text:p text:style-name="P81"><text:span text:style-name="T82">„</text:span><text:span text:style-name="T83">2.5</text:span><text:span text:style-name="T84">. 91,5 tūkst. Lt<text:s/></text:span><text:span text:style-name="T85">–</text:span><text:span text:style-name="T86"><text:s/>lėšas, gautas<text:s/></text:span><text:span text:style-name="T87">už atsitiktines paslaugas,<text:s/></text:span><text:span text:style-name="T88">2014 m. sausio 1 d. įsiskolinimams dengti</text:span><text:span text:style-name="T89"><text:s/>(14 priedas);“</text:span></text:p>
      <text:p text:style-name="P90"><text:span text:style-name="T91">1.4</text:span><text:span text:style-name="T92">.<text:s/></text:span><text:span text:style-name="T93">Išdėstyti 2.6 punktą taip:</text:span></text:p>
      <text:p text:style-name="P94"><text:span text:style-name="T95">„</text:span><text:span text:style-name="T96">2.6</text:span><text:span text:style-name="T97">. 69,4 tūkst. Lt –<text:s/></text:span><text:span text:style-name="T98">lėšas, gautas<text:s/></text:span><text:span text:style-name="T99">už išlaikymą švietimo, socialinės apsaugos ir kitose įstaigose,<text:s/></text:span><text:span text:style-name="T100">2014 m. sausio 1 d. įsiskolinimams dengti</text:span><text:span text:style-name="T101"><text:s/>(15 priedas).“</text:span></text:p>
      <text:p text:style-name="P102"><text:span text:style-name="T103">2</text:span><text:span text:style-name="T104">. Pavesti vykdyti sprendimą administracijos direktoriui, savivaldybės įstaigų vadovams, seniūnijų seniūnams.</text:span></text:p>
      <text:p text:style-name="P105"/>
      <text:p text:style-name="P106"/>
      <text:p text:style-name="P107"/>
      <text:p text:style-name="P108"><text:span text:style-name="T109">Savivaldybės meras</text:span><text:span text:style-name="T110"><text:tab/>Rimantas D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6-05-18T07:25:00Z</meta:creation-date>
    <dc:date>2016-05-18T07:25:00Z</dc:date>
    <meta:template xlink:href="Normal" xlink:type="simple"/>
    <meta:editing-cycles>2</meta:editing-cycles>
    <meta:editing-duration>PT0S</meta:editing-duration>
    <meta:document-statistic meta:page-count="2" meta:paragraph-count="203" meta:word-count="459" meta:character-count="3053" meta:row-count="279" meta:non-whitespace-character-count="2797"/>
  </office:meta>
</office:document-meta>
</file>