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1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15%"/>
      <style:text-properties fo:hyphenate="false"/>
    </style:style>
    <style:style style:name="P43" style:parent-style-name="Normal" style:family="paragraph">
      <style:paragraph-properties fo:widows="0" fo:orphans="0" fo:text-align="justify" fo:line-height="115%"/>
      <style:text-properties fo:hyphenate="false"/>
    </style:style>
    <style:style style:name="P44" style:parent-style-name="Normal" style:family="paragraph">
      <style:paragraph-properties fo:widows="0" fo:orphans="0" fo:text-align="justify" fo:line-height="115%"/>
      <style:text-properties fo:hyphenate="false"/>
    </style:style>
    <style:style style:name="P45" style:parent-style-name="Normal" style:family="paragraph">
      <style:paragraph-properties fo:widows="0" fo:orphans="0" fo:text-align="justify" fo:line-height="115%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APLINKOS MINISTERIJOS</text:p>
      <text:p text:style-name="P13">DIREKTORIUS</text:p>
      <text:p text:style-name="P14"/>
      <text:p text:style-name="P15"><text:span text:style-name="T16">ĮSAKYMAS</text:span></text:p>
      <text:p text:style-name="P17">dėl nacionalinės žemės tarnybos prie aplinkos ministerijos direktoriaus 2024 m. gegužės 31 d. įsakymo nr. 1p-179-(1.1 E.) „DĖL valstybinės kitos paskirties žemės sklypo perdavimo<text:s/></text:p>
      <text:p text:style-name="P18">valdyti, naudoti ir disponuoti juo patikėjimo teise tauragės<text:s/></text:p>
      <text:p text:style-name="P19"><text:span text:style-name="T20">rajono savivaldybei“ pakeitimo<text:s/></text:span></text:p>
      <text:p text:style-name="P21"/>
      <text:p text:style-name="P22">2024 m. rugpjūčio<text:s/><text:span text:style-name="T23">29</text:span><text:s/>d. Nr. 1P-262-(1.1 E.)</text:p>
      <text:p text:style-name="P24">Vilnius</text:p>
      <text:p text:style-name="P25"/>
      <text:p text:style-name="P26"/>
      <text:p text:style-name="P27">Vadovaudamasis<text:s/><text:span text:style-name="T28">Lietuvos Respublikos viešojo administravimo įstatymo 15 straipsnio 1 dalimi,</text:span></text:p>
      <text:p text:style-name="P29"><text:span text:style-name="T30">p a k e i č i u Nacionalinės žemės tarnybos prie Aplinkos ministerijos direktoriaus 2024 m. gegužės 31 d. įsakymą Nr. 1P-179-(1.1 E.)<text:s/></text:span><text:span text:style-name="T31">„Dėl valstybinės kitos paskirties žemės sklypo perdavimo valdyti, naudoti ir disponuoti juo patikėjimo teise Tauragės</text:span><text:span text:style-name="T32"><text:s/></text:span><text:span text:style-name="T33">rajono savivaldybei“ <text:s/>ir 1 punktą išdėstau <text:s/>taip:<text:s/></text:span><text:span text:style-name="T34"><text:s text:c="2"/></text:span></text:p>
      <text:p text:style-name="P35"><text:span text:style-name="T36">„</text:span><text:span text:style-name="T37">1</text:span><text:span text:style-name="T38">. <text:s/>P e r d u o d u Tauragės rajono savivaldybei (kodas 111107410) Nacionalinės žemės tarnybos prie Aplinkos ministerijos patikėjimo teise valdomą 6,5050 ha ploto valstybinės kitos paskirties žemės sklypą (kadastro Nr.<text:s/></text:span><text:soft-page-break/><text:span text:style-name="T39">7760/0005:139, unikalus Nr. 4400-1624-0225; naudojimo būdas – susisiekimo ir inžinerinių komunikacijų aptarnavimo objektų teritorijos), esantį Tauragės r. sav., Tauragės sen., Plikiškės k. 1A, valdyti, naudoti ir disponuoti juo patikėjimo teise – komunaliniams inžineriniams tinklams tiesti ir (ar) eksploatuoti (inžineriniams tinklams tiesti ir jiems eksploatuoti reikalingai saulės šviesos energijos elektrinei statyti).“</text:span></text:p>
      <text:p text:style-name="P40"><text:span text:style-name="T41">Šis įsakymas gali būti skundžiamas Lietuvos Respublikos administracinių bylų teisenos įstatymo nustatyta tvarka ir terminais teismui.</text:span></text:p>
      <text:p text:style-name="P42"/>
      <text:p text:style-name="P43"/>
      <text:p text:style-name="P44"/>
      <text:p text:style-name="P45">Direktorius<text:s/><text:tab/><text:tab/><text:tab/><text:tab/><text:tab/><text:tab/><text:tab/><text:tab/><text:tab/><text:tab/>Saulius Mic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08-29T13:12:00Z</meta:creation-date>
    <dc:date>2024-08-29T13:12:00Z</dc:date>
    <meta:print-date>2024-04-09T13:14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6" meta:word-count="214" meta:character-count="1625" meta:row-count="37" meta:non-whitespace-character-count="1427"/>
  </office:meta>
</office:document-meta>
</file>