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together="always" fo:text-align="center" fo:line-height="116%"/>
      <style:text-properties fo:hyphenate="false"/>
    </style:style>
    <style:style style:name="T11" style:parent-style-name="DefaultParagraphFont" style:family="text">
      <style:text-properties fo:color="#0000FF" fo:font-size="10pt" style:font-size-asian="10pt"/>
    </style:style>
    <style:style style:name="P12"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widows="0" fo:orphans="0" fo:text-align="center" fo:line-height="117%"/>
      <style:text-properties fo:font-weight="bold" style:font-weight-asian="bold" fo:color="#000000" style:font-size-complex="12pt" fo:hyphenate="false"/>
    </style:style>
    <style:style style:name="P15" style:parent-style-name="Normal" style:family="paragraph">
      <style:paragraph-properties fo:widows="0" fo:orphans="0" fo:text-align="center" fo:line-height="117%"/>
      <style:text-properties fo:font-weight="bold" style:font-weight-asian="bold" fo:color="#000000" style:font-size-complex="12pt" fo:hyphenate="false"/>
    </style:style>
    <style:style style:name="P1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paragraph-properties fo:widows="0" fo:orphans="0" fo:text-align="center" fo:line-height="115%"/>
      <style:text-properties fo:color="#000000" style:font-size-complex="12pt" fo:hyphenate="false"/>
    </style:style>
    <style:style style:name="P2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tyle-complex="italic" fo:letter-spacing="0.0034in"/>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LIETUVOS RESPUBLIKOS PILIETYBĖS NEATKŪRIMO</text:p>
      <text:p text:style-name="P17"/>
      <text:p text:style-name="P18">2021 m. birželio 16 d. Nr. 1V-528</text:p>
      <text:p text:style-name="P19">Vilnius</text:p>
      <text:p text:style-name="P20"/>
      <text:p text:style-name="P21"><text:span text:style-name="T22">Vadovaudamasi Lietuvos Respublikos pilietybės įstatymo</text:span><text:span text:style-name="T23"><text:s/></text:span><text:span text:style-name="T24">9 straipsnio 1 dalimi bei 32 straipsnio 2<text:s/></text:span><text:span text:style-name="T25">punktu ir atsižvelgdama į Migracijos departamento prie Lietuvos Respublikos vidaus reikalų ministerijos 2021 m. gegužės 19 d. teikimą Nr. 13P-173 „Dėl Lietuvos Respublikos pilietybės neatkūrimo“</text:span><text:span text:style-name="T26">:</text:span></text:p>
      <text:p text:style-name="P27"><text:span text:style-name="T28">1</text:span><text:span text:style-name="T29">. N u s p r e</text:span><text:span text:style-name="T30"><text:s/>n d ž i u netenkinti šių asmenų</text:span><text:s/><text:span text:style-name="T31">prašymų dėl Lietuvos Respublikos pilietybės atkūrimo</text:span><text:span text:style-name="T32">:</text:span></text:p>
      <text:p text:style-name="P33"><text:span text:style-name="T34">A. N. P.,<text:s/></text:span>gim.<text:span text:style-name="T35"><text:s/></text:span>1999 m. gruodžio 2 d. Kanadoje;</text:p>
      <text:p text:style-name="P36"><text:span text:style-name="T37">M. P.,<text:s/></text:span>gim.<text:span text:style-name="T38"><text:s/></text:span>1998 m. balandžio 3 d. Kanadoje;</text:p>
      <text:p text:style-name="P39"><text:span text:style-name="T40">R. F. P.,<text:s/></text:span>gim.<text:span text:style-name="T41"><text:s/></text:span>1995 m. rugsėjo 6 d. Kanadoje.</text:p>
      <text:p text:style-name="P42"><text:span text:style-name="T43">2</text:span><text:span text:style-name="T44">.<text:s/></text:span><text:span text:style-name="T45">Šis įsakymas gali būti skundžiamas Lietuvos Respublikos vidaus reikalų ministrui per šešis mėnesius Viešojo administravimo įstatymu nustatyta tvarka arba iš karto Vilniaus apygardos administraciniam teismui (Žygimantų g. 2, 01102 Vilnius, ar per Lietuvos t</text:span><text:span text:style-name="T46">eismų elektroninių paslaugų portalą<text:s/></text:span><text:span text:style-name="T47">https://e.teismas.lt</text:span><text:span text:style-name="T48">) per vieną mėnesį Administracinių bylų teisenos įstatymu nustatyta tvarka. Apskundimo terminas skaičiuojamas nuo šio įsakymo paskelbimo Teisės aktų registre arba nuo šio įsakymo nuorašo įteikimo dien</text:span><text:span text:style-name="T49">os.</text:span></text:p>
      <text:p text:style-name="P50"/>
      <text:p text:style-name="P51"/>
      <text:p text:style-name="P52"/>
      <text:p text:style-name="P53"><text:span text:style-name="T54">Vidaus reikalų ministrė</text:span><text:span text:style-name="T5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8030</meta:initial-creator>
    <dc:creator>adlibuser</dc:creator>
    <meta:creation-date>2022-11-11T12:12:00Z</meta:creation-date>
    <dc:date>2022-11-11T12:12:00Z</dc:date>
    <meta:print-date>2017-01-16T13:52:00Z</meta:print-date>
    <meta:template xlink:href="Normal.dotm" xlink:type="simple"/>
    <meta:editing-cycles>2</meta:editing-cycles>
    <meta:editing-duration>PT0S</meta:editing-duration>
    <meta:document-statistic meta:page-count="2" meta:paragraph-count="8" meta:word-count="166" meta:character-count="1269" meta:row-count="24" meta:non-whitespace-character-count="1111"/>
  </office:meta>
</office:document-meta>
</file>