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32" style:parent-style-name="Normal" style:family="paragraph">
      <style:paragraph-properties fo:text-align="justify" fo:text-indent="0.5in"/>
      <style:text-properties style:font-name-asian="SimSu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asian="Arial Unicode MS" style:font-size-complex="12pt" style:text-underline-color="#FF0000"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font-size-complex="12pt" style:text-underline-color="#FF0000"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Arial Unicode MS" style:font-size-complex="12pt" style:text-underline-color="#FF0000"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Arial Unicode MS" style:font-size-complex="12pt" style:text-underline-color="#FF0000" style:language-asian="lt" style:country-asian="LT"/>
    </style:style>
    <style:style style:name="T54" style:parent-style-name="DefaultParagraphFont" style:family="text">
      <style:text-properties style:font-name-asian="Arial Unicode MS" style:font-size-complex="12pt" style:text-underline-color="#FF0000"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57" style:parent-style-name="Normal" style:family="paragraph">
      <style:paragraph-properties fo:text-align="center">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text-underline-color="#FF0000"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fo:background-color="#FFFFFF"/>
      <style:text-properties style:font-size-complex="12pt"/>
    </style:style>
    <style:style style:name="P66" style:parent-style-name="Normal" style:family="paragraph">
      <style:paragraph-properties fo:text-align="justify" fo:text-indent="0.4923in" fo:background-color="#FFFFFF"/>
      <style:text-properties style:font-size-complex="12pt"/>
    </style:style>
    <style:style style:name="P67" style:parent-style-name="Normal" style:family="paragraph">
      <style:paragraph-properties fo:text-align="justify" fo:text-indent="0.5in" fo:background-color="#FFFFFF"/>
    </style:style>
    <style:style style:name="P68" style:parent-style-name="Normal" style:family="paragraph">
      <style:paragraph-properties fo:text-align="justify"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name-asian="Calibri" style:font-size-complex="12pt" style:language-asian="lt" style:country-asian="LT"/>
    </style:style>
    <style:style style:name="P71" style:parent-style-name="Normal" style:family="paragraph">
      <style:paragraph-properties fo:text-align="justify"/>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style:font-size-complex="12pt" style:text-underline-color="#FF0000"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text-underline-color="#FF0000"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background-color="#FFFFFF">
        <style:tab-stops>
          <style:tab-stop style:type="left" style:position="0.5909in"/>
        </style:tab-stops>
      </style:paragraph-properties>
    </style:style>
    <style:style style:name="P92" style:parent-style-name="Normal" style:family="paragraph">
      <style:paragraph-properties fo:text-align="justify" fo:background-color="#FFFFFF">
        <style:tab-stops>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text-underline-color="#FF0000"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background-color="#FFFFFF"/>
    </style:style>
    <style:style style:name="P112" style:parent-style-name="Normal" style:family="paragraph">
      <style:paragraph-properties fo:text-align="justify" fo:text-indent="0.4923in">
        <style:tab-stops>
          <style:tab-stop style:type="left" style:position="4.922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3.6in" fo:text-indent="0.8298in">
        <style:tab-stops/>
      </style:paragraph-properties>
      <style:text-properties style:font-size-complex="12pt"/>
    </style:style>
    <style:style style:name="P117" style:parent-style-name="Normal" style:family="paragraph">
      <style:paragraph-properties fo:text-align="justify" fo:margin-left="3.6in" fo:text-indent="1.3222in">
        <style:tab-stops/>
      </style:paragraph-properties>
      <style:text-properties style:font-size-complex="12pt"/>
    </style:style>
    <style:style style:name="P118" style:parent-style-name="Normal" style:family="paragraph">
      <style:paragraph-properties fo:text-align="justify" fo:margin-left="3.6in" fo:text-indent="1.3222in">
        <style:tab-stops/>
      </style:paragraph-properties>
      <style:text-properties style:font-size-complex="12pt"/>
    </style:style>
    <style:style style:name="P119" style:parent-style-name="Normal" style:family="paragraph">
      <style:paragraph-properties fo:text-align="justify" fo:margin-left="3.6in" fo:text-indent="0.8298in">
        <style:tab-stops/>
      </style:paragraph-properties>
      <style:text-properties style:font-size-complex="12pt"/>
    </style:style>
    <style:style style:name="P120" style:parent-style-name="Normal" style:family="paragraph">
      <style:paragraph-properties fo:text-align="justify" fo:text-indent="4.9222in"/>
      <style:text-properties style:font-size-complex="12pt"/>
    </style:style>
    <style:style style:name="P121" style:parent-style-name="Normal" style:family="paragraph">
      <style:paragraph-properties fo:text-align="justify" fo:text-indent="4.9222in"/>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P-35-575/2024</text:p>
      <text:p text:style-name="P9">Teisminio proceso Nr. 3-61-3-03353-2022-3</text:p>
      <text:p text:style-name="P10">Procesinio sprendimo kategorija 60.5</text:p>
      <text:p text:style-name="P11">(S)</text:p>
      <text:p text:style-name="P12"/>
      <text:p text:style-name="P13"><text:span text:style-name="T14"><draw:frame draw:style-name="a0" draw:name="Paveikslėlis 232147199"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4 m. lapkričio 6 d.</text:p>
      <text:p text:style-name="P21">Vilnius</text:p>
      <text:p text:style-name="P22"/>
      <text:p text:style-name="P23"><text:span text:style-name="T24">Lietuvos vyriausiojo administracinio teismo teisėjų kolegija, susidedanti iš teisėjų Arūno Dirvono, Ričardo Piličiausko (kolegijos pirmininkas ir pranešėjas) ir Veslavos Ruskan,<text:s/></text:span></text:p>
      <text:p text:style-name="P25"><text:span text:style-name="T26">teismo posėdyje rašytinio proceso tvarka nagrinėdama uždarosios akcinės bendrovės „Denelsa“ prašymą atnaujinti procesą administracinėje byloje Nr. eI3-5978-535/2022 pagal pareiškėjo uždarosios akcinės bendrovės „Melsola“ skundą atsakovui Nacionalinei mokėjimo agentūrai prie Žemės ūkio ministerijos dėl sprendimų panaikinimo,</text:span></text:p>
      <text:p text:style-name="P27"/>
      <text:p text:style-name="P28"><text:span text:style-name="T29">n u s t a t ė:</text:span></text:p>
      <text:p text:style-name="P30">I.</text:p>
      <text:p text:style-name="P31"/>
      <text:p text:style-name="P32">Pareiškėjas uždaroji akcinė bendrovė (toliau – ir UAB) „Melsola“ (toliau – ir pareiškėjas) kreipėsi į teismą su skundu, prašydamas: 1) panaikinti Nacionalinės mokėjimo agentūros prie Žemės ūkio ministerijos (toliau – ir NMA)<text:s/><text:soft-page-break/>2022 m. balandžio 27 d. sprendimą Nr. SKP-13 „Dėl susidariusios skolos grąžinimo“; 2) panaikinti NMA 2022 m. gegužės 9 d. raštą Nr. BRK-5888; 3) panaikinti Lietuvos administracinių ginčų komisijos 2022 m. liepos 14 d. sprendimą Nr. 21R-369(AG-337/07-2022).</text:p>
      <text:p text:style-name="P33"><text:span text:style-name="T34">Vilniaus apygardos administracinis teismas 2022 m. lapkričio 17 d. sprendimu<text:s/></text:span><text:span text:style-name="T35">administracinėje byloje Nr. eI3-5978-535/2022<text:s/></text:span><text:span text:style-name="T36">pareiškėjo skundą atmetė.</text:span></text:p>
      <text:p text:style-name="P37">Pareiškėjas apeliaciniame skunde prašė panaikinti Vilniaus apygardos administracinio teismo 2022 m. lapkričio 17 d. sprendimą ir pareiškėjo skundą tenkinti.</text:p>
      <text:p text:style-name="P38"><text:span text:style-name="T39">Lietuvos vyriausiasis administracinis teismas<text:s/></text:span><text:span text:style-name="T40">2024 m. kovo 6 d. nutartimi administracinėje byloje Nr. eA-191-492/2024 pareiškėjo apeliacinį skundą atmetė, o Vilniaus apygardos administracinio teismo 2022 m. lapkričio 17 d. sprendimą paliko nepakeistą.<text:s/></text:span></text:p>
      <text:p text:style-name="P41"><text:span text:style-name="T42">Bylos proceso šalimi nebuvusi UAB „Denelsa“ (toliau – ir suinteresuotas asmuo)<text:s/></text:span><text:span text:style-name="T43"><text:line-break/>2024 m. balandžio<text:s/></text:span><text:span text:style-name="T44">30 d</text:span><text:span text:style-name="T45">.<text:s/></text:span><text:span text:style-name="T46">pateikė<text:s/></text:span><text:span text:style-name="T47">Lietuvos vyriausiajam administraciniam teismui prašymą dėl proceso atnaujinimo administracinėje byloje Nr. eI3-5978-535/2022, kuris grindžiamas<text:s/></text:span><text:span text:style-name="T48">Lietuvos Respublikos administracinių bylų teisenos įstatymo (toliau – ir ABTĮ) 156 straipsnio 2 dalies 7 punkte nustatytu pagrindu (t. y. jeigu sprendime teismas nusprendė dėl neįtrauktų į bylos nagrinėjimą asmenų teisių ar pareigų)</text:span><text:span text:style-name="T49">.</text:span><text:span text:style-name="T50"><text:s/></text:span></text:p>
      <text:p text:style-name="P51"><text:span text:style-name="T52">Lietuvos vyriausiasis administracinis teismas 2024 m. gegužės 8 d. nutartimi priėmė nagrinėti suinteresuoto asmens<text:s/></text:span><text:span text:style-name="T53">prašymą dėl proceso atnaujinimo administracinėje byloje<text:s/></text:span><text:span text:style-name="T54"><text:line-break/>Nr. eI3-5978-535/2022</text:span><text:span text:style-name="T55">.</text:span></text:p>
      <text:p text:style-name="P56"/>
      <text:p text:style-name="P57"><text:span text:style-name="T58">II</text:span><text:span text:style-name="T59">.</text:span></text:p>
      <text:p text:style-name="P60"/>
      <text:p text:style-name="P61"><text:span text:style-name="T62">Lietuvos vyriausiajame administraciniame teisme 2024 m. lapkričio 5 d. gautas UAB „Denelsa“ pareiškimas, kuriuo UAB „Denelsa“ atsisako prašymo atnaujinti procesą administracinėje byloje<text:s/></text:span><text:span text:style-name="T63">Nr. eI3-5978-535/2022<text:s/></text:span><text:span text:style-name="T64">ir prašo bylą nutraukti. Suinteresuotas asmuo nurodo, kad atliekamo veiksmo procesinės pasekmės jam yra žinomos, t. y. pakartotinis prašymas atnaujinti procesą tuo pačiu pagrindu yra negalimas.</text:span></text:p>
      <text:p text:style-name="P65"/>
      <text:p text:style-name="P66">Teisėjų kolegija</text:p>
      <text:p text:style-name="P67"/>
      <text:p text:style-name="P68"><text:span text:style-name="T69">k o n s t a t u o j a:</text:span></text:p>
      <text:p text:style-name="P70">III.</text:p>
      <text:p text:style-name="P71"/>
      <text:p text:style-name="P72"><text:span text:style-name="T73">Nagrinėjamu atveju UAB „Denelsa“ pateikė pareiškimą dėl prašymo atnaujinti procesą administracinėje byloje<text:s/></text:span><text:span text:style-name="T74">Nr. eI3-5978-535/2022<text:s/></text:span><text:span text:style-name="T75">atsisakymo.</text:span><text:span text:style-name="T76"><text:s/>UAB „Denelsa“ pareiškime patvirtino, kad jai<text:s/></text:span><text:span text:style-name="T77">žinomos atsisakymo nuo prašymo atnaujinti procesą teisinės pasekmės.</text:span></text:p>
      <text:p text:style-name="P78">Teisėjų kolegija, vertindama suinteresuoto asmens pateiktą pareiškimą dėl prašymo atnaujinti procesą atsisakymo, pažymi, kad ABTĮ normos nereglamentuoja asmens teisės atsisakyti nuo prašymo dėl proceso atnaujinimo, tačiau ir nedraudžia to daryti, todėl konstatuotina, kad UAB „Denelsa“ turi teisę atsisakyti paduoto prašymo dėl proceso atnaujinimo. Sprendžiant suinteresuoto asmens atsisakymo nuo prašymo dėl proceso atnaujinimo priėmimo klausimą, vadovaujamasi pagal analogiją ABTĮ nuostatomis, įtvirtinančiomis asmens teisę atsisakyti nuo apeliacinio skundo (ABTĮ 4 str. 7 d., 136 str.).</text:p>
      <text:p text:style-name="P79"><text:span text:style-name="T80">Nagrinėjamu atveju suinteresuoto asmens atsisakymas nuo prašymo atnaujinti procesą buvo gautas iki prašymo nagrinėjimo teismo posėdyje pradžios, jis ne</text:span><text:span text:style-name="T81">prieštarauja imperatyviosioms įstatymų nuostatoms ar viešajam interesui,</text:span><text:span text:style-name="T82"><text:s/>nepažeidžia<text:s/></text:span><text:span text:style-name="T83">kitų asmenų teisių ir teisėtų interesų,</text:span><text:span text:style-name="T84"><text:s/></text:span><text:span text:style-name="T85">suinteresuotam asmeniui prašymo atnaujinti procesą atsisakymo pasekmės yra aiškios. Atsižvelgusi į tai,<text:s/></text:span><text:span text:style-name="T86">teisėjų kolegija priima suinteresuoto asmens atsisakymą nuo prašymo atnaujinti procesą ir nutraukia prašymo dėl proceso atnaujinimo administracinėje byloje<text:s/></text:span><text:span text:style-name="T87">Nr. eI3-5978-535/2022</text:span><text:span text:style-name="T88"><text:s/>nagrinėjimą.</text:span></text:p>
      <text:p text:style-name="P89"/>
      <text:p text:style-name="P90">Vadovaudamasi Lietuvos Respublikos administracinių bylų teisenos įstatymo 4 straipsnio 7 dalimi, 136 straipsniu, teisėjų kolegija</text:p>
      <text:p text:style-name="P91"/>
      <text:p text:style-name="P92"><text:span text:style-name="T93">n u t a r i a:</text:span></text:p>
      <text:p text:style-name="P94"/>
      <text:p text:style-name="P95"><text:span text:style-name="T96">Priimti uždarosios akcinės bendrovės „Denelsa“<text:s/></text:span><text:span text:style-name="T97">atsisakymą nuo prašymo atnaujinti procesą Vilniaus apygardos administracinio teismo (nuo 2024 m. sausio 1 d. Regionų administracini teismas)<text:s/></text:span><text:span text:style-name="T98">administracinėje byloje<text:s/></text:span><text:span text:style-name="T99">Nr. eI3-5978-535/2022</text:span><text:span text:style-name="T100">.</text:span></text:p>
      <text:p text:style-name="P101"><text:span text:style-name="T102">Nutraukti uždarosios akcinės bendrovės „Denelsa“</text:span><text:span text:style-name="T103"><text:s/></text:span><text:span text:style-name="T104">prašymo atnaujinti procesą Vilniaus apygardos administracinio teismo administracinėje byloje Nr. eI3-5978-535/2022</text:span><text:span text:style-name="T105"><text:s/></text:span><text:span text:style-name="T106">pagal pareiškėjo<text:s/></text:span><text:span text:style-name="T107">uždarosios akcinės bendrovės „Melsola“ skundą atsakovui Nacionalinei mokėjimo agentūrai prie Žemės ūkio ministerijos dėl sprendimų panaikinimo nagrinėjimą.</text:span></text:p>
      <text:p text:style-name="P108"><text:span text:style-name="T109">Nutartis neskundžiama.</text:span></text:p>
      <text:p text:style-name="P110"/>
      <text:p text:style-name="P111"/>
      <text:p text:style-name="P112"><text:span text:style-name="T113">Teisėjai</text:span><text:span text:style-name="T114"><text:tab/></text:span><text:span text:style-name="T115">Arūnas Dirvonas</text:span></text:p>
      <text:p text:style-name="P116"/>
      <text:p text:style-name="P117"/>
      <text:p text:style-name="P118">Ričardas Piličiauskas</text:p>
      <text:p text:style-name="P119"/>
      <text:p text:style-name="P120"/>
      <text:p text:style-name="P121"><text:span text:style-name="T122">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6:53:00Z</meta:creation-date>
    <dc:date>2024-11-19T06:53:00Z</dc:date>
    <meta:template xlink:href="Normal.dotm" xlink:type="simple"/>
    <meta:editing-cycles>1</meta:editing-cycles>
    <meta:editing-duration>PT0S</meta:editing-duration>
    <meta:document-statistic meta:page-count="3" meta:paragraph-count="71" meta:word-count="625" meta:character-count="5111" meta:row-count="147" meta:non-whitespace-character-count="4557"/>
  </office:meta>
</office:document-meta>
</file>