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8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fo:font-size="8pt" style:font-size-asian="8pt" style:font-size-complex="8pt" fo:hyphenate="false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color="#000000" fo:language="en" fo:country="GB" style:language-asian="ar" style:country-asian="SA" fo:hyphenate="false"/>
    </style:style>
    <style:style style:name="P13" style:parent-style-name="Normal" style:family="paragraph">
      <style:paragraph-properties fo:keep-with-next="always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fo:language="en" fo:country="GB" style:language-asian="ar" style:country-asian="SA"/>
    </style:style>
    <style:style style:name="T15" style:parent-style-name="DefaultParagraphFont" style:family="text">
      <style:text-properties fo:font-weight="bold" style:font-weight-asian="bold" fo:language="en" fo:country="GB" style:language-asian="ar" style:country-asian="SA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>
        <style:tab-stops>
          <style:tab-stop style:type="left" style:position="1.3333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1.3333in"/>
        </style:tab-stops>
      </style:paragraph-properties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name-asian="Lucida Sans Unicode" style:font-name-complex="Tahoma" fo:color="#000000"/>
    </style:style>
    <style:style style:name="P31" style:parent-style-name="Normal" style:family="paragraph">
      <style:paragraph-properties fo:keep-with-next="always"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6" text:outline-level="2"><text:span text:style-name="T7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8" text:outline-level="2"/>
      <text:h text:style-name="P9" text:outline-level="2">ŠIAULIŲ MIESTO SAVIVALDYBĖS MERAS</text:h>
      <text:h text:style-name="P10" text:outline-level="2"/>
      <text:h text:style-name="P11" text:outline-level="2"/>
      <text:p text:style-name="P12">POTVARKIS</text:p>
      <text:p text:style-name="P13"><text:span text:style-name="T14">DĖL ŠIAULIŲ MIESTO SAVIVALDYBĖS VISUOMENĖS<text:s/></text:span><text:span text:style-name="T15">SVEIKATOS RĖMIMO SPECIALIOSIOS PROGRAMOS 2024 M. PRIEMONIŲ PATVIRTINIMO<text:s/></text:span></text:p>
      <text:p text:style-name="P16"/>
      <text:p text:style-name="P17">2024 m. birželio 4 d. Nr.<text:s/><text:span text:style-name="T18">M-743</text:span></text:p>
      <text:p text:style-name="P19">Šiauliai</text:p>
      <text:p text:style-name="P20"/>
      <text:p text:style-name="P21"/>
      <text:p text:style-name="P22">Vadovaudamasis Lietuvos Respublikos vietos savivaldos įstatymo<text:s/><text:span text:style-name="T23">27 straipsnio 2 dalies 3 punktu,</text:span><text:s/>Šiaulių miesto savivaldybės 2024−2026 metų strateginio veiklos plano Bendruomenės sveikatinimo programa, patvirtinta Šiaulių miesto savivaldybės tarybos 2024 m. vasario 1 d. sprendimu Nr. T-1 „Dėl Šiaulių miesto savivaldybės 2024−2026 metų strateginio veiklos plano patvirtinimo“, Šiaulių miesto savivaldybės tarybos 2024 m. vasario 1 d. sprendimu Nr. T-2 „Dėl Šiaulių miesto savivaldybės 2024 metų biudžeto patvirtinimo“ ir atsižvelgdamas į Šiaulių miesto savivaldybės mero 2024 m. balandžio 16 d. potvarkį Nr. M-514 „Dėl 2024 m. Šiaulių miesto savivaldybės visuomenės sveikatos rėmimo specialiosios programos sveikatinimo projektų finansavimo<text:span text:style-name="T24">“</text:span>:</text:p>
      <text:p text:style-name="P25">T v i r t i n u Šiaulių miesto savivaldybės sveikatos rėmimo specialiosios programos 2024 m. priemones (pridedama).<text:s/></text:p>
      <text:p text:style-name="P26">Šis potvarkis ne vėliau kaip per vieną mėnesį nuo jo įteikimo dienos gali būti skundžiamas paduodant skundą Lietuvos administracinių ginčų komisijos Šiaulių apygardos skyriui adresu: Dvaro g. 81, Šiauliai arba Regionų administraciniam teismui bet kuriuose šio teismo rūmuose.</text:p>
      <text:p text:style-name="P27"/>
      <text:p text:style-name="P28"/>
      <text:p text:style-name="P29"/>
      <text:p text:style-name="P30">Savivaldybės meras<text:tab/>Artūras Visockas</text:p>
      <text:h text:style-name="P31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6-04T11:47:00Z</meta:creation-date>
    <dc:date>2024-06-04T11:47:00Z</dc:date>
    <meta:template xlink:href="Normal.dotm" xlink:type="simple"/>
    <meta:editing-cycles>2</meta:editing-cycles>
    <meta:editing-duration>PT0S</meta:editing-duration>
    <meta:document-statistic meta:page-count="2" meta:paragraph-count="11" meta:word-count="172" meta:character-count="1385" meta:row-count="30" meta:non-whitespace-character-count="1224"/>
  </office:meta>
</office:document-meta>
</file>