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<text:s/></text:span><text:span text:style-name="T17">vasario 25 d.</text:span><text:span text:style-name="T18"><text:s/>Nr. V-291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kovo 1 d.</text:p>
      <text:p text:style-name="P24"/>
      <text:p text:style-name="P25"/>
      <text:p text:style-name="P26"/>
      <text:p text:style-name="P27">Finansų ministras, laikinai einantis</text:p>
      <text:p text:style-name="P28">sveikatos apsaugos ministro pareigas<text:tab/><text:tab/><text:tab/><text:tab/><text:tab/><text:tab/><text:s text:c="12"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2-29T15:34:00Z</meta:creation-date>
    <dc:date>2016-02-29T15:34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100" meta:character-count="735" meta:row-count="23" meta:non-whitespace-character-count="642"/>
  </office:meta>
</office:document-meta>
</file>