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ru" style:country-asian="RU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T48" style:parent-style-name="DefaultParagraphFont" style:family="text">
      <style:text-properties style:font-size-complex="12pt" style:language-asian="ru" style:country-asian="RU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861in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861in"/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T58" style:parent-style-name="DefaultParagraphFont" style:family="text">
      <style:text-properties style:font-size-complex="12pt" style:language-asian="ru" style:country-asian="RU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ru" style:country-asian="RU"/>
    </style:style>
    <style:style style:name="P62" style:parent-style-name="Normal" style:family="paragraph">
      <style:paragraph-properties fo:text-align="justify" fo:text-indent="0.929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font-size-complex="12pt" style:language-asian="ru" style:country-asian="RU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86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ru" style:country-asian="RU"/>
    </style:style>
    <style:style style:name="P77" style:parent-style-name="Normal" style:family="paragraph">
      <style:paragraph-properties fo:text-align="justify" fo:text-indent="0.8861in"/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ru" style:country-asian="RU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language="en" fo:country="GB"/>
    </style:style>
    <style:style style:name="T92" style:parent-style-name="DefaultParagraphFont" style:family="text">
      <style:text-properties fo:language="en" fo:country="GB"/>
    </style:style>
    <style:style style:name="T93" style:parent-style-name="DefaultParagraphFont" style:family="text">
      <style:text-properties fo:language="en" fo:country="GB"/>
    </style:style>
    <style:style style:name="T94" style:parent-style-name="DefaultParagraphFont" style:family="text">
      <style:text-properties fo:language="en" fo:country="GB"/>
    </style:style>
    <style:style style:name="T95" style:parent-style-name="DefaultParagraphFont" style:family="text">
      <style:text-properties fo:language="en" fo:country="GB"/>
    </style:style>
    <style:style style:name="T96" style:parent-style-name="DefaultParagraphFont" style:family="text"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8333in" svg:height="0.64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DĖL VISAGINO SAVIVALDYBĖS TARYBOS 2022 M. GEGUŽĖS 26 D. SPRENDIMO<text:s/></text:p>
      <text:p text:style-name="P16"><text:span text:style-name="T17">NR. TS-105 „DĖL BUDINČIOS GRUPĖS PASLAUGOS TEIKIMO VISAGINO<text:s/></text:span><text:span text:style-name="T18">SAVIVALDYBĖS IKIMOKYKLINIO UGDYMO MOKYKLOSE TVARKOS APRAŠO PATVIRTINIMO“ PAKEITIMO</text:span></text:p>
      <text:p text:style-name="P19"/>
      <text:p text:style-name="P20">2022 m. birželio 23 d. Nr. TS-<text:span text:style-name="T21">119</text:span></text:p>
      <text:p text:style-name="P22">Visaginas</text:p>
      <text:p text:style-name="P23"/>
      <text:p text:style-name="P24"/>
      <text:p text:style-name="P25"><text:span text:style-name="T26">Visagino savivaldybės taryba, vadovaudamasi Lietuvos Respublikos vietos savivaldos įstatymo<text:s/></text:span><text:span text:style-name="T27">18 straipsnio 1 dalimi<text:s/></text:span><text:span text:style-name="T28">ir<text:s/></text:span><text:span text:style-name="T29">Lietuvos Respublikos švietimo įstatymo 70 straipsnio 7 dalimi,<text:s/></text:span><text:span text:style-name="T30">nusprendžia</text:span><text:span text:style-name="T31">:</text:span></text:p>
      <text:p text:style-name="P32"><text:span text:style-name="T33">1</text:span><text:span text:style-name="T34">. Pakeisti<text:s/></text:span><text:span text:style-name="T35">Budinčios grupės<text:s/></text:span><text:span text:style-name="T36">paslaugos teikimo<text:s/></text:span><text:span text:style-name="T37">Visagino savivaldybės ikimokyklinio ugdymo mokyklose tvarkos aprašą, patvirtintą</text:span><text:span text:style-name="T38"><text:s/>Visagino savivaldybės 2022 m. gegužės 26 d. sprendimu Nr. TS-105 „Dėl<text:s/></text:span><text:span text:style-name="T39">Budinčios grupės<text:s/></text:span><text:span text:style-name="T40">paslaugos teikimo<text:s/></text:span><text:span text:style-name="T41">Visagino savivaldybės ikimokyklinio ugdymo mokyklose<text:s/></text:span><text:span text:style-name="T42">tvarkos aprašo patvirtinimo“:</text:span></text:p>
      <text:p text:style-name="P43"><text:span text:style-name="T44">1.1</text:span><text:span text:style-name="T45">. Pakeisti 3 punktą ir jį išdėstyti taip:</text:span></text:p>
      <text:p text:style-name="P46"><text:span text:style-name="T47">„</text:span><text:span text:style-name="T48">3</text:span><text:span text:style-name="T49">.<text:s/></text:span><text:span text:style-name="T50">Grupės veiklos paskirtis – teikti Paslaugas vaikams.“</text:span></text:p>
      <text:p text:style-name="P51"><text:span text:style-name="T52">1.2</text:span><text:span text:style-name="T53">. Pakeisti<text:s/></text:span><text:span text:style-name="T54">7 punktą ir jį išdėstyti taip:</text:span></text:p>
      <text:p text:style-name="P55"><text:span text:style-name="T56">„</text:span><text:span text:style-name="T57">7</text:span><text:span text:style-name="T58">.<text:s/></text:span><text:span text:style-name="T59">Mokyklos iki einamųjų metų rugsėjo 10 d. turi pateikti Visagino savivaldybės administracijai informaciją apie Grupių komplektavimą ir vaikų skaičių jose, veiklos trukmę ir laiką per darbo dieną</text:span><text:span text:style-name="T60">.</text:span><text:span text:style-name="T61">“</text:span></text:p>
      <text:p text:style-name="P62"><text:span text:style-name="T63">2</text:span><text:span text:style-name="T64">. Pakeisti Visagino savivaldybės tarybos 2022 m. gegužės 26 d. sprendimo Nr. TS-105 „Dėl<text:s/></text:span><text:span text:style-name="T65">Budinčios grupės<text:s/></text:span><text:span text:style-name="T66">paslaugos teikimo<text:s/></text:span><text:span text:style-name="T67">Visagino savivaldybės ikimokyklinio ugdymo mokyklose<text:s/></text:span><text:span text:style-name="T68">tvarkos aprašo patvirtinimo“ 2 punktą ir jį išdėstyti taip:</text:span></text:p>
      <text:p text:style-name="P69"><text:span text:style-name="T70">„</text:span><text:span text:style-name="T71">2</text:span><text:span text:style-name="T72">. Nustatyti budinčios grupės paslaugos teikimo įkainį:</text:span></text:p>
      <text:p text:style-name="P73"><text:span text:style-name="T74">2.1</text:span><text:span text:style-name="T75">. Tėvams arba kitiems vaiko atstovams pagal įstatymą, kurių</text:span><text:span text:style-name="T76"><text:s/>darbo laikas neatitinka Mokyklos darbo laiko – 0 Eur;</text:span></text:p>
      <text:p text:style-name="P77"><text:span text:style-name="T78">2.2</text:span><text:span text:style-name="T79">. Tėvams arba kitiems vaiko atstovams pagal įstatymą,<text:s/></text:span><text:span text:style-name="T80">kurių darbo laikas<text:s/></text:span><text:span text:style-name="T81">atitinka Mokyklos darbo laiką, –</text:span><text:span text:style-name="T82"><text:s/>Lietuvos Respublikos Vyriausybės patvirtintas<text:s/></text:span>minimalus valandinis atlygis<text:s/><text:span text:style-name="T83">už 1 val.“<text:s/></text:span></text:p>
      <text:p text:style-name="P84"><text:span text:style-name="T85">3</text:span><text:span text:style-name="T86">. Paskelbti šį sprendimą Teisės aktų registre ir Visagino savivaldybės interneto svetainėje.</text:span></text:p>
      <text:p text:style-name="P87"/>
      <text:p text:style-name="P88"/>
      <text:p text:style-name="P89"/>
      <text:p text:style-name="P90"><text:span text:style-name="T91">Savivaldybės me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ta</meta:initial-creator>
    <dc:creator>adlibuser</dc:creator>
    <meta:creation-date>2022-06-28T10:14:00Z</meta:creation-date>
    <dc:date>2022-06-28T10:14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6" meta:character-count="1941" meta:row-count="54" meta:non-whitespace-character-count="1701"/>
  </office:meta>
</office:document-meta>
</file>