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368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DĖL KLAIPĖDOS MIESTO SAVIVALDYBĖS TARYBOS 2021 M. LIEPOS 22 D. SPRENDIMO NR. T2-189 „DĖL KLAIPĖDOS MIESTO SAVIVALDYBĖS STIPENDIJŲ KLAIPĖDOS AUKŠTŲJŲ MOKYKLŲ I KURSO STUDENTAMS SKYRIMO NUOSTATŲ PATVIRTINIMO“ PAKEITIMO</text:p>
      <text:p text:style-name="P15"/>
      <text:p text:style-name="P16">2023 m. rugsėjo 28 d. Nr. T2-237</text:p>
      <text:p text:style-name="P17">Klaipėda</text:p>
      <text:p text:style-name="P18"/>
      <text:p text:style-name="P19"/>
      <text:p text:style-name="P20"><text:span text:style-name="T21">Vadovaudamasi Lietuvos Respublikos vietos savivaldybės įstatymo 6 straipsnio 46 dalimi, Klaipėdos miesto savivaldybės taryba<text:s/></text:span><text:span text:style-name="T22">nusprendži</text:span><text:span text:style-name="T23">a:</text:span></text:p>
      <text:p text:style-name="P24"><text:span text:style-name="T25">1</text:span><text:span text:style-name="T26">. Pakeisti Klaipėdos miesto savivaldybės stipendijų Klaipėdos aukštųjų mokyklų I kurso studentams skyrimo nuostatus, patvirtintus Klaipėdos miesto savivaldybės tarybos 2021 m. liepos 22 d. sprendimu Nr. T2-189 „Dėl Klaipėdos miesto savivaldybės stipendijų Klaipėdos aukštųjų mokyklų I kurso studentams skyrimo nuostatų patvirtinimo“:</text:span></text:p>
      <text:p text:style-name="P27"><text:span text:style-name="T28">1.1</text:span><text:span text:style-name="T29">. pakeisti 5 punktą ir jį išdėstyti taip:</text:span></text:p>
      <text:p text:style-name="P30"><text:span text:style-name="T31">„</text:span><text:span text:style-name="T32">5</text:span><text:span text:style-name="T33">. Savivaldybės mero potvarkiu tvirtinamos einamųjų metų studijų krypčių grupės, kurioms bus teikiamas prioritetas atrenkant asmenis stipendijai gauti</text:span><text:span text:style-name="T34">“;</text:span></text:p>
      <text:p text:style-name="P35"><text:span text:style-name="T36">1.2</text:span><text:span text:style-name="T37">. pakeisti 6.1 papunktį ir jį išdėstyti taip:</text:span></text:p>
      <text:p text:style-name="P38"><text:span text:style-name="T39">„</text:span><text:span text:style-name="T40">6.1</text:span><text:span text:style-name="T41">.<text:s/></text:span><text:span text:style-name="T42">būti pasirinkę Savivaldybės mero potvarkiu patvirtintą studijų krypčių grupę, kuriai bus teikiamas prioritetas atrenkant asmenis stipendijai gauti;</text:span><text:span text:style-name="T43">“;</text:span></text:p>
      <text:p text:style-name="P44"><text:span text:style-name="T45">1.3</text:span><text:span text:style-name="T46">. pakeisti 20 punktą ir jį išdėstyti taip:</text:span></text:p>
      <text:p text:style-name="P47"><text:span text:style-name="T48">„</text:span><text:span text:style-name="T49">20</text:span><text:span text:style-name="T50">.<text:s/></text:span><text:span text:style-name="T51">Grupė paraiškų nevertina, jeigu jos pateiktos pasibaigus skelbime nurodytam paraiškų priėmimo laikotarpiui, neatitinka Savivaldybės mero potvarkiu patvirtintos studijų krypties ir stojamasis balas yra žemesnis nei 5.</text:span><text:span text:style-name="T52">“;</text:span></text:p>
      <text:p text:style-name="P53"><text:span text:style-name="T54">1.4</text:span><text:span text:style-name="T55">. pakeisti 32 punktą ir išdėstyti jį taip:</text:span></text:p>
      <text:p text:style-name="P56"><text:span text:style-name="T57">„</text:span><text:span text:style-name="T58">32</text:span><text:span text:style-name="T59">. </text:span><text:span text:style-name="T60">Komisiją sudaro 7 nariai, iš jų 3 – Savivaldybės administracijos darbuotojai, 1 – Savivaldybės tarybos Kultūros, švietimo ir sporto komiteto deleguotas atstovas, 2 – Savivaldybės mero deleguoti atstovai, 1 – Savivaldybės Jaunimo reikalų tarybos deleguotas atstovas. Pirmame posėdyje paprasta balsų dauguma iš Komisijos narių išrenkamas Komisijos pirmininkas</text:span><text:span text:style-name="T61">.“;</text:span></text:p>
      <text:p text:style-name="P62"><text:span text:style-name="T63">1.5</text:span><text:span text:style-name="T64">. pakeisti 33 punktą ir išdėstyti jį taip:</text:span></text:p>
      <text:p text:style-name="P65"><text:span text:style-name="T66">„</text:span><text:span text:style-name="T67">33</text:span><text:span text:style-name="T68">.</text:span><text:span text:style-name="T69"><text:tab/>Komisija sudaroma Savivaldybės<text:s/></text:span><text:span text:style-name="T70">mero potvarkiu</text:span><text:span text:style-name="T71"><text:s/>2 (dvejiems) metams.“</text:span></text:p>
      <text:p text:style-name="P72"><text:span text:style-name="T73">2</text:span><text:span text:style-name="T74">. Skelbti šį sprendimą Teisės aktų registre ir Klaipėdos miesto savivaldybės interneto svetainėje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11-28T14:50:00Z</meta:creation-date>
    <dc:date>2024-11-28T14:50:00Z</dc:date>
    <meta:print-date>2023-10-02T07:5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68" meta:character-count="2169" meta:row-count="42" meta:non-whitespace-character-count="1929"/>
  </office:meta>
</office:document-meta>
</file>