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1.1812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letter-spacing="0.0416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letter-spacing="0.0416in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letter-spacing="0.0416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letter-spacing="0.0416in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letter-spacing="0.0416in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127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letter-spacing="0.0416in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9">UTENOS RAJONO SAVIVALDYBĖS ADMINISTRACIJOS DIREKTORIUS</text:p>
      <text:p text:style-name="P10"/>
      <text:p text:style-name="P11">ĮSAKYMAS</text:p>
      <text:p text:style-name="P12"><text:span text:style-name="T13">DĖL UTENOS RAJONO SAVIVALDYBĖS BŪSTO PRITAIKYMO NEĮGALIESIEMS<text:s/></text:span><text:span text:style-name="T14">komisijos SUDARYMO IR<text:s/></text:span><text:span text:style-name="T15">BŪSTO PRITAIKYMO NEĮGALIESIEMS DARBŲ ORGANIZAVIMO</text:span></text:p>
      <text:p text:style-name="P16"/>
      <text:p text:style-name="P17"><text:span text:style-name="T18">201</text:span><text:span text:style-name="T19">9</text:span><text:span text:style-name="T20"><text:s/>m. kovo 27 d. Nr. AĮ-312</text:span></text:p>
      <text:p text:style-name="P21">Utena</text:p>
      <text:p text:style-name="P22"/>
      <text:p text:style-name="P23"/>
      <text:p text:style-name="P24"><text:span text:style-name="T25">Vadovaudamasis Lietuvos Respublikos vietos savivaldos įstatymo 18 straipsnio 1 dalimi, 29 straipsnio 8 dalies 2 punktu, Būsto pritaikymo neįgaliesiems tvarkos aprašo, patvirtinto Lietuvos Respublikos socialinės apsaugos ir darbo ministro 2019 m. vasario 19 d. įsakymu Nr. A1-103 „Dėl<text:s/></text:span><text:span text:style-name="T26">Būsto pritaikymo neįgaliesiems tvarkos aprašo patvirtinimo</text:span><text:span text:style-name="T27">“, 2, 15, <text:s/>17 punktais ir atsižvelgdamas į Neįgaliųjų reikalų departamento prie Socialinės apsaugos ir darbo ministerijos 2019 m. kovo 8 d. raštą Nr. (3.13)-SD-328 „Dėl atstovo delegavimo į būsto pritaikymo neįgaliesiems komisiją“:</text:span></text:p>
      <text:p text:style-name="P28"><text:span text:style-name="T29">1</text:span><text:span text:style-name="T30">.</text:span><text:span text:style-name="T31"><text:tab/></text:span><text:span text:style-name="T32">Sudarau</text:span><text:span text:style-name="T33"><text:s/>Utenos rajono savivaldybės (toliau – savivaldybės) būsto pritaikymo neįgaliesiems komisiją (toliau – komisija):</text:span></text:p>
      <text:p text:style-name="P34"><text:span text:style-name="T35">1.1</text:span><text:span text:style-name="T36">.</text:span><text:span text:style-name="T37"><text:tab/>Komisijos pirmininkė – Inga Šakalienė, savivaldybės administracijos Socialinių reikalų ir sveikatos apsaugos skyriaus vedėja;</text:span></text:p>
      <text:p text:style-name="P38"><text:span text:style-name="T39">1.2</text:span><text:span text:style-name="T40">.</text:span><text:span text:style-name="T41"><text:tab/>Komisijos pirmininkės pavaduotoja – Rima Lukoševičienė, savivaldybės administracijos Socialinių reikalų ir sveikatos apsaugos skyriaus vedėjos pavaduotoja</text:span></text:p>
      <text:p text:style-name="P42"><text:span text:style-name="T43">1.3</text:span><text:span text:style-name="T44">.</text:span><text:span text:style-name="T45"><text:tab/>Komisijos nariai:<text:s/></text:span></text:p>
      <text:p text:style-name="P46"><text:span text:style-name="T47">1.3.1</text:span><text:span text:style-name="T48">.</text:span><text:span text:style-name="T49"><text:tab/>Vytautas Leika, savivaldybės administracijos Teritorijų planavimo ir statybos skyriaus vyriausiasis specialistas;</text:span></text:p>
      <text:p text:style-name="P50"><text:span text:style-name="T51">1.3.2</text:span><text:span text:style-name="T52">.</text:span><text:span text:style-name="T53"><text:tab/></text:span><text:span text:style-name="T54">Nijolė Gaivenienė,<text:s/></text:span><text:span text:style-name="T55">Utenos krašto žmonių su negalia sąjungos pirmininkė (suderinta);</text:span></text:p>
      <text:p text:style-name="P56"><text:span text:style-name="T57">1.3.3</text:span><text:span text:style-name="T58">.</text:span><text:span text:style-name="T59"><text:tab/>Danutė Inčirauskienė, Utenos miesto seniūnijos seniūno pavaduotoja;</text:span></text:p>
      <text:p text:style-name="P60"><text:span text:style-name="T61">1.3.4</text:span><text:span text:style-name="T62">.</text:span><text:span text:style-name="T63"><text:tab/>Regina Skomskienė, savivaldybės administracijos Socialinių reikalų ir sveikatos apsaugos skyriaus vyriausioji specialistė;</text:span></text:p>
      <text:p text:style-name="P64"><text:span text:style-name="T65">1.3.5</text:span><text:span text:style-name="T66">.</text:span><text:span text:style-name="T67"><text:tab/>Rasa Audickienė, savivaldybės administracijos Daugailių seniūnijos socialinio darbo specialistė, komisijos darbe dalyvauja svarstant būsto pritaikymą Daugailių seniūnijos teritorijos gyventojams</text:span></text:p>
      <text:p text:style-name="P68"><text:span text:style-name="T69">1.3.6</text:span><text:span text:style-name="T70">.</text:span><text:span text:style-name="T71"><text:tab/>Danutė Burokienė, savivaldybės administracijos Kuktiškių seniūnijos socialinio darbo specialistė, komisijos darbe dalyvauja svarstant būsto pritaikymą Kuktiškių seniūnijos teritorijos gyventojams;</text:span></text:p>
      <text:p text:style-name="P72"><text:span text:style-name="T73">1.3.7</text:span><text:span text:style-name="T74">.</text:span><text:span text:style-name="T75"><text:tab/>Aušra Draukšienė, savivaldybės administracijos Saldutiškio seniūnijos socialinio darbo specialistė, komisijos darbe dalyvauja svarstant būsto pritaikymą Saldutiškio seniūnijos teritorijos gyventojams;</text:span></text:p>
      <text:p text:style-name="P76"><text:span text:style-name="T77">1.3.8</text:span><text:span text:style-name="T78">.</text:span><text:span text:style-name="T79"><text:tab/>Inga Motiejūnienė, savivaldybės administracijos Tauragnų seniūnijos socialinio darbo specialistė, komisijos darbe dalyvauja svarstant būsto pritaikymą Tauragnų seniūnijos teritorijos gyventojams;</text:span></text:p>
      <text:p text:style-name="P80"><text:span text:style-name="T81">1.3.9</text:span><text:span text:style-name="T82">.</text:span><text:span text:style-name="T83"><text:tab/>Rima Petrošienė, savivaldybės administracijos Utenos seniūnijos socialinio darbo specialistė, komisijos darbe dalyvauja svarstant būsto pritaikymą Utenos seniūnijos teritorijos gyventojams;</text:span></text:p>
      <text:p text:style-name="P84"><text:span text:style-name="T85">1.3.10</text:span><text:span text:style-name="T86">.</text:span><text:span text:style-name="T87"><text:tab/>Marius Puodžiūnas, savivaldybės administracijos Leliūnų seniūnijos socialinio darbo specialistas, komisijos darbe dalyvauja svarstant būsto pritaikymą Leliūnų seniūnijos teritorijos gyventojams;</text:span></text:p>
      <text:p text:style-name="P88"><text:span text:style-name="T89">1.3.11</text:span><text:span text:style-name="T90">.</text:span><text:span text:style-name="T91"><text:tab/>Agnė Veteikytė, savivaldybės administracijos Vyžuonų ir Užpalių seniūnijų socialinio darbo specialistė, komisijos darbe dalyvauja svarstant būstų pritaikymą Vyžuonų ir Užpalių seniūnijų teritorijos gyventojams;</text:span></text:p>
      <text:p text:style-name="P92"><text:span text:style-name="T93">1.3.12</text:span><text:span text:style-name="T94">.</text:span><text:span text:style-name="T95"><text:tab/>Marijana Vilkauskienė, savivaldybės administracijos Sudeikių seniūnijos socialinio darbo specialistė, komisijos darbe dalyvauja svarstant būsto pritaikymą Sudeikių seniūnijos teritorijos gyventojams.</text:span></text:p>
      <text:p text:style-name="P96"><text:span text:style-name="T97">2</text:span><text:span text:style-name="T98">.</text:span><text:span text:style-name="T99"><text:tab/></text:span><text:span text:style-name="T100">Skiriu</text:span><text:span text:style-name="T101"><text:s/>savivaldybės administracijos Teritorijų planavimo ir statybos skyriaus vyr. specialistą Vytautą Leiką atsakingu už statybos darbų projektų parengimą, preliminarių būstų pritaikymo neįgaliesiems darbų aprašų ir išlaidų sąmatų sudarymą.<text:s/></text:span></text:p>
      <text:p text:style-name="P102"><text:span text:style-name="T103">3</text:span><text:span text:style-name="T104">.</text:span><text:span text:style-name="T105"><text:tab/></text:span><text:span text:style-name="T106">Nuroda</text:span><text:span text:style-name="T107">u, kad komisija savo veikloje vadovaujasi Būsto pritaikymo neįgaliesiems komisijos pavyzdiniais nuostatais, patvirtintais Neįgaliųjų reikalų departamento prie Socialinės apsaugos ir darbo ministerijos direktoriaus 2019 m. kovo 14 d. įsakymu Nr. V-23 „Dėl Būsto pritaikymo neįgaliesiems komisijos pavyzdinių nuostatų patvirtinimo“. <text:s/></text:span></text:p>
      <text:p text:style-name="P108"><text:span text:style-name="T109">4</text:span><text:span text:style-name="T110">.</text:span><text:span text:style-name="T111"><text:tab/></text:span><text:span text:style-name="T112">Nustatau</text:span><text:span text:style-name="T113"><text:s/>Prašymų pritaikyti būstą neįgaliesiems priėmimo terminą - nuo kiekvienų metų sausio 1 d. iki spalio 15 d.</text:span></text:p>
      <text:p text:style-name="P114"><text:span text:style-name="T115">5</text:span><text:span text:style-name="T116">.</text:span><text:span text:style-name="T117"><text:tab/></text:span><text:span text:style-name="T118">Pripažįstu</text:span><text:span text:style-name="T119"><text:s/>netekusiu galios Utenos rajono savivaldybės administracijos direktoriaus 2016 m. kovo 29 d. įsakymą Nr. AĮ-301 „Dėl Utenos rajono savivaldybės būsto pritaikymo neįgaliesiems komisijos sudarymo ir šios komisijos veiklos nuostatų patvirtinimo“ patvirtinimo“ su visais pakeitimais ir papildymais.</text:span></text:p>
      <text:p text:style-name="P120"><text:span text:style-name="T121">6</text:span><text:span text:style-name="T122">.</text:span><text:span text:style-name="T123"><text:tab/></text:span><text:span text:style-name="T124">Nuroda</text:span><text:span text:style-name="T125">u, kad šis sprendimas turi būti skelbiamas Teisės aktų registre ir savivaldybės interneto svetainėje<text:s/></text:span><text:span text:style-name="T126">www.utena.lt</text:span></text:p>
      <text:p text:style-name="P127"><text:span text:style-name="T128">7</text:span><text:span text:style-name="T129">.</text:span><text:span text:style-name="T130"><text:tab/></text:span><text:span text:style-name="T131">Nuroda</text:span><text:span text:style-name="T132">u, kad šis įsakymas gali būti skundžiamas Lietuvos Respublikos administracinių bylų teisenos įstatymo nustatyta tvarka.</text:span></text:p>
      <text:p text:style-name="P133"/>
      <text:p text:style-name="P134"/>
      <text:p text:style-name="P135"/>
      <text:p text:style-name="P136"><text:span text:style-name="T137">Administracijos direktorius</text:span><text:span text:style-name="T138"><text:tab/></text:span><text:span text:style-name="T139"><text:tab/></text:span><text:span text:style-name="T140"><text:tab/></text:span><text:span text:style-name="T141"><text:tab/><text:s text:c="2"/>Jonas Slap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vidas Jancinskas</meta:initial-creator>
    <dc:creator>adlibuser</dc:creator>
    <meta:creation-date>2021-03-09T09:40:00Z</meta:creation-date>
    <dc:date>2021-03-09T09:40:00Z</dc:date>
    <meta:print-date>2019-03-28T12:16:00Z</meta:print-date>
    <meta:template xlink:href="Normal.dotm" xlink:type="simple"/>
    <meta:editing-cycles>2</meta:editing-cycles>
    <meta:editing-duration>PT0S</meta:editing-duration>
    <meta:user-defined meta:name="DocListId">b8e49d19-6c9c-4b2e-9fb8-b6397db66590</meta:user-defined>
    <meta:document-statistic meta:page-count="2" meta:paragraph-count="42" meta:word-count="620" meta:character-count="4686" meta:row-count="171" meta:non-whitespace-character-count="4108"/>
  </office:meta>
</office:document-meta>
</file>