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222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222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222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222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222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222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222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222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222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UTIKIMO REORGANIZUOTI SPECIALIZUOTAS POLICIJOS ĮSTAIGAS</text:p>
      <text:p text:style-name="P15"/>
      <text:p text:style-name="P16">2023 m. rugsėjo 13 d. Nr. 725</text:p>
      <text:p text:style-name="P17">Vilnius</text:p>
      <text:p text:style-name="P18"/>
      <text:p text:style-name="P19"/>
      <text:p text:style-name="P20"><text:span text:style-name="T21">Vadovaudamasi Lietuvos Respublikos civilinio kodekso 2.97 straipsnio 3 dalimi ir Lietuvos Respublikos biudžetinių įstaigų įstatymo 14 straipsnio 4 dalimi, Lietuvos Respublikos Vyriausybė<text:s/></text:span><text:span text:style-name="T22">nutari</text:span><text:span text:style-name="T23">a:</text:span></text:p>
      <text:p text:style-name="P24"><text:span text:style-name="T25">1</text:span><text:span text:style-name="T26">. Sutikti, kad Lietuvos kelių policijos tarnyba (juridinio asmens kodas 188785085), Lietuvos policijos kriminalistinių tyrimų centras (juridinio asmens kodas 188785313) ir Lietuvos policijos antiteroristinių operacijų rinktinė „Aras“ (juridinio asmens kodas 191005848) būtų reorganizuoti jungimo būdu, prijungiant šias įstaigas prie Policijos departamento prie Lietuvos Respublikos vidaus reikalų ministerijos (juridinio asmens kodas 188785847), kuriam pereitų visos nurodytų įstaigų teisės ir pareigos.</text:span></text:p>
      <text:p text:style-name="P27"><text:span text:style-name="T28">2</text:span><text:span text:style-name="T29">. Nustatyti, kad:</text:span></text:p>
      <text:p text:style-name="P30"><text:span text:style-name="T31">2.1</text:span><text:span text:style-name="T32">. reorganizavimo tikslas – optimizuoti policijos sistemos įstaigų skaičių, efektyvinti policijos veiklą, stiprinti struktūrinių padalinių valdymą, jį centralizuoti, racionaliau naudoti materialinius, finansinius ir žmogiškuosius išteklius;</text:span></text:p>
      <text:p text:style-name="P33"><text:span text:style-name="T34">2.2</text:span><text:span text:style-name="T35">. reorganizuojamos biudžetinės įstaigos – Lietuvos kelių policijos tarnyba, Lietuvos policijos kriminalistinių tyrimų centras, Lietuvos policijos antiteroristinių operacijų rinktinė „Aras“;</text:span></text:p>
      <text:p text:style-name="P36"><text:span text:style-name="T37">2.3</text:span><text:span text:style-name="T38">. reorganizavime dalyvaujanti biudžetinė įstaiga – Policijos departamentas prie Lietuvos Respublikos vidaus reikalų ministerijos;</text:span></text:p>
      <text:p text:style-name="P39"><text:span text:style-name="T40">2.4</text:span><text:span text:style-name="T41">. reorganizavus Lietuvos kelių policijos tarnybą, Lietuvos policijos kriminalistinių tyrimų centrą ir Lietuvos policijos antiteroristinių operacijų rinktinę „Aras“:</text:span></text:p>
      <text:p text:style-name="P42"><text:span text:style-name="T43">2.4.1</text:span><text:span text:style-name="T44">. veiksianti biudžetinė įstaiga – Policijos departamentas prie Lietuvos Respublikos vidaus reikalų ministerijos;</text:span></text:p>
      <text:p text:style-name="P45"><text:span text:style-name="T46">2.4.2</text:span><text:span text:style-name="T47">. veiksiančios biudžetinės įstaigos Policijos departamento prie Lietuvos Respublikos vidaus reikalų ministerijos savininko teises ir pareigas įgyvendinanti institucija – Lietuvos Respublikos vidaus reikalų ministerija;</text:span></text:p>
      <text:p text:style-name="P48"><text:span text:style-name="T49">2.4.3</text:span><text:span text:style-name="T50">. veiksianti biudžetinė įstaiga Policijos departamentas prie Lietuvos Respublikos vidaus reikalų ministerijos atliks Lietuvos Respublikos policijos įstatyme nustatytas funkcijas.</text:span></text:p>
      <text:p text:style-name="P51"/>
      <text:p text:style-name="P52"/>
      <text:p text:style-name="P53"/>
      <text:p text:style-name="P54">Ministrė Pirmininkė<text:tab/>Ingrida Šimonytė</text:p>
      <text:p text:style-name="P55"/>
      <text:p text:style-name="P56"/>
      <text:p text:style-name="P57"/>
      <text:p text:style-name="P58"><text:span text:style-name="T59">Vidaus reikalų ministrė</text:span><text:span text:style-name="T6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4T12:32:00Z</meta:creation-date>
    <dc:date>2023-09-14T12:32:00Z</dc:date>
    <meta:print-date>2017-06-01T05:28:00Z</meta:print-date>
    <meta:template xlink:href="Normal.dotm" xlink:type="simple"/>
    <meta:editing-cycles>2</meta:editing-cycles>
    <meta:editing-duration>PT0S</meta:editing-duration>
    <meta:document-statistic meta:page-count="2" meta:paragraph-count="17" meta:word-count="302" meta:character-count="2238" meta:row-count="61" meta:non-whitespace-character-count="1953"/>
  </office:meta>
</office:document-meta>
</file>