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ableColumn24" style:family="table-column">
      <style:table-column-properties style:column-width="0.4618in"/>
    </style:style>
    <style:style style:name="TableColumn25" style:family="table-column">
      <style:table-column-properties style:column-width="4.6895in"/>
    </style:style>
    <style:style style:name="TableColumn26" style:family="table-column">
      <style:table-column-properties style:column-width="1.6916in"/>
    </style:style>
    <style:style style:name="Table23" style:family="table">
      <style:table-properties style:width="6.843in" style:rel-width="100%" fo:margin-left="0in" table:align="lef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min-row-height="0.1979in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DĖL AKMENĖS RAJONO SAVIVALDYBĖS TARYBOS 2016 M. GRUODŽIO 28 D. SPRENDIMO NR.T-257(E) „DĖL DIDŽIAUSIO LEISTINO PAREIGYBIŲ SKAIČIAUS NUSTATYMO AKMENĖS RAJONO SAVIVALDYBĖS ŠVIETIMO ĮSTAIGOSE“ PAKEITIMO</text:p>
      <text:p text:style-name="P14"/>
      <text:p text:style-name="P15">2017 m. balandžio 20 d. Nr. T-97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4 dalimi, 18 straipsnio 1 dalimi, Lietuvos Respublikos biudžetinių įstaigų įstatymo 4 straipsnio 3 dalies 7 punktu, 4 dalimi, <text:s/>atsižvelgdama į Akmenės rajono jaunimo ir suaugusiųjų švietimo centro 2017 m. kovo 29 d. raštą Nr. S-44, Akmenės rajono savivaldybės taryba <text:s text:c="2"/>n u s p r e n d ž i a <text:s/>pakeisti didžiausią leistiną pareigybių skaičių<text:s/></text:span>Akmenės rajono jaunimo ir suaugusiųjų švietimo centre,<text:span text:style-name="T21"><text:s/>patvirtintą Akmenės rajono savivaldybės tarybos 2016 m. gruodžio 28 d. sprendimu Nr. T-257(E) „Dėl didžiausio leistino pareigybių skaičiaus nustatymo Akmenės rajono savivaldybės švietimo įstaigose“ (pakeitimas 2017 m. kovo 24 d. sprendimu Nr. T-56(E), ir lentelės „Akmenės <text:s/>rajono savivaldybės švietimo įstaigų didžiausias leistinas pareigybių skaičius“ 7 punktą bei paskutinę eilutę išdėstyti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Normal"><text:span text:style-name="T29">Eil.</text:span></text:p>
            <text:p text:style-name="P30">Nr.</text:p>
          </table:table-cell>
          <table:table-cell table:style-name="TableCell31" table:number-rows-spanned="2">
            <text:p text:style-name="P32">Mokyklos pavadinimas <text:s text:c="2"/></text:p>
          </table:table-cell>
          <table:table-cell table:style-name="TableCell33" table:number-rows-spanned="2">
            <text:p text:style-name="P34">Didžiausias leistinas darbo krūvis (etatai)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7.</text:p>
          </table:table-cell>
          <table:table-cell table:style-name="TableCell42">
            <text:p text:style-name="Normal">Akmenės rajono jaunimo ir suaugusiųjų švietimo centras</text:p>
          </table:table-cell>
          <table:table-cell table:style-name="TableCell43">
            <text:p text:style-name="P44">27,5*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š viso švietimo įstaigose</text:p>
          </table:table-cell>
          <table:table-cell table:style-name="TableCell50">
            <text:p text:style-name="P51">439*</text:p>
          </table:table-cell>
        </table:table-row>
      </table:table>
      <text:p text:style-name="Normal"/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4-21T07:58:00Z</meta:creation-date>
    <dc:date>2017-04-21T07:58:00Z</dc:date>
    <meta:print-date>2017-04-18T07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5" meta:character-count="1506" meta:row-count="57" meta:non-whitespace-character-count="1321"/>
  </office:meta>
</office:document-meta>
</file>