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altikaLT" svg:font-family="Baltika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style:snap-to-layout-grid="false" fo:text-align="center"/>
    </style:style>
    <style:style style:name="T3" style:parent-style-name="DefaultParagraphFont" style:family="text">
      <style:text-properties style:font-name-asian="Lucida Sans Unicode" style:font-name-complex="Tahoma" fo:font-weight="bold" style:font-weight-asian="bold" fo:text-transform="uppercase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text-transform="uppercase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text-transform="uppercase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complex="Tahoma" fo:font-weight="bold" style:font-weight-asian="bold" fo:text-transform="uppercase" fo:font-size="13pt" style:font-size-asian="13pt" style:font-size-complex="12pt"/>
    </style:style>
    <style:style style:name="P10" style:parent-style-name="Normal" style:family="paragraph">
      <style:paragraph-properties fo:text-align="center"/>
      <style:text-properties style:font-name="BaltikaLT" style:font-name-complex="Tahoma" style:font-size-complex="12pt"/>
    </style:style>
    <style:style style:name="P11" style:parent-style-name="Normal" style:family="paragraph">
      <style:paragraph-properties fo:text-align="center"/>
      <style:text-properties style:font-name="BaltikaLT" style:font-name-complex="Tahoma" style:font-size-complex="12pt"/>
    </style:style>
    <style:style style:name="P12" style:parent-style-name="Normal" style:family="paragraph">
      <style:paragraph-properties fo:text-align="center"/>
      <style:text-properties style:font-name="BaltikaLT" style:font-name-complex="Tahoma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complex="Tahoma" fo:text-transform="uppercase" fo:font-size="13pt" style:font-size-asian="13pt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  <style:text-properties fo:language="en" fo:country="US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  <style:text-properties fo:hyphenate="false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weight-complex="bold" style:language-asian="ar" style:country-asian="SA"/>
    </style:style>
    <style:style style:name="T25" style:parent-style-name="DefaultParagraphFont" style:family="text">
      <style:text-properties style:font-weight-complex="bold" style:language-asian="ar" style:country-asian="SA"/>
    </style:style>
    <style:style style:name="T26" style:parent-style-name="DefaultParagraphFont" style:family="text">
      <style:text-properties style:font-weight-complex="bold" style:language-asian="ar" style:country-asian="SA"/>
    </style:style>
    <style:style style:name="T27" style:parent-style-name="DefaultParagraphFont" style:family="text">
      <style:text-properties style:font-weight-complex="bold" style:language-asian="ar" style:country-asian="SA"/>
    </style:style>
    <style:style style:name="T28" style:parent-style-name="DefaultParagraphFont" style:family="text">
      <style:text-properties style:font-weight-complex="bold" style:language-asian="ar" style:country-asian="SA"/>
    </style:style>
    <style:style style:name="T29" style:parent-style-name="DefaultParagraphFont" style:family="text">
      <style:text-properties style:font-weight-complex="bold" style:language-asian="ar" style:country-asian="SA"/>
    </style:style>
    <style:style style:name="T30" style:parent-style-name="DefaultParagraphFont" style:family="text">
      <style:text-properties style:font-weight-complex="bold" style:language-asian="ar" style:country-asian="SA"/>
    </style:style>
    <style:style style:name="P31" style:parent-style-name="Normal" style:family="paragraph">
      <style:paragraph-properties fo:text-align="justify"/>
      <style:text-properties style:font-name-asian="Lucida Sans Unicode" style:font-name-complex="Tahoma"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KRETINGOS <text:s/>RAJONO SAVIVALDYBĖS administracijos direktorius</text:p>
      <text:p text:style-name="P6"/>
      <text:p text:style-name="P7">ĮSAKYMAS</text:p>
      <text:p text:style-name="P8">DĖL KRETINGOS RAJONO TERITORIJOS PALEI MAGISTRALINĮ KELIĄ A11 ŠIAULIAI – PALANGA (RUOŽO NUO KRETINGOS MIESTO IKI VYDMANTŲ KAIMO) DVIRAČIŲ TAKO SPECIALIOJO PLANO STRATEGINIO PASEKMIŲ APLINKAI VERTINIMO</text:p>
      <text:p text:style-name="P9"/>
      <text:p text:style-name="P10">2014 m. kovo 26 Nr. A1-220</text:p>
      <text:p text:style-name="P11">Kretinga</text:p>
      <text:p text:style-name="P12"/>
      <text:p text:style-name="P13">Vadovaudamasis <text:s/>Lietuvos Respublikos vietos savivaldos įstatymo 29 straipsnio 8 dalies 2 punktu, Planų ir programų strateginio pasekmių aplinkai vertinimo tvarkos aprašu, patvirtintu Lietuvos Respublikos Vyriausybės 2004 m. rugpjūčio 18 d. nutarimu Nr. 967<text:s/><text:span text:style-name="T14">„</text:span><text:span text:style-name="T15">Dėl Planų ir programų strateginio pasekmių aplinkai vertinimo tvarkos aprašo patvirtinimo</text:span>“, Planų ir programų atrankos dėl strateginio pasekmių aplinkai vertinimo tvarkos aprašo, patvirtinto Lietuvos Respublikos aplinkos ministro <text:s/>2004 m. rugpjūčio 27 d. įsakymu Nr. D1-456 „<text:span text:style-name="T16">Dėl Planų ir programų atrankos dėl strateginio pasekmių aplinkai vertinimo tvarkos aprašo patvirtinimo</text:span>“, 14 punktu bei atsižvelgdamas į Valstybinės saugomų teritorijų tarnybos prie AM 2014 m. vasario 27 d. raštą Nr. (4)-V3-443(7.23); Klaipėdos visuomenės sveikatos centro 2014 m. kovo 3 d. raštą Nr. (7.14) V4-700; Klaipėdos regiono aplinkos apsaugos departamento 2014 m. kovo 10 d. raštą Nr. (4)-LV4-676; Kultūros paveldo departamento prie Kultūros ministerijos Klaipėdos teritorinio padalinio 2014 m. vasario 25 d. raštą Nr. (12.53-Kl) 2Kl-375.</text:p>
      <text:p text:style-name="P17">1. N u s t a t a u, kad Kretingos rajono teritorijos palei magistralinį kelią A11 Šiauliai – Palanga (ruožo nuo Kretingos miesto iki Vydmantų kaimo) dviračių tako<text:span text:style-name="T18"><text:s/></text:span>specialiojo plano strateginis pasekmių aplinkai vertinimas nebus atliekamas.</text:p>
      <text:p text:style-name="P19">2. Šį įsakymą skelbti Teisėkūros pagrindu įstatymo nustatyta tvarka.</text:p>
      <text:p text:style-name="P20"/>
      <text:p text:style-name="P21"/>
      <text:p text:style-name="P22"><text:span text:style-name="T23">Administracijos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Virginijus Domarkas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altikaLT" svg:font-family="Baltika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Šoblinskienė</meta:initial-creator>
    <dc:creator>SYSTEM</dc:creator>
    <meta:creation-date>2014-04-04T08:23:00Z</meta:creation-date>
    <dc:date>2014-04-04T08:23:00Z</dc:date>
    <meta:print-date>2014-02-17T13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70" meta:row-count="12" meta:non-whitespace-character-count="1509"/>
  </office:meta>
</office:document-meta>
</file>