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tyle-complex="italic" fo:color="#000000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/>
      <text:p text:style-name="P13">NUTARIMAS</text:p>
      <text:p text:style-name="P14">Dėl uždarosios akcinės bendrovės „SG dujos“ buitinių vartotojų gamtinių dujų sistemų prijungimo įkainių galiojimo pratęsimo</text:p>
      <text:p text:style-name="P15"/>
      <text:p text:style-name="P16">2021 m. lapkričio 30 d. Nr. O3E-1615</text:p>
      <text:p text:style-name="P17">Vilnius</text:p>
      <text:p text:style-name="Normal"/>
      <text:p text:style-name="Normal"/>
      <text:p text:style-name="P18"><text:span text:style-name="T19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bei atsižvelgdama į Tarybos</text:span><text:span text:style-name="T20"><text:s/>Dujų ir elektros departamento Dujų skyriaus<text:s/></text:span><text:span text:style-name="T21">2021</text:span><text:span text:style-name="T22"> m. lapkričio 26 d. pažymą Nr. O</text:span><text:span text:style-name="T23">5</text:span><text:span text:style-name="T24">E-1465 „Dėl<text:s/></text:span><text:span text:style-name="T25">gamtinių dujų skirstymo įmonių buitinių vartotojų gamtinių dujų sistemų prijungimo įkainių tvirtinimo“, Taryba n u t a r i a:</text:span></text:p>
      <text:p text:style-name="P26"><text:span text:style-name="T27">Pratęsti UAB<text:s/></text:span><text:span text:style-name="T28">„SG dujos“<text:s/></text:span><text:span text:style-name="T29">prijungimo įkainių galiojimą nuo 2022 m. sausio<text:s/></text:span><text:span text:style-name="T30">1</text:span><text:span text:style-name="T31"> d. (be pridėtinės vertės mokesčio):</text:span></text:p>
      <text:p text:style-name="P32"><text:span text:style-name="T33">1</text:span><text:span text:style-name="T34">. Buitiniams vartotojams, suvartosiantiems iki 300 m³ dujų per metus:</text:span></text:p>
      <text:p text:style-name="P35"><text:span text:style-name="T36">1.1</text:span><text:span text:style-name="T37">. prijungimo įkainį, taikomą vartotojui nepriklausomai nuo prijungimo atstumo – 962,46 Eur;</text:span></text:p>
      <text:p text:style-name="P38"><text:span text:style-name="T39">1.2</text:span><text:span text:style-name="T40">. prijungimo įkainį už kiekvieną reikalingą nutiesti dujotiekio metrą – 41,17 Eur/m.</text:span></text:p>
      <text:p text:style-name="P41"><text:span text:style-name="T42">2</text:span><text:span text:style-name="T43">. Buitiniams vartotojams, suvartosiantiems daugiau kaip 300 m³ per metus:</text:span></text:p>
      <text:p text:style-name="P44"><text:span text:style-name="T45">2.1</text:span><text:span text:style-name="T46">. prijungimo įkainį, taikomą vartotojui nepriklausomai nuo prijungimo atstumo – 586,99 Eur;</text:span></text:p>
      <text:p text:style-name="P47"><text:span text:style-name="T48">2.2</text:span><text:span text:style-name="T49">. prijungimo įkainį už kiekvieną reikalingą nutiesti dujotiekio metrą – 27,85 Eur/m.</text:span></text:p>
      <text:p text:style-name="P50"><text:span text:style-name="T51">Šis nutarimas gali būti skundžiamas Lietuvos Respublikos administracinių bylų teisenos įstatymo nustatyta tvarka ir sąlygomis.</text:span></text:p>
      <text:p text:style-name="P52"/>
      <text:p text:style-name="P53"/>
      <text:p text:style-name="P54"/>
      <text:p text:style-name="P55"><text:span text:style-name="T56">Tarybos pirminink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13:29:00Z</meta:creation-date>
    <dc:date>2021-11-30T13:29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0" meta:word-count="238" meta:character-count="1804" meta:row-count="54" meta:non-whitespace-character-count="1586"/>
  </office:meta>
</office:document-meta>
</file>