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widows="0" fo:orphans="0"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margin-left="4.0361in" style:page-number="1">
        <style:tab-stops/>
      </style:paragraph-properties>
      <style:text-properties style:font-size-complex="12pt"/>
    </style:style>
    <style:style style:name="P120" style:parent-style-name="Normal" style:family="paragraph">
      <style:paragraph-properties fo:margin-left="4.0361in">
        <style:tab-stops/>
      </style:paragraph-properties>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ĮGALIOJIMŲ SUTEIKIMO ĮGYVENDINANT LIETUVOS RESPUBLIKOS CIVILINIO KODEKSO 3.276</text:span><text:span text:style-name="T18">1</text:span><text:span text:style-name="T19"> STRAIPSNĮ BEI VAIKŲ, KURIEMS NUSTATYTA GLOBA (RŪPYBA), IR VAIKO GLOBĖJŲ (RŪPINTOJŲ) CENTRALIZUOTOS APSKAITOS TVARKOS APRAŠO PATVIRTINIMO</text:span></text:p>
      <text:p text:style-name="P20"/>
      <text:p text:style-name="P21">2018 m. gegužės 2 d. Nr. 440</text:p>
      <text:p text:style-name="P22">Vilnius</text:p>
      <text:p text:style-name="P23"/>
      <text:p text:style-name="P24"/>
      <text:p text:style-name="P25"><text:span text:style-name="T26">Vadovaudamasi Lietuvos Respublikos civilinio kodekso 3.276</text:span><text:span text:style-name="T27">1</text:span><text:span text:style-name="T28"> straipsniu,<text:s/></text:span><text:span text:style-name="T29">Lietuvos Respublikos Vyriausybė</text:span><text:span text:style-name="T30"><text:s/>nutari</text:span><text:span text:style-name="T31">a:</text:span></text:p>
      <text:p text:style-name="P32"><text:span text:style-name="T33">1</text:span><text:span text:style-name="T34">. Įgalioti Valstybės vaiko teisių apsaugos ir įvaikinimo tarnybą prie Socialinės apsaugos ir darbo ministerijos (toliau – Valstybės vaiko teisių apsaugos ir įvaikinimo tarnyba) tvarkyti vaikų, kuriems nustatyta globa (rūpyba), ir vaiko globėjų (rūpintojų) centralizuotą apskaitą.</text:span></text:p>
      <text:p text:style-name="P35"><text:span text:style-name="T36">2</text:span><text:span text:style-name="T37">. Patvirtinti Vaikų, kuriems nustatyta globa (rūpyba), ir vaiko globėjų (rūpintojų) centralizuotos apskaitos tvarkos aprašą (pridedama).</text:span></text:p>
      <text:p text:style-name="P38"><text:span text:style-name="T39">3</text:span><text:span text:style-name="T40">. Nustatyti, kad iki 2018 m. birželio 1 d. į<text:s/></text:span><text:span text:style-name="T41">vaikų, kuriems nustatyta globa (rūpyba), ir vaiko globėjų (rūpintojų) centralizuotą apskaitą būtų įtraukti duomenys apie:</text:span></text:p>
      <text:p text:style-name="P42"><text:span text:style-name="T43">3.1</text:span><text:span text:style-name="T44">. vaikus, kuriems globa (rūpyba) nustatyta laikotarpiu nuo 2018 m. sausio 1 d. iki šio nutarimo įsigaliojimo dienos ir nėra pasibaigusi;</text:span></text:p>
      <text:p text:style-name="P45"><text:span text:style-name="T46">3.2</text:span><text:span text:style-name="T47">. vaiko globėjus (rūpintojus), kurie paskirti į šias pareigas laikotarpiu nuo 2018 m. sausio 1 d. iki šio nutarimo įsigaliojimo dienos ir nėra atleisti ar nušalinti nuo vaiko globėjo (rūpintojo) pareigų;</text:span></text:p>
      <text:p text:style-name="P48"><text:span text:style-name="T49">3.3</text:span><text:span text:style-name="T50">. asmenis, kurie teismo nutartimi laikotarpiu nuo 2018 m. sausio 1 d. iki šio nutarimo įsigaliojimo dienos nušalinti nuo vaiko globėjo (rūpintojo) pareigų.</text:span></text:p>
      <text:p text:style-name="P51"><text:span text:style-name="T52">4</text:span><text:span text:style-name="T53">. Nustatyti, kad iki 2018 m. gruodžio 31 d. į vaikų, kuriems nustatyta globa (rūpyba), ir vaiko globėjų (rūpintojų) centralizuotą apskaitą būtų įtraukti duomenys apie:</text:span></text:p>
      <text:p text:style-name="P54"><text:span text:style-name="T55">4.1</text:span><text:span text:style-name="T56">. vaikus, kuriems globa (rūpyba) nustatyta iki 2017 m. gruodžio 31 d. ir iki 2018 m. gruodžio 31 d. nėra pasibaigusi;</text:span></text:p>
      <text:p text:style-name="P57"><text:span text:style-name="T58">4.2</text:span><text:span text:style-name="T59">. vaiko globėjus (rūpintojus), kurie paskirti į šias pareigas iki 2017 m. gruodžio 31 d. ir iki 2018 m. gruodžio 31 d. nėra atleisti ar nušalinti nuo vaiko globėjo (rūpintojo) pareigų;<text:s/></text:span></text:p>
      <text:p text:style-name="P60"><text:span text:style-name="T61">4.3</text:span><text:span text:style-name="T62">. asmenis, kurie teismo nutartimi iki 2018 m. gruodžio 31 d. nušalinti nuo vaiko globėjo (rūpintojo) pareigų.</text:span></text:p>
      <text:p text:style-name="P63"><text:span text:style-name="T64">5</text:span><text:span text:style-name="T65">.<text:s/></text:span><text:span text:style-name="T66">2018 m. liepos 1 d. įsigalioja tokia šiuo nutarimu patvirtinto<text:s/></text:span><text:span text:style-name="T67">Vaikų, kuriems nustatyta globa (rūpyba), ir vaiko globėjų (rūpintojų) centralizuotos apskaitos tvarkos aprašo</text:span><text:span text:style-name="T68">:</text:span></text:p>
      <text:p text:style-name="P69"><text:span text:style-name="T70">5.1</text:span><text:span text:style-name="T71">. 4 punkto redakcija:</text:span></text:p>
      <text:p text:style-name="P72"><text:span text:style-name="T73">„</text:span><text:span text:style-name="T74">4</text:span><text:span text:style-name="T75">. Tarnybos teritoriniai skyriai į SPIS įtraukia duomenis apie vaikus, kuriems nustatyta globa (rūpyba), fizinius asmenis, šeimynas, vaikų socialinės globos įstaigas, globos centrus, paskirtus vaikų globėjais (rūpintojais), ir asmenis, nušalintus nuo vaiko globėjo (rūpintojo) pareigų Civilinio kodekso nustatyta tvarka (toliau <text:s/>– duomenys).“</text:span></text:p>
      <text:p text:style-name="P76"><text:span text:style-name="T77">5.2</text:span><text:span text:style-name="T78">. 5 punkto redakcija:</text:span></text:p>
      <text:p text:style-name="P79"><text:span text:style-name="T80">„</text:span><text:span text:style-name="T81">5</text:span><text:span text:style-name="T82">.<text:s/></text:span><text:span text:style-name="T83">Tarnybos teritoriniai skyriai per 5 darbo dienas nuo informacijos apie vaikus, kuriems nustatyta globa (rūpyba), ir asmenis, paskirtus vaiko globėjais (rūpintojais), taip pat informacijos<text:s/></text:span><text:soft-page-break/><text:span text:style-name="T84">apie<text:s/></text:span><text:span text:style-name="T85">asmenis</text:span><text:span text:style-name="T86">, nušalintus nuo vaiko globėjo (rūpintojo) pareigų, gavimo dienos ją įtraukia <text:s/>į SPIS arba ją atnaujina. Neteisingus, netikslius ar neišsamius duomenis Tarnybos teritoriniai skyriai nedelsiant, bet ne ilgiau kaip per 3 darbo dienas nuo jų paaiškėjimo dienos juos ištaiso, atnaujina ar papildo.“</text:span></text:p>
      <text:p text:style-name="P87"><text:span text:style-name="T88">5.3</text:span><text:span text:style-name="T89">. 7 punto redakcija:</text:span></text:p>
      <text:p text:style-name="P90"><text:span text:style-name="T91">„</text:span><text:span text:style-name="T92">7</text:span><text:span text:style-name="T93">. Tarnybos teritoriniai skyriai, siekdami spartinti institucijose globojamų (rūpinamų) vaikų globos (rūpybos) nustatymą pas fizinius asmenis, šeimynose ar globos centruose, informuoja fizinius asmenis, šeimynas ir globos centrus, paskirtus vaikų globėjais (rūpintojais), esant jų rašytiniam prašymui, apie savo ir kitų savivaldybių teritorijose veikiančiose vaikų socialinės globos įstaigose globojamus (rūpinamus) vaikus, nurodydami tik vaikų amžių ir lytį.“</text:span></text:p>
      <text:p text:style-name="P94"><text:span text:style-name="T95">5.4</text:span><text:span text:style-name="T96">. 8 punkto redakcija:</text:span></text:p>
      <text:p text:style-name="P97"><text:span text:style-name="T98">„</text:span><text:span text:style-name="T99">8</text:span><text:span text:style-name="T100">. Tarnybos teritoriniai skyriai privalo užtikrinti, kad, teikiant Aprašo 7 punkte nurodytą informaciją, nebūtų atskleisti vaikų asmens duomenys ir ši informacija nebūtų teikiama kitiems asmenims, išskyrus Aprašo 6 ir 7 punktuose nurodytus asmeni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Socialinės apsaugos ir darbo ministras</text:span><text:span text:style-name="T110"><text:tab/>Linas Kukuraitis</text:span><text:span text:style-name="T111"><text:tab/></text:span></text:p>
      <text:soft-page-break/>
      <text:p text:style-name="P112">PATVIRTINTA</text:p>
      <text:p text:style-name="P120">Lietuvos Respublikos Vyriausybės<text:line-break/>2018 m. gegužės 2 d. nutarimu Nr. 440</text:p>
      <text:p text:style-name="P121"/>
      <text:p text:style-name="P122"><text:span text:style-name="T123">VAIKŲ, KURIEMS NUSTATYTA GLOBA (RŪPYBA), IR VAIKO GLOBĖJŲ (RŪPINTOJŲ) CENTRALIZUOTOS APSKAITOS TVARKOS</text:span></text:p>
      <text:p text:style-name="P124"><text:span text:style-name="T125">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Vaikų, kuriems nustatyta globa (rūpyba), ir vaiko globėjų (rūpintojų) centralizuotos apskaitos tvarkos aprašas (toliau – Aprašas) nustato vaikų, kuriems Lietuvos Respublikoje nustatyta vaiko globa (rūpyba), globėjų (rūpintojų), kurie Lietuvos Respublikoje paskirti vaiko globėjais (rūpintojais), ir asmenų, nušalintų nuo vaiko globėjo (rūpintojo) pareigų, centralizuotos apskaitos (toliau – centralizuota apskaita) Socialinės paramos šeimai informacinėje sistemoje (toliau – SPIS) vykdymo bei naudojimosi SPIS esančiais duomenimis tvarką.</text:span></text:p>
      <text:p text:style-name="P136"><text:span text:style-name="T137">2</text:span><text:span text:style-name="T138">. Apraše vartojamos sąvokos suprantamos taip, kaip jos apibrėžtos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text:span></text:p>
      <text:p text:style-name="P139"/>
      <text:p text:style-name="P140"><text:span text:style-name="T141">II</text:span><text:span text:style-name="T142"><text:s/>SKYRIUS</text:span></text:p>
      <text:p text:style-name="P143"><text:span text:style-name="T144">DUOMENŲ ĮTRAUKIMO, NAUDOJIMO IR SAUGOJIMO TVARKA</text:span></text:p>
      <text:p text:style-name="P145"/>
      <text:p text:style-name="P146"><text:span text:style-name="T147">3</text:span><text:span text:style-name="T148">. Valstybės vaiko teisių apsaugos ir įvaikinimo tarnyba prie Socialinės apsaugos ir darbo ministerijos (toliau – Tarnyba) vykdo centralizuotos apskaitos SPIS administravimą, tvarko SPIS esančius duomenis ir jais naudojasi bei disponuoja.</text:span></text:p>
      <text:p text:style-name="P149"><text:span text:style-name="T150">4</text:span><text:span text:style-name="T151">. Savivaldybių administracijų vaiko teisių apsaugos skyriai į SPIS įtraukia duomenis apie vaikus, kuriems nustatyta globa (rūpyba), fizinius asmenis, šeimynas, vaikų socialinės globos įstaigas, globos centrus, paskirtus vaikų globėjais (rūpintojais), ir asmenis, nušalintus nuo vaiko globėjo (rūpintojo) pareigų Civilinio kodekso nustatyta tvarka (toliau – duomenys).</text:span></text:p>
      <text:p text:style-name="P152"><text:span text:style-name="T153">5</text:span><text:span text:style-name="T154">. Savivaldybių administracijų vaiko teisių apsaugos skyriai per 5 darbo dienas nuo informacijos apie vaikus, kuriems nustatyta globa (rūpyba), ir asmenis, paskirtus vaiko globėjais (rūpintojais), taip pat informacijos apie asmenis, nušalintus nuo vaiko globėjo (rūpintojo) pareigų, gavimo dienos ją įtraukia į SPIS arba ją atnaujina. Neteisingus, netikslius ar neišsamius duomenis savivaldybių administracijų vaiko teisių apsaugos skyriai nedelsiant, bet ne ilgiau kaip per 3 darbo dienas nuo jų paaiškėjimo dienos juos ištaiso, atnaujina ar papildo.</text:span></text:p>
      <text:p text:style-name="P155"><text:span text:style-name="T156">6</text:span><text:span text:style-name="T157">. Tarnyba informaciją apie vaikus, kuriems nustatyta globa (rūpyba), fizinius asmenis, šeimynas, vaikų socialinės globos įstaigas, globos centrus, paskirtus vaikų globėjais (rūpintojais), ir asmenis, nušalintus nuo vaiko globėjo (rūpintojo) pareigų, už praėjusius kalendorinius metus iki kitų metų sausio 31 d. pateikia Lietuvos Respublikos socialinės apsaugos ir darbo ministerijai (toliau – ministerija), asmens duomenų ministerijai neteikdama.</text:span></text:p>
      <text:p text:style-name="P158"><text:span text:style-name="T159">7</text:span><text:span text:style-name="T160">. Savivaldybių administracijų vaiko teisių apsaugos skyriai, siekdami spartinti institucijose globojamų (rūpinamų) vaikų globos (rūpybos) nustatymą pas fizinius asmenis, šeimynose ar globos centruose, informuoja fizinius asmenis, šeimynas ir globos centrus, paskirtus vaikų globėjais (rūpintojais), esant jų rašytiniam prašymui, apie savo ir kitų savivaldybių teritorijose veikiančiose vaikų socialinės globos įstaigose globojamus (rūpinamus) vaikus, nurodydami tik vaikų amžių ir lytį.</text:span></text:p>
      <text:p text:style-name="P161"><text:span text:style-name="T162">8</text:span><text:span text:style-name="T163">. Savivaldybių administracijų vaiko teisių apsaugos skyriai privalo užtikrinti, kad, teikiant Aprašo 7 punkte nurodytą informaciją, nebūtų atskleisti vaikų asmens duomenys ir ši informacija nebūtų teikiama kitiems asmenims, išskyrus Aprašo<text:s/></text:span><text:span text:style-name="T164">6 ir 7<text:s/></text:span><text:span text:style-name="T165">punktuose nurodytus asmenis.</text:span></text:p>
      <text:p text:style-name="P166"><text:span text:style-name="T167">9</text:span><text:span text:style-name="T168">. Su duomenimis, esančiais centralizuotoje apskaitoje, teisę susipažinti ir jais naudotis pagal suteiktą prieigos teisių lygmenį turi SPIS naudotojai, nurodyti SPIS nuostatuose, kuriuos tvirtina socialinės apsaugos ir darbo ministras.</text:span></text:p>
      <text:p text:style-name="P169"><text:span text:style-name="T170">10</text:span><text:span text:style-name="T171">. Asmenys, atsakingi už centralizuotoje apskaitoje esančių duomenų tvarkymą, bei asmenys, turintys teisę susipažinti su centralizuotoje apskaitoje tvarkomais asmens duomenimis ir jais naudotis, privalo vadovautis Lietuvos Respublikos<text:s/></text:span><text:span text:style-name="T172">asmens duomenų teisinės apsaugos įstatymo</text:span><text:span text:style-name="T173"><text:s/>nuostatomis ir<text:s/></text:span><text:span text:style-name="T174">užtikrinti asmens duomenų konfidencialumą.</text:span></text:p>
      <text:p text:style-name="P175"><text:span text:style-name="T176">11</text:span><text:span text:style-name="T177">.</text:span><text:span text:style-name="T178"><text:s/>Centralizuotoje apskaitoje esantys duomenys</text:span><text:span text:style-name="T179"><text:s/>apie vaikus, kuriems Lietuvos Respublikoje nustatyta vaiko globa (rūpyba), globėjus (rūpintojus), kurie Lietuvos Respublikoje paskirti vaiko globėjais (rūpintojais), ir asmenis, nušalintus nuo vaiko globėjo (rūpintojo) pareigų, saugomi SPIS nuostatuose nustatytais terminais.</text:span></text:p>
      <text:p text:style-name="P180"><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9:42:00Z</meta:creation-date>
    <dc:date>2022-04-04T09:42:00Z</dc:date>
    <meta:print-date>2017-07-10T05:31: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6" meta:paragraph-count="69" meta:word-count="1111" meta:character-count="8625" meta:row-count="270" meta:non-whitespace-character-count="7583"/>
  </office:meta>
</office:document-meta>
</file>