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FF"/>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17%"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50%" fo:text-indent="0.2166in"/>
      <style:text-properties fo:color="#000000" style:font-size-complex="12pt" fo:hyphenate="false"/>
    </style:style>
    <style:style style:name="P18" style:parent-style-name="Normal" style:family="paragraph">
      <style:paragraph-properties fo:text-align="justify" style:vertical-align="middle" fo:line-height="150%" fo:text-indent="0.2166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0pt" style:font-size-asian="10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color="#000000" style:font-size-complex="12pt"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35" style:parent-style-name="Normal" style:family="paragraph">
      <style:paragraph-properties fo:text-align="center" style:vertical-align="middle"/>
      <style:text-properties fo:font-weight="bold" style:font-weight-asian="bold" fo:color="#000000" style:font-size-complex="12pt" fo:hyphenate="false"/>
    </style:style>
    <style:style style:name="P36" style:parent-style-name="Normal" style:family="paragraph">
      <style:paragraph-properties fo:text-align="center" style:vertical-align="middle"/>
      <style:text-properties fo:hyphenate="fals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vertical-align="middle"/>
      <style:text-properties fo:font-weight="bold" style:font-weight-asian="bold" fo:color="#000000" style:font-size-complex="12pt" fo:hyphenate="false"/>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69"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70"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71" style:parent-style-name="Normal" style:family="paragraph">
      <style:paragraph-properties style:vertical-align="middle" fo:line-height="117%" fo:margin-right="0.0972in">
        <style:tab-stops>
          <style:tab-stop style:type="right" style:position="6.6937in"/>
        </style:tab-stops>
      </style:paragraph-properties>
      <style:text-properties fo:hyphenate="false"/>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FINANSAVIMO SUMAŽINIMO ALYTAUS MIESTO SAVIVALDYBĖS ADMINISTRACIJOS PROJEKTUI NR. VP3-1.1-VRM-01-R-11-001, LIETUVOS RESPUBLIKOS VIDAUS REIKALŲ MINISTRO 2009 m. rugpjūčio 24 d. ĮSAKYMO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 IR EUROPOS SĄJUNGOS FINANSINĖS PARAMOS ir BENDROJO FINANSAVIMO LĖŠŲ grąžinimo<text:s/></text:p>
      <text:p text:style-name="P14"/>
      <text:p text:style-name="P15">2015 m. gegužės 25 d. Nr. 1V-419</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98.2 ir 198.3 papunkčiais, Finansinės paramos ir bendrojo finansavimo lėšų grąžinimo į Lietuvos Respublikos valstybės biudžetą taisyklių, patvirtintų Lietuvos Respublikos Vyriausybės 2005 m. gegužės 30 d. nutarimu Nr. 590 „Dėl Finansinės paramos</text:span><text:span text:style-name="T21"><text:s/></text:span><text:span text:style-name="T22">ir bendrojo finansavimo lėšų grąžinimo į Lietuvos Respublikos valstybės biudžetą taisyklių patvirtinimo“, 5.2.3, 8.3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toliau – Agentūra) direktoriaus 2015 m. kovo 19 d. įsakymą Nr. 2015/8-1-14 „Dėl pažeidimo projekte „Buvusio Alytaus eksperimentinio namų statybos kombinato ir Alytaus mėsos kombinato pramonės teritorijos infrastruktūros rekonstrukcija (Naujosios ir Pramonės g. pramonės zonų infrastruktūros sutvarkymas)“, projekto Nr. VP3-1.1-VRM-01-R-11-001“ (Agentūros direktoriaus 2015 m. balandžio 30 d. įsakymo Nr. 2015/8-1-21<text:s/></text:span><text:soft-page-break/><text:span text:style-name="T23">redakcija), Agentūros parengtą Pažeidimo tyrimo išvadą Nr. VP3-1.1-VRM-01-R-11-001/IT01 ir joje nurodytas faktines pažeidimo tyrimo aplinkybes – Alytaus miesto savivaldybės administracija (toliau – Projekto vykdytojas), įgyvendindama projektą „Buvusio Alytaus eksperimentinio namų statybos kombinato ir Alytaus mėsos kombinato pramonės teritorijos infrastruktūros rekonstrukcija (Naujosios ir Pramonės g. pramonės zonų infrastruktūros sutvarkymas)“, projekto Nr. VP3-1.1-VRM-01-R-11-001 (toliau – Projektas), vykdydama viešuosius pirkimus, viršijo nustatytą supaprastintų pirkimų būdu galimų vykdyti pirkimų ribą bei neteisingai pasirinko pirkimo būdą, pažeidė Lietuvos Respublikos viešųjų pirkimų įstatymo 3 straipsnio 1 dalies ir 9 straipsnio 3 ir 6 dalių nuostatas, taip pat į Agentūros patvirtintą bendrą netinkamų finansuoti išlaidų sumą – 9 650,14 Eur (devynis tūkstančius šešis šimtus penkiasdešimt eurų 14 ct) bei į Agentūros siūlymą susigrąžinti Projekto vykdytojui išmokėtų lėšų dalį, išskaičiuojant ją iš Projekto vykdytojo teikiamuose mokėjimo prašymuose nurodytos sumos:</text:span></text:p>
      <text:p text:style-name="P24"><text:span text:style-name="T25">1</text:span><text:span text:style-name="T26">. S u m a ž i n u Projekto vykdytojui Projektui įgyvendinti skirtą finansavimo lėšų sumą 6 333,11 Eur (šešiais tūkstančiais trimis šimtais trisdešimt trimis eurais 11 ct) ir nustatau naują Projektui skirtą finansavimo lėšų sumą – iki 3 014 750,36 Eur (trijų milijonų keturiolikos tūkstančių septynių šimtų penkiasdešimties eurų 36 ct) (iš jų: Europos Sąjungos lėšų dalis – 2 770 311,14 Eur (du milijonai septyni šimtai septyniasdešimt tūkstančių trys šimtai vienuolika eurų 14 ct) ir bendrojo finansavimo lėšų dalis – 244 439,22 Eur (du šimtai keturiasdešimt keturi tūkstančiai keturi šimtai trisdešimt devyni eurai 22 ct).</text:span></text:p>
      <text:p text:style-name="P27"><text:span text:style-name="T28">2</text:span><text:span text:style-name="T29">. P a k e i č i u Lietuvos Respublikos vidaus reikalų ministro 2009 m. rugpjūčio 24 d. įsakymą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span text:style-name="T38">“</text:span></text:p>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text:s/></text:span><text:soft-page-break/><text:span text:style-name="T42">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09 m. rugpjūčio 3 d. projekto paraiškos Nr. VP3-1.1-VRM-01-R-11-001tinkamumo finansuoti vertinimo ataskaitą,</text:span></text:p>
      <text:p text:style-name="P43"><text:span text:style-name="T44">s k i r i u finansavimą regionų projektų planavimo būdu pateiktam Alytaus miesto savivaldybės administracijos projektui „Buvusio Alytaus eksperimentinio namų statybos kombinato ir Alytaus mėsos kombinato pramonės teritorijos infrastruktūros rekonstrukcija (Naujosios ir Pramonės g. pramonės zonų infrastruktūros sutvarkymas)“ (projekto kodas Nr. VP3-1.1-VRM-01-R-11-001) įgyvendinti – iki 3 014 750,36 Eur (trijų milijonų keturiolikos tūkstančių septynių šimtų penkiasdešimties eurų 36 ct)</text:span><text:span text:style-name="T45"><text:s/></text:span><text:span text:style-name="T46">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7"><text:span text:style-name="T48">1</text:span><text:span text:style-name="T49">. iš Europos Sąjungos lėšų (finansavimo šaltinio kodas 1.3.2.3.1) – iki 2 770 311,14 Eur (dviejų milijonų septynių šimtų septyniasdešimties tūkstančių trijų šimtų vienuolikos eurų 14 ct);</text:span></text:p>
      <text:p text:style-name="P50"><text:span text:style-name="T51">2</text:span><text:span text:style-name="T52">. iš bendrojo finansavimo lėšų (finansavimo šaltinio kodas 1.2.2.3.1) – iki 244 439,22 Eur (dviejų šimtų keturiasdešimt keturių tūkstančių keturių šimtų trisdešimt devynių eurų 22 ct).“</text:span></text:p>
      <text:p text:style-name="P53"><text:span text:style-name="T54">3</text:span><text:span text:style-name="T55">. N u s t a t a u:</text:span></text:p>
      <text:p text:style-name="P56"><text:span text:style-name="T57">3.1</text:span><text:span text:style-name="T58">. grąžintiną Projekto vykdytojui išmokėtą lėšų dalį – 5 376,72 Eur (penkis tūkstančius tris šimtus septyniasdešimt šešis eurus 72 ct) (iš jų: Europos Sąjungos lėšų dalis – 4 940,77 Eur (keturi tūkstančiai devyni šimtai keturiasdešimt eurų 77 ct) ir bendrojo finansavimo lėšų dalis – 435,95 Eur (keturi šimtai trisdešimt penki eurai 95 ct), išskaičiuotiną iš Projekto vykdytojo Agentūrai teikiamuose mokėjimo prašymuose nurodytų sumų;</text:span></text:p>
      <text:p text:style-name="P59"><text:span text:style-name="T60">3.2</text:span><text:span text:style-name="T61">. netinkamų finansuoti išlaidų dalį, išskaičiuotiną iš Projekto vykdytojo Agentūrai teikiamuose mokėjimo prašymuose nurodytų sumų – 956,39 Eur (devynis šimtus penkiasdešimt šešis eurus 39 ct) (iš jų: Europos Sąjungos lėšų dalis – 878,84 Eur (aštuoni šimtai septyniasdešimt aštuoni eurai 84 ct) ir bendrojo finansavimo lėšų dalis – 77,55 Eur (septyniasdešimt septyni eurai 55 ct) (toliau kartu su šio įsakymo 3.1 papunktyje nurodytomis lėšomis – grąžintinos lėšos);</text:span></text:p>
      <text:p text:style-name="P62"><text:span text:style-name="T63">3.3</text:span><text:span text:style-name="T64">. Projekto vykdytojas per 90 dienų nuo šio įsakymo įsigaliojimo dienos privalo pateikti Agentūrai mokėjimo prašymą(-us) (jeigu toks(-ie) dar nėra pateiktas(-i), iš kurio(-ių) galima būtų išskaičiuoti šio įsakymo 3.1 ir 3.2 papunkčiuose nurodytas grąžintinas lėšas.</text:span></text:p>
      <text:p text:style-name="P65"><text:span text:style-name="T66">4</text:span><text:span text:style-name="T67">. Šis įsakymas per vieną mėnesį gali būti skundžiamas Vyriausiajai administracinių ginčų komisijai arba Vilniaus apygardos administraciniam teismui Lietuvos Respublikos administracinių bylų teisenos įstatymo nustatyta tvarka.</text:span></text:p>
      <text:p text:style-name="P68"/>
      <text:p text:style-name="P69"/>
      <text:p text:style-name="P70"/>
      <text:p text:style-name="P71"><text:span text:style-name="T72">V</text:span><text:span text:style-name="T73">idaus reikalų ministras</text:span><text:span text:style-name="T74"><text:tab/></text:span><text:span text:style-name="T75">S</text:span><text:span text:style-name="T76">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5-06-30T06:18:00Z</meta:creation-date>
    <dc:date>2015-06-30T06:18:00Z</dc:date>
    <meta:print-date>2014-01-06T06:52:00Z</meta:print-date>
    <meta:template xlink:href="Normal" xlink:type="simple"/>
    <meta:editing-cycles>2</meta:editing-cycles>
    <meta:editing-duration>PT0S</meta:editing-duration>
    <meta:document-statistic meta:page-count="4" meta:paragraph-count="24" meta:word-count="1124" meta:character-count="8869" meta:row-count="158" meta:non-whitespace-character-count="7769"/>
  </office:meta>
</office:document-meta>
</file>