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1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1in">
        <style:tab-stops>
          <style:tab-stop style:type="left" style:position="0.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1in">
        <style:tab-stops>
          <style:tab-stop style:type="left" style:position="0.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1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1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9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16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line-height="150%" fo:margin-left="0.1965in" fo:text-indent="0.708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line-height="150%" fo:margin-left="0.1965in" fo:text-indent="0.708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41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margin-left="0.1965in" fo:text-indent="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line-height="150%" fo:margin-left="0.1965in" fo:text-indent="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margin-left="0.1965in" fo:text-indent="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line-height="150%" fo:margin-left="0.1965in" fo:text-indent="0.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941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41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4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4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941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line-height="150%"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1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VIETINĖS RINKLIAVOS UŽ KOMUNALINIŲ ATLIEKŲ SURINKIMĄ IŠ ATLIEKŲ TURĖTOJŲ IR ATLIEKŲ TVARKYMĄ LENGVATŲ NUSTATYMO</text:p>
      <text:p text:style-name="P16"/>
      <text:p text:style-name="P17">2015 m. sausio 29 d. Nr. T3-12</text:p>
      <text:p text:style-name="P18">Prienai</text:p>
      <text:p text:style-name="P19"/>
      <text:p text:style-name="P20"><text:span text:style-name="T21">Vadovaudamasi Lietuvos Respublikos vietos savivaldos įstatymo 6 straipsnio 31 punktu, Lietuvos Respublikos rinkliavų įstatymo 12 straipsniu, Prienų rajono savivaldybės tarybos 2008 m. kovo 27 d. sprendimu Nr. T3-83 „Dėl Prienų rajono savivaldybės vietinės rinkliavos už komunalinių atliekų surinkimą iš atliekų turėtojų ir atliekų tvarkymą nustatymo ir nuostatų patvirtinimo“ patvirtintais Vietinės rinkliavos už komunalinių atliekų surinkimą iš atliekų turėtojų ir atliekų tvarkymą nuostatais, Prienų rajono <text:s/>savivaldybės taryba n u s p r e n d ž i a:<text:s/></text:span></text:p>
      <text:p text:style-name="P22"><text:span text:style-name="T23">1</text:span><text:span text:style-name="T24">. Nustatyti vietinės rinkliavos už komunalinių atliekų surinkimą iš atliekų turėtojų ir atliekų tvarkymą lengvatas:</text:span></text:p>
      <text:p text:style-name="P25"><text:span text:style-name="T26">1.1</text:span><text:span text:style-name="T27">. 100 proc. atleidimą nuo įmokos – asmeniui,<text:s/></text:span><text:span text:style-name="T28">valdančiam, naudojančiam, disponuojančiam</text:span><text:span text:style-name="T29"><text:s/>netinkamu naudoti / gyventi ar fiziškai sunaikintu nekilnojamojo turto objektu</text:span><text:span text:style-name="T30"><text:s/>Prienų rajono savivaldybės teritorijoje</text:span><text:span text:style-name="T31">;</text:span></text:p>
      <text:p text:style-name="P32"><text:span text:style-name="T33">1.2</text:span><text:span text:style-name="T34">. 50 proc. atleidimą nuo įmokos I ir IV ketvirčiais – asmeniui,<text:s/></text:span><text:span text:style-name="T35">valdančiam, naudojančiam, disponuojančiam</text:span><text:span text:style-name="T36"><text:s/>nekilnojamojo turto objektu</text:span><text:span text:style-name="T37"><text:s/>Prienų rajono savivaldybės teritorijoje,<text:s/></text:span><text:span text:style-name="T38">kuriam komunalinių atliekų surinkimo ir tvarkymo paslaugos teikimas I ir IV ketvirčiais neįmanomas;</text:span></text:p>
      <text:p text:style-name="P39"><text:span text:style-name="T40">1.3</text:span><text:span text:style-name="T41">. 100 proc. atleidimą nuo įmokos – asmeniui, laikinai gyvenančiam globos namuose ar palaikomojo gydymo ir slaugos ligoninėje, valdančiam,</text:span><text:span text:style-name="T42"><text:s/>naudojančiam, disponuojančiam</text:span><text:span text:style-name="T43"><text:s/>gyvenamosios paskirties nekilnojamojo turto objektu</text:span><text:span text:style-name="T44"><text:s/>Prienų rajono savivaldybės teritorijoje;</text:span></text:p>
      <text:p text:style-name="P45"><text:span text:style-name="T46">1.4</text:span><text:span text:style-name="T47">.<text:s/></text:span><text:span text:style-name="T48">50 proc. atleidimą nuo įmokos – asmeniui,</text:span><text:span text:style-name="T49"><text:s/>valdančiam, naudojančiam, disponuojančiam</text:span><text:span text:style-name="T50"><text:s/>nekilnojamojo turto objektu</text:span><text:span text:style-name="T51"><text:s/>Prienų rajono savivaldybės teritorijoje, turinčiam galiojantį statybos leidimą ir pasirašiusiam sutartį su statybines atliekas tvarkančia įmone, išskyrus tuos atvejus, kai, esant nebaigtai statybai, statinys naudojamas pagal paskirtį;</text:span></text:p>
      <text:p text:style-name="P52"><text:span text:style-name="T53">1.5</text:span><text:span text:style-name="T54">. 100 proc.<text:s/></text:span><text:span text:style-name="T55">atleidimą nuo įmokos – asmeniui, nenaudojusiam nekilnojamojo turto pagal paskirtį vienus kalendorinius metus;</text:span></text:p>
      <text:p text:style-name="P56"><text:span text:style-name="T57">1.6</text:span><text:span text:style-name="T58">.<text:s/></text:span><text:span text:style-name="T59">50 proc.<text:s/></text:span><text:span text:style-name="T60">atleidimą nuo įmokos – asmeniui, iš dalies naudojusiam nekilnojamąjį turtą pagal paskirtį vienus kalendorinius metus;</text:span></text:p>
      <text:p text:style-name="P61"><text:span text:style-name="T62">1.7</text:span><text:span text:style-name="T63">.<text:s/></text:span><text:span text:style-name="T64">100 proc.<text:s/></text:span><text:span text:style-name="T65">atleidimą nuo įmokos – asmeniui, nenaudojusiam sodų paskirties objekto vienus kalendorinius metus.</text:span></text:p>
      <text:p text:style-name="P66"><text:span text:style-name="T67">2</text:span><text:span text:style-name="T68">. Asmenys, norintys, kad jiems būtų suteikta lengvata, UAB Alytaus regiono atliekų tvarkymo centrui privalo pateikti:</text:span></text:p>
      <text:p text:style-name="P69"><text:span text:style-name="T70">2.1</text:span><text:span text:style-name="T71">. dėl sprendimo 1.1 papunktyje nustatytos lengvatos:</text:span></text:p>
      <text:p text:style-name="P72"><text:span text:style-name="T73">2.1.1</text:span><text:span text:style-name="T74">. prašymą;</text:span></text:p>
      <text:p text:style-name="P75"><text:span text:style-name="T76">2.1.2</text:span><text:span text:style-name="T77">. Priešgaisrinės apsaugos ir gelbėjimo departamento prie Vidaus reikalų ministerijos Prienų priešgaisrinės gelbėjimo tarnybos pažymą, jeigu namas yra sudegęs; <text:s text:c="6"/>statinio (-ių) techninės priežiūros patikrinimo aktą arba seniūno pažymą, jeigu namas yra netinkamas naudoti / gyventi ar fiziškai sunaikintas;</text:span></text:p>
      <text:p text:style-name="P78"><text:span text:style-name="T79">2.1.3</text:span><text:span text:style-name="T80">. vietinės rinkliavos mokėjimo pranešimo kopiją ir apmokėjimą patvirtinančius dokumentus.</text:span></text:p>
      <text:p text:style-name="P81"><text:span text:style-name="T82">2.2</text:span><text:span text:style-name="T83">. dėl sprendimo 1.2 papunktyje <text:s/>nustatytos lengvatos:</text:span></text:p>
      <text:p text:style-name="P84"><text:span text:style-name="T85">2.2.1</text:span><text:span text:style-name="T86">. prašymą;</text:span></text:p>
      <text:p text:style-name="P87"><text:span text:style-name="T88">2.2.2</text:span><text:span text:style-name="T89">. seniūno pažymą, suderintą su komunalinių atliekų vežėju, apie tai, kad komunalinių atliekų tvarkymo paslaugos teikimas I ir IV ketvirčiais neįmanomas dėl blogo privažiavimo.</text:span></text:p>
      <text:p text:style-name="P90"><text:span text:style-name="T91">2.3</text:span><text:span text:style-name="T92">. dėl sprendimo 1.3 papunktyje nustatytos lengvatos:</text:span></text:p>
      <text:p text:style-name="P93"><text:span text:style-name="T94">2.3.1</text:span><text:span text:style-name="T95">. prašymą;</text:span></text:p>
      <text:p text:style-name="P96"><text:span text:style-name="T97">2.3.2</text:span><text:span text:style-name="T98">. dokumentą, įrodantį, kad asmuo laikinai gyvena globos namuose ar palaikomojo gydymo ar slaugos ligoninėje;</text:span></text:p>
      <text:p text:style-name="P99"><text:span text:style-name="T100">2.3.3</text:span><text:span text:style-name="T101">. seniūno pažymą, kad asmeniui priklausančiame nekilnojamojo turto objekte niekas negyvena.</text:span></text:p>
      <text:p text:style-name="P102"><text:span text:style-name="T103">2.4</text:span><text:span text:style-name="T104">. dėl sprendimo 1.4 papunktyje nustatytos lengvatos:</text:span></text:p>
      <text:p text:style-name="P105"><text:span text:style-name="T106">2.4.1</text:span><text:span text:style-name="T107">. prašymą;</text:span></text:p>
      <text:p text:style-name="P108"><text:span text:style-name="T109">2.4.2</text:span><text:span text:style-name="T110">. galiojančio statybos leidimo kopiją;</text:span></text:p>
      <text:p text:style-name="P111"><text:span text:style-name="T112">2.4.3</text:span><text:span text:style-name="T113">. sutarties su statybines atliekas tvarkančia įmone kopiją ir dokumentus, įrodančius, kad statybinės atliekos perduotos šias atliekas tvarkančiai įmonei;</text:span></text:p>
      <text:p text:style-name="P114"><text:span text:style-name="T115">2.4.4</text:span><text:span text:style-name="T116">. seniūno pažymą, kad statinys nenaudojamas pagal paskirtį.</text:span></text:p>
      <text:p text:style-name="P117"><text:span text:style-name="T118">2.5</text:span><text:span text:style-name="T119">. dėl sprendimo 1.5 papunktyje nustatytos lengvatos:</text:span></text:p>
      <text:p text:style-name="P120"><text:span text:style-name="T121">2.5.1</text:span><text:span text:style-name="T122">. prašymą;</text:span></text:p>
      <text:p text:style-name="P123"><text:span text:style-name="T124">2.5.2</text:span><text:span text:style-name="T125">. AB LESTO pažymą, kad elektros energijos per praėjusius kalendorinius metus buvo suvartota 0 kWh ar elektros energija netiekiama.</text:span></text:p>
      <text:p text:style-name="P126"><text:span text:style-name="T127">2.6</text:span><text:span text:style-name="T128">. dėl sprendimo 1.6 papunktyje nustatytos lengvatos:</text:span></text:p>
      <text:p text:style-name="P129"><text:span text:style-name="T130">2.6.1</text:span><text:span text:style-name="T131">. prašymą;</text:span></text:p>
      <text:p text:style-name="P132"><text:span text:style-name="T133">2.6.2</text:span><text:span text:style-name="T134">. AB LESTO pažymą, kad elektros energijos per praėjusius kalendorinius metus buvo suvartota 1–20 kWh.</text:span></text:p>
      <text:p text:style-name="P135"><text:span text:style-name="T136">2.7</text:span><text:span text:style-name="T137">. dėl sprendimo 1.7 papunktyje nustatytos lengvatos:</text:span></text:p>
      <text:p text:style-name="P138"><text:span text:style-name="T139">2.7.1</text:span><text:span text:style-name="T140">. seniūno ir sodų bendrijos pirmininko pažymas apie tai, kad sodų paskirties objektas, esantis sodų bendrijoje, buvo nenaudojamas vienus kalendorinius metus.</text:span></text:p>
      <text:p text:style-name="P141"><text:span text:style-name="T142">3</text:span><text:span text:style-name="T143">. Pateikus visus nurodytus dokumentus, vietinės rinkliavos už komunalinių atliekų surinkimą iš atliekų turėtojų ir atliekų tvarkymą lengvatos suteikiamos:</text:span></text:p>
      <text:p text:style-name="P144"><text:span text:style-name="T145">3.1</text:span><text:span text:style-name="T146">. lengvatos, nurodytos 1.1, 1.2 ir 1.4 papunkčiuose, suteikiamos nuo kito ketvirčio vieniems metams;</text:span></text:p>
      <text:p text:style-name="P147"><text:span text:style-name="T148">3.2</text:span><text:span text:style-name="T149">. lengvata, nurodyta 1.3 papunktyje, suteikiama nuo dokumentų suteikti lengvatą pateikimo dienos iki dokumentų galiojimo termino pabaigos;</text:span></text:p>
      <text:p text:style-name="P150"><text:span text:style-name="T151">3.3</text:span><text:span text:style-name="T152">. lengvatos, nurodytos 1.5, 1.6 ir 1.7 papunkčiuose, suteikiamos nuo praėjusių kalendorinių metų sausio 1 d. iki gruodžio 31 d.</text:span></text:p>
      <text:p text:style-name="P153"><text:span text:style-name="T154">4</text:span><text:span text:style-name="T155">. Pripažinti netekusiais galios Prienų rajono savivaldybės tarybos 2009 m. gruodžio 24 d. sprendimą Nr. T3-331 „Dėl vietinės rinkliavos už komunalinių atliekų surinkimą iš atliekų turėtojų ir atliekų tvarkymą lengvatų nustatymo“ su visais pakeitimais ir papildymais.</text:span></text:p>
      <text:p text:style-name="P156"/>
      <text:p text:style-name="P157"/>
      <text:p text:style-name="P158"/>
      <text:p text:style-name="P159"><text:span text:style-name="T160">Savivaldybės meras</text:span><text:span text:style-name="T161"><text:tab/></text:span><text:span text:style-name="T162"><text:tab/></text:span><text:span text:style-name="T163"><text:tab/></text:span><text:span text:style-name="T164"><text:tab/><text:s text:c="1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2-06T09:11:00Z</meta:creation-date>
    <dc:date>2015-02-06T09:11:00Z</dc:date>
    <meta:print-date>2014-12-22T14:10:00Z</meta:print-date>
    <meta:template xlink:href="Normal" xlink:type="simple"/>
    <meta:editing-cycles>2</meta:editing-cycles>
    <meta:editing-duration>PT0S</meta:editing-duration>
    <meta:document-statistic meta:page-count="3" meta:paragraph-count="45" meta:word-count="748" meta:character-count="5423" meta:row-count="168" meta:non-whitespace-character-count="4720"/>
  </office:meta>
</office:document-meta>
</file>