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BRAZILIJOS FEDERACINĖS RESPUBLIKOS SUTARTIES DĖL SAVITARPIO TEISINĖS PAGALBOS BAUDŽIAMOSIOSE BYLOSE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tsižvelgdamas į Lietuvos Respublikos Prezidento 2023 m. kovo 1 d. dekretą Nr. 1K-1246 „Dėl teikimo</text:span><text:span text:style-name="T39"><text:s/></text:span><text:span text:style-name="T40">Lietuvos Respublikos Seimui ratifikuoti<text:s/></text:span><text:span text:style-name="T41">Lietuvos Respublikos ir Brazilijo</text:span><text:span text:style-name="T42">s Federacinės Respublikos sutartį dėl<text:s/></text:span><text:span text:style-name="T43">savitarpio teisinės pagalbos baudžiamosiose bylose“, ratifikuoja<text:s/></text:span><text:span text:style-name="T44">2022 m. birželio 2<text:s/></text:span><text:span text:style-name="T45">d. Vilniuje<text:s/></text:span><text:soft-page-break/><text:span text:style-name="T46">pasirašytą Lietuvos Respublikos ir Brazilijos Federacinės Respublikos sutartį dėl savitarpio teisinės pagalbos baudžiamosi</text:span><text:span text:style-name="T47">ose bylose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4T05:41:00Z</meta:creation-date>
    <dc:date>2023-05-04T05:41:00Z</dc:date>
    <meta:print-date>2023-04-25T09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0" meta:character-count="963" meta:row-count="15" meta:non-whitespace-character-count="845"/>
  </office:meta>
</office:document-meta>
</file>