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nekilnojamojo turto<text:s/></text:span><text:span text:style-name="T16">PERDAVIMO VALSTYBĖS ĮMONEI TURTO BANKUI PATIKĖJIMO TEISE VALDYTI, NAUDOTI IR DISPONUOTI</text:span></text:p>
      <text:p text:style-name="P17"/>
      <text:p text:style-name="P18">2017 m. kovo 8 d. Nr. 155</text:p>
      <text:p text:style-name="P19">Vilnius</text:p>
      <text:p text:style-name="P20"/>
      <text:p text:style-name="P21"/>
      <text:p text:style-name="P22"><text:span text:style-name="T23">Vadovaudamasi Lietuvos Respublikos valstybės ir savivaldybių turto valdymo, naudojimo ir disponavimo juo įstatymo<text:s/></text:span><text:span text:style-name="T24">7 straipsnio 1 dalimi ir 10 straipsniu ir</text:span><text:span text:style-name="T25"><text:s/>Lietuvos Respublikos centralizuotai valdomo valstybės turto valdytojo įstatymo 4 straipsnio 2 dalies 1 punktu, įgyvendindama Valstybės nekilnojamojo turto centralizuoto valdymo, naudojimo, disponavimo juo ir naujo administracinės paskirties valstybės nekilnojamojo turto įsigijimo tvarkos aprašą, patvirtintą Lietuvos Respublikos Vyriausybės 2015 m. vasario 11 d. nutarimu Nr. 148 „Dėl valstybės nekilnojamojo turto centralizuoto valdymo įgyvendinimo“, ir<text:s/></text:span><text:span text:style-name="T26">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text:s/></text:span><text:span text:style-name="T27">Lietuvos Respublikos Vyriausybė</text:span><text:span text:style-name="T28"><text:s/>nutari</text:span><text:span text:style-name="T29">a:</text:span></text:p>
      <text:p text:style-name="P30"><text:span text:style-name="T31">1</text:span><text:span text:style-name="T32">. Perduoti valstybės įmonei Turto bankui patikėjimo teise valdyti, naudoti ir disponuoti valstybei nuosavybės teise priklausantį nekilnojamąjį turtą:</text:span></text:p>
      <text:p text:style-name="P33"><text:span text:style-name="T34">1.1</text:span><text:span text:style-name="T35">. administracines patalpas (unikalus numeris – 4400-0288-4077:8708, bendras plotas – 3 069,72 kv. metro, likutinė vertė 2016 m. vasario 23 d. – 1 676 537,92 euro (vienas milijonas šeši šimtai septyniasdešimt šeši tūkstančiai penki šimtai trisdešimt septyni eurai devyniasdešimt du centai) Vilniaus miesto savivaldybėje, Vilniuje, Europos a. 1;</text:span></text:p>
      <text:p text:style-name="P36"><text:span text:style-name="T37">1.2</text:span><text:span text:style-name="T38">. 7600/124457 dalių negyvenamosios patalpos – automobilių stovėjimo aikštelės (unikalus numeris – 4400-0211-5255:3687, bendras plotas – 12 445,70 kv. metro, perduotinas plotas – 760 kv. metrų, 30 automobilių stovėjimo vietų, be likutinės vertės) Vilniaus miesto savivaldybėje, Vilniuje, Konstitucijos pr. 3;</text:span></text:p>
      <text:p text:style-name="P39"><text:span text:style-name="T40">1.3</text:span><text:span text:style-name="T41">. butą (unikalus numeris – 7883-9000-2013:0006, bendras plotas – 40,49 kv. metro, be likutinės vertės) Telšių rajono savivaldybėje, Upynos seniūnijoje, Naujikų kaime, Naujikų g. 3-6;</text:span></text:p>
      <text:p text:style-name="P42"><text:span text:style-name="T43">1.4</text:span><text:span text:style-name="T44">. ūkinį pastatą (unikalus numeris – 6696-7010-9044, pažymėta plane – 4I1ž, be likutinės vertės) Panevėžio rajono savivaldybėje, Naujamiesčio seniūnijoje, Gustonių kaime, Šiaulių g. 66;</text:span></text:p>
      <text:p text:style-name="P45"><text:span text:style-name="T46">1.5</text:span><text:span text:style-name="T47">. garažą (unikalus numeris – 4400-2880-6944:5159, indeksas – G-35, bendras plotas – 20,51 kv. metro, be likutinės vertės) Kauno miesto savivaldybėje, Kaune, Sopranų g. 5;</text:span></text:p>
      <text:p text:style-name="P48"><text:span text:style-name="T49">1.6</text:span><text:span text:style-name="T50">. 24/100 dalį gyvenamojo namo (unikalus numeris – 5593-0004-5010, bendras plotas – 176,36 kv. metro, be likutinės vertės) Klaipėdos rajono savivaldybėje, Dauparų-Kvietinių seniūnijoje, Jonušų kaime, Durpyno g. 39;</text:span></text:p>
      <text:p text:style-name="P51"><text:span text:style-name="T52">1.7</text:span><text:span text:style-name="T53">. 24/100 dalį kiemo statinių (unikalus numeris – 5593-0004-5076, be likutinės vertės) Klaipėdos rajono savivaldybėje, Dauparų-Kvietinių seniūnijoje, Jonušų kaime, Durpyno g. 39;</text:span></text:p>
      <text:p text:style-name="P54"><text:span text:style-name="T55">1.8</text:span><text:span text:style-name="T56">. 49/100 dalį ūkinio pastato (unikalus numeris – 1995-0003-4028, užstatytas plotas – 102 kv. metrai, be likutinės vertės) Kauno miesto savivaldybėje, Kaune, Endriejavo g. 9;</text:span></text:p>
      <text:p text:style-name="P57"><text:span text:style-name="T58">1.9</text:span><text:span text:style-name="T59">. gyvenamąjį namą (unikalus numeris – 5296-0025-6011, bendras plotas – 63 kv. metrai, be likutinės vertės) Kauno rajono savivaldybėje, Ringaudų seniūnijoje, Mitkūnų kaime;</text:span></text:p>
      <text:p text:style-name="P60"><text:span text:style-name="T61">1.10</text:span><text:span text:style-name="T62">. kiemo statinius (unikalus numeris – 4400-2417-8790, be likutinės vertės) Kauno rajono savivaldybėje, Ringaudų seniūnijoje, Mitkūnų kaime;</text:span></text:p>
      <text:p text:style-name="P63"><text:span text:style-name="T64">1.11</text:span><text:span text:style-name="T65">. butą (unikalus numeris – 6299-4000-9017:0013, bendras plotas – 88,22 kv. metro, be likutinės vertės) Molėtų rajono savivaldybėje, Molėtuose, Liepų g. 15-11;</text:span></text:p>
      <text:p text:style-name="P66"><text:span text:style-name="T67">1.12</text:span><text:span text:style-name="T68">. 5/6 dalį ūkinio pastato (unikalus numeris – 3394-0004-0022, užstatytas plotas – 66 kv. metrai, be likutinės vertės) Alytaus rajono savivaldybėje, Dauguose, Vytauto g. 6;</text:span></text:p>
      <text:p text:style-name="P69"><text:span text:style-name="T70">1.13</text:span><text:span text:style-name="T71">. 3/5 dalį ūkinio pastato (unikalus numeris – 3391-0000-3029, užstatytas plotas – 69 kv. metrai, be likutinės vertės) Alytaus rajono savivaldybėje, Simne, Birutės g. 8;</text:span></text:p>
      <text:p text:style-name="P72"><text:span text:style-name="T73">1.14</text:span><text:span text:style-name="T74">. butą (unikalus numeris – 4400-0594-7524:8945, bendras plotas – 41,44 kv. metro, be likutinės vertės) Raseinių rajono savivaldybėje, Ariogalos seniūnijoje, Negirvos kaime, Liepų g. 16-7;</text:span></text:p>
      <text:p text:style-name="P75"><text:span text:style-name="T76">1.15</text:span><text:span text:style-name="T77">. 1/8 dalį ūkinio pastato (unikalus numeris – 7297-2014-9037, užstatytas plotas – 499 kv. metrai, be likutinės vertės) Raseinių rajono savivaldybėje, Ariogalos seniūnijoje, Negirvos kaime, Liepų g. 16;</text:span></text:p>
      <text:p text:style-name="P78"><text:span text:style-name="T79">1.16</text:span><text:span text:style-name="T80">. 1/8 dalį ūkinio pastato (unikalus numeris – 7297-2014-9026, užstatytas plotas – 318 kv. metrų, be likutinės vertės) Raseinių rajono savivaldybėje, Ariogalos seniūnijoje, Negirvos kaime, Liepų g. 16;</text:span></text:p>
      <text:p text:style-name="P81"><text:span text:style-name="T82">1.17</text:span><text:span text:style-name="T83">. 62/100 dalį gyvenamojo namo (unikalus numeris – 8796-3006-0015, bendras plotas – 106,65 kv. metro, be likutinės vertės) Šilalės rajono savivaldybėje, Kaltinėnų seniūnijoje, Šaltiškės kaime 6;</text:span></text:p>
      <text:p text:style-name="P84"><text:span text:style-name="T85">1.18</text:span><text:span text:style-name="T86">. ūkinį pastatą (unikalus numeris – 8796-3006-0026, užstatytas plotas – 15 kv. metrų, be likutinės vertės) Šilalės rajono savivaldybėje, Kaltinėnų seniūnijoje, Šaltiškės kaime 6;</text:span></text:p>
      <text:p text:style-name="P87"><text:span text:style-name="T88">1.19</text:span><text:span text:style-name="T89">. malkinę (unikalus numeris – 8796-3006-0037, užstatytas plotas – 7 kv. metrai, be likutinės vertės) Šilalės rajono savivaldybėje, Kaltinėnų seniūnijoje, Šaltiškės kaime 6;</text:span></text:p>
      <text:p text:style-name="P90"><text:span text:style-name="T91">1.20</text:span><text:span text:style-name="T92">. daržinę (unikalus numeris – 8796-3006-0048, užstatytas plotas – 32 kv. metrai, be likutinės vertės) Šilalės rajono savivaldybėje, Kaltinėnų seniūnijoje, Šaltiškės kaime 6;</text:span></text:p>
      <text:p text:style-name="P93"><text:span text:style-name="T94">1.21</text:span><text:span text:style-name="T95">. 1/2 dalį tvarto (unikalus numeris – 8796-3006-0059, užstatytas plotas – 43 kv. metrai, be likutinės vertės) Šilalės rajono savivaldybėje, Kaltinėnų seniūnijoje, Šaltiškės kaime 6;</text:span></text:p>
      <text:p text:style-name="P96"><text:span text:style-name="T97">1.22</text:span><text:span text:style-name="T98">. 62/100 dalį kiemo statinių (unikalus numeris – 8796-3006-0091, be likutinės vertės) Šilalės rajono savivaldybėje, Kaltinėnų seniūnijoje, Šaltiškės kaime 6;</text:span></text:p>
      <text:p text:style-name="P99"><text:span text:style-name="T100">1.23</text:span><text:span text:style-name="T101">. sandėlį (unikalus numeris – 4400-3650-7492, bendras plotas – 193,14 kv. metro, be likutinės vertės) Telšių rajono savivaldybėje, Telšiuose, Respublikos g. 41.</text:span></text:p>
      <text:p text:style-name="P102"><text:span text:style-name="T103">2</text:span><text:span text:style-name="T104">. Įgalioti valstybės įmonę Turto banką įregistruoti Nekilnojamojo turto registre daiktines teises į šio nutarimo 1.1–1.23 papunkčiuose nurodytą nekilnojamąjį turtą.</text:span></text:p>
      <text:p text:style-name="P105"/>
      <text:p text:style-name="P106"/>
      <text:p text:style-name="P107"/>
      <text:p text:style-name="P108">Ministras Pirmininkas<text:tab/>Saulius Skvernelis</text:p>
      <text:p text:style-name="P109"/>
      <text:p text:style-name="P110"/>
      <text:p text:style-name="P111"/>
      <text:p text:style-name="P112"><text:span text:style-name="T113">Finansų<text:s/></text:span><text:span text:style-name="T114">ministras</text:span><text:span text:style-name="T11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9T14:48:00Z</meta:creation-date>
    <dc:date>2017-03-09T14:48:00Z</dc:date>
    <meta:print-date>2017-03-07T09:36:00Z</meta:print-date>
    <meta:template xlink:href="Normal.dotm" xlink:type="simple"/>
    <meta:editing-cycles>2</meta:editing-cycles>
    <meta:editing-duration>PT0S</meta:editing-duration>
    <meta:document-statistic meta:page-count="3" meta:paragraph-count="72" meta:word-count="750" meta:character-count="6040" meta:row-count="357" meta:non-whitespace-character-count="5362"/>
  </office:meta>
</office:document-meta>
</file>