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name="Palemonas" style:font-name-complex="Palemonas" style:font-size-complex="12pt"/>
    </style:style>
    <style:style style:name="T19" style:parent-style-name="DefaultParagraphFont" style:family="text">
      <style:text-properties style:font-name="Palemonas" style:font-name-complex="Palemonas" fo:letter-spacing="0.0416in" style:font-size-complex="12pt"/>
    </style:style>
    <style:style style:name="T20" style:parent-style-name="DefaultParagraphFont" style:family="text"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P2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LANGOS MIESTO SAVIVALDYBĖS TARYBA</text:p>
      <text:p text:style-name="P5"/>
      <text:p text:style-name="P6">SPRENDIMAS</text:p>
      <text:p text:style-name="P7"><text:span text:style-name="T8">DĖL TARYBOS 20</text:span><text:span text:style-name="T9">10</text:span><text:span text:style-name="T10"><text:s/>M. RUGPJŪČIO 19 D. SPRENDIMO NR. T2-250 1 PUNKTO PRIPAŽINIMO NETEKUSIU GALIOS</text:span></text:p>
      <text:p text:style-name="P11"/>
      <text:p text:style-name="P12">2014 m. balandžio 24 d. Nr. T2-143</text:p>
      <text:p text:style-name="P13"><text:span text:style-name="T14">Palanga</text:span></text:p>
      <text:p text:style-name="P15"/>
      <text:p text:style-name="P16"/>
      <text:p text:style-name="P17"><text:span text:style-name="T18">Vadovaudamasi Lietuvos Respublikos vietos savivaldos įstatymo 18 straipsnio 1 dalimi, Lietuvos Respublikos gyvūnų gerovės ir apsaugos įstatymo 3 straipsnio 10 dalies 2 punktu, 8 straipsnio 3 dalies nuostata, Valstybinės maisto ir veterinarijos tarnybos direktoriaus 2013 m. balandžio 15 d. įsakymu Nr. B1-290 „Dėl Pavojingų šunų įvežimo, įsigijimo, veisimo, dresavimo, prekybos, laikymo ir kovinių šunų bei kovinių ir pavojingų šunų mišrūnų laikymo tvarkos aprašo patvirtinimo“ bei atsižvelgdama į Vyriausybės atstovo Klaipėdos apskrityje tarnybos 2013 m. birželio 27 d. teikimą Nr. (5.1.)-TR-78 „Dėl Palangos miesto savivaldybės tarybos 2010-08-19 sprendimo Nr. T2-250 1 punktu patvirtintų leidimų įsigyti, laikyti, veisti, dresuoti agresyvius šunis ir prekiauti jais Palangos mieste taisyklių panaikinimo“, Palangos miesto savivaldybės taryba<text:s/></text:span><text:span text:style-name="T19">nusprendžia</text:span><text:span text:style-name="T20">:</text:span></text:p>
      <text:p text:style-name="P21"><text:span text:style-name="T22">Pripažinti netekusiu galios Palangos miesto savivaldybės tarybos 2010 m. rugpjūčio 19 d. sprendimo Nr. T2-250 „Dėl Leidimų įsigyti, laikyti, veisti, dresuoti agresyvius šunis ir prekiauti jais Palangos mieste taisyklių patvirtinimo“ 1 punktą.</text:span></text:p>
      <text:p text:style-name="P23"/>
      <text:p text:style-name="P24"/>
      <text:p text:style-name="P25"/>
      <text:p text:style-name="Normal"><text:span text:style-name="T26">Mero pavaduotojas,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Saulius Simė</text:span></text:p>
      <text:p text:style-name="Normal"><text:span text:style-name="T32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Lotužas</meta:initial-creator>
    <dc:creator>SYSTEM</dc:creator>
    <meta:creation-date>2014-06-13T22:48:00Z</meta:creation-date>
    <dc:date>2014-06-13T22:48:00Z</dc:date>
    <meta:template xlink:href="Normal" xlink:type="simple"/>
    <meta:editing-cycles>2</meta:editing-cycles>
    <meta:editing-duration>PT0S</meta:editing-duration>
    <meta:document-statistic meta:page-count="1" meta:paragraph-count="9" meta:word-count="179" meta:character-count="1380" meta:row-count="39" meta:non-whitespace-character-count="1210"/>
  </office:meta>
</office:document-meta>
</file>