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129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PRITARIMO REORGANIZUOTI VIEŠĄJĄ ĮSTAIGĄ VILNIAUS TECHNOLOGIJŲ IR DIZAINO KOLEGIJĄ PRIJUNGIMO PRIE VIEŠOSIOS ĮSTAIGOS VILNIAUS KOLEGIJOS BŪDU<text:s/></text:span></text:p>
      <text:p text:style-name="P18"/>
      <text:p text:style-name="P19">2023 m. lapkričio 15 d. Nr. 884</text:p>
      <text:p text:style-name="P20">Vilnius</text:p>
      <text:p text:style-name="P21"/>
      <text:p text:style-name="P22"><text:span text:style-name="T23">Vadovaudamasi Lietuvos Respublikos civilinio kodekso 2.97 straipsnio 3 dalimi, Lietuvos Respublikos mokslo ir studijų įstatymo 38 straipsnio 4 ir 5 dalimis, Lietuvos Respublikos viešųjų įstaigų įstatymo 15 straipsniu, atsižvelgdama į Valstybinių aukštųjų mokyklų reorganizavimo tvarkos aprašo, patvirtinto Lietuvos Respublikos Vyriausybės 2017 m. kovo 1 d. nutarimu Nr. 149 „Dėl Lietuvos Respublikos mokslo ir studijų įstatymo įgyvendinimo“, 11 ir 12 punktus, Lietuvos Respublikos Vyriausybės 2023 m. sausio 18 d. nutarimą Nr. 46 „Dėl 2023–2024 metų valstybinių kolegijų tinklo stiprinimo veiksmų plano patvirtinimo“ ir įgyvendindama Lietuvos Respublikos Vyriausybės 2023 m. liepos 12 d. nutarimą Nr. 565 „Dėl 2023–2024 metų valstybinių kolegijų tinklo stiprinimo veiksmų plano įgyvendinimo priemonės patvirtinimo“, Lietuvos Respublikos Vyriausybė n u t a r i a:</text:span></text:p>
      <text:p text:style-name="P24"><text:span text:style-name="T25">1</text:span><text:span text:style-name="T26">. Pritarti viešosios įstaigos Vilniaus technologijų ir dizaino kolegijos (juridinio asmens kodas – 111967673, buveinės adresas – Vilnius, Antakalnio g. 54) reorganizavimui jungimo būdu prijungiant ją prie viešosios įstaigos Vilniaus kolegijos (juridinio asmens kodas – 111965131, buveinės adresas – Vilnius, Saltoniškių g. 58-1), kuriai pereina visos reorganizuojamos viešosios įstaigos Vilniaus technologijų ir dizaino kolegijos teisės ir pareigos.</text:span></text:p>
      <text:p text:style-name="P27"><text:span text:style-name="T28">2</text:span><text:span text:style-name="T29">. Nustatyti, kad:</text:span></text:p>
      <text:p text:style-name="P30"><text:span text:style-name="T31">2.1</text:span><text:span text:style-name="T32">. reorganizavimo tikslai – sukurti plačios aprėpties kolegiją Vilniaus regione, sudaryti palankesnes sąlygas studijų ir mokslo taikomosios veiklos kokybei bei jų atitikčiai miesto ir regiono visuomenės ir darbo rinkos poreikiams gerinti;</text:span></text:p>
      <text:p text:style-name="P33"><text:span text:style-name="T34">2.2</text:span><text:span text:style-name="T35">. reorganizuojama įstaiga – viešoji įstaiga Vilniaus technologijų ir dizaino kolegija;</text:span></text:p>
      <text:p text:style-name="P36"><text:span text:style-name="T37">2.3</text:span><text:span text:style-name="T38">. reorganizavime dalyvaujanti įstaiga – viešoji įstaiga Vilniaus kolegija;</text:span></text:p>
      <text:p text:style-name="P39"><text:span text:style-name="T40">2.4</text:span><text:span text:style-name="T41">. po reorganizavimo veiksianti įstaiga – viešoji įstaiga Vilniaus kolegija;</text:span></text:p>
      <text:p text:style-name="P42"><text:span text:style-name="T43">2.5</text:span><text:span text:style-name="T44">. po reorganizavimo veiksiančioje viešojoje įstaigoje Vilniaus kolegijoje vykdomos koleginės studijos, grindžiamos profesionalia praktika ir taikomaisiais moksliniais tyrimais, eksperimentine plėtra ir profesionaliuoju menu, teikiamas aukštasis koleginis išsilavinimas, sudaromos sąlygos asmenims mokytis visą gyvenimą;</text:span></text:p>
      <text:p text:style-name="P45"><text:span text:style-name="T46">2.6</text:span><text:span text:style-name="T47">. po reorganizavimo veiksiančios viešosios įstaigos Vilniaus kolegijos savininko teises ir pareigas įgyvendinanti institucija – Lietuvos Respublikos švietimo, mokslo ir sporto ministerija.</text:span></text:p>
      <text:p text:style-name="P48"><text:span text:style-name="T49">3</text:span><text:span text:style-name="T50">. Nustatyti, kad Švietimo, mokslo ir sporto ministerija iki 2024 m. balandžio 30 d. pateikia Vyriausybei:</text:span></text:p>
      <text:p text:style-name="P51"><text:span text:style-name="T52">3.1</text:span><text:span text:style-name="T53">. viešosios įstaigos Vilniaus technologijų ir dizaino kolegijos ir viešosios įstaigos Vilniaus kolegijos valdymo organų parengtas viešosios įstaigos Vilniaus technologijų ir dizaino kolegijos reorganizavimo jungimo būdu prijungiant ją prie viešosios įstaigos Vilniaus kolegijos sąlygas;</text:span></text:p>
      <text:p text:style-name="P54"><text:span text:style-name="T55">3.2</text:span><text:span text:style-name="T56">. po reorganizavimo veiksiančios viešosios įstaigos Vilniaus kolegijos statuto projektą;</text:span></text:p>
      <text:p text:style-name="P57"><text:span text:style-name="T58">3.3</text:span><text:span text:style-name="T59">. Vyriausybės sprendimo dėl reorganizuojamos viešosios įstaigos Vilniaus technologijų ir dizaino kolegijos patikėjimo teise valdomo valstybei nuosavybės teise priklausančio ilgalaikio<text:s/></text:span><text:soft-page-break/><text:span text:style-name="T60">materialiojo (ir (ar) kito) turto perdavimo po reorganizavimo veiksiančiai viešajai įstaigai Vilniaus kolegijai projektą, įvertinus šio turto reikalingumą po reorganizavimo veiksiančios viešosios įstaigos Vilniaus kolegijos funkcijoms vykdyti.</text:span></text:p>
      <text:p text:style-name="P61"/>
      <text:p text:style-name="P62"/>
      <text:p text:style-name="P63"/>
      <text:p text:style-name="P64"><text:span text:style-name="T65">Ministrė Pirmininkė</text:span><text:span text:style-name="T66"><text:tab/></text:span><text:span text:style-name="T67"><text:tab/><text:s text:c="19"/>Ingrida Šimonytė</text:span></text:p>
      <text:p text:style-name="P68"/>
      <text:p text:style-name="P69"/>
      <text:p text:style-name="P70"/>
      <text:p text:style-name="P71">Švietimo, mokslo ir sporto ministras<text:s/><text:tab/><text:s text:c="19"/>Gintautas Jakštas<text:tab/></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7T11:43:00Z</meta:creation-date>
    <dc:date>2023-11-17T11:43:00Z</dc:date>
    <meta:print-date>2019-09-30T12:12:00Z</meta:print-date>
    <meta:template xlink:href="Normal.dotm" xlink:type="simple"/>
    <meta:editing-cycles>2</meta:editing-cycles>
    <meta:editing-duration>PT0S</meta:editing-duration>
    <meta:document-statistic meta:page-count="3" meta:paragraph-count="122" meta:word-count="478" meta:character-count="3564" meta:row-count="200" meta:non-whitespace-character-count="3208"/>
  </office:meta>
</office:document-meta>
</file>