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72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REGLAMENTO (ES) 2022/2379 ĮGYVENDINIMO</text:span></text:p>
      <text:p text:style-name="P17"/>
      <text:p text:style-name="P18"><text:span text:style-name="T19">2024 m. gruodžio 4 d. Nr.<text:s/></text:span><text:span text:style-name="T20">1056</text:span></text:p>
      <text:p text:style-name="P21">Vilnius</text:p>
      <text:p text:style-name="P22"/>
      <text:p text:style-name="P23"/>
      <text:p text:style-name="P24"><text:span text:style-name="T25">Įgyvendindama 2022 m. lapkričio 23 d. Europos Parlamento ir Tarybos reglamento (ES) 2022/2379 dėl žemės ūkio sąnaudų ir produkcijos statistikos, kuriuo iš dalies keičiamas Komisijos reglamentas (EB) Nr. 617/2008 ir panaikinami Europos Parlamento ir Tarybos reglamentai (EB) Nr. 1165/2008, (EB) Nr. 543/2009 bei (EB) Nr. 1185/2009 ir Tarybos direktyva 96/16/EB, 5 straipsnio 7, 12 dalis, 8 straipsnį, 9 straipsnio 3 dalį, 10 straipsnio 1, 2, 5, 6, 8, 9 dalis, <text:s/>Lietuvos Respublikos Vyriausybė</text:span><text:span text:style-name="T26"><text:s/></text:span><text:span text:style-name="T27">nutari</text:span><text:span text:style-name="T28">a:</text:span></text:p>
      <text:p text:style-name="P29"><text:span text:style-name="T30">1</text:span><text:span text:style-name="T31">.</text:span><text:span text:style-name="T32"><text:tab/>Pavesti Valstybės duomenų agentūrai, vykdant Reglamento (ES) 2022/2379 5 straipsnio 7, 12 dalių, 8 straipsnio, 9 straipsnio 3 dalies ir 10 straipsnio 1, 2, 5, 6, 8, 9 dalių nuostatas, rengti ir teikti Europos Sąjungos statistikos tarnybai (toliau – Eurostatas) duomenis bei šių duomenų kokybės ataskaitas pagal Reglamento (ES) 2022/2379 priede nurodytas a, b, c, d ir e sritis, išskyrus šio nutarimo 2.1–2.4 papunkčiuose nurodytus duomenis bei šių duomenų kokybės ataskaitas.<text:s/></text:span></text:p>
      <text:p text:style-name="P33"><text:span text:style-name="T34">2</text:span><text:span text:style-name="T35">. <text:s/>Pavesti valstybės įmonei Žemės ūkio duomenų centrui, vykdant Reglamento (ES) 2022/2379 5 straipsnio 7, 12 dalių, 8 straipsnio ir 10 straipsnio 1, 2, 5, 8, 9 dalių nuostatas, rengti ir teikti Eurostatui duomenis bei šių duomenų kokybės ataskaitas pagal šias Reglamento (ES) 2022/2379 priede nurodytas sritis:</text:span></text:p>
      <text:p text:style-name="P36"><text:span text:style-name="T37">2.1</text:span><text:span text:style-name="T38">. Reglamento (ES) 2022/2379 priede nurodytų a ir b sričių ekologinės gamybos duomenis;</text:span></text:p>
      <text:p text:style-name="P39"><text:span text:style-name="T40">2.2</text:span><text:span text:style-name="T41">. Reglamento (ES) 2022/2379 priedo a srities temos „Ūkiniai gyvūnai ir mėsa“ potemėje „Gyvūnų tiekimas“ nurodytus duomenis;</text:span></text:p>
      <text:p text:style-name="P42"><text:span text:style-name="T43">2.3</text:span><text:span text:style-name="T44">. Reglamento (ES) 2022/2379 priedo a srities temos „Pienas ir pieno produktai“ potemėse „Pieno sektoriui skirtas pienas“, „Pieno ir pieno žaliavų panaudojimas pieno sektoriuje ir gauti produktai“, „Mėnesinis karvių pieno panaudojimas pieno sektoriuje“, „Pieno įmonių struktūra“ nurodytus duomenis;</text:span></text:p>
      <text:p text:style-name="P45"><text:span text:style-name="T46">2.4</text:span><text:span text:style-name="T47">. Reglamento (ES) 2022/2379 priedo b srities temos „Augalininkystės plotas ir produkcija“ potemėse „Ariamojoje žemėje auginami augalai ir daugiametės pievos“, „Sodininkystė, išskyrus daugiamečius augalus“, „Daugiametės kultūros“ nurodytus išankstinius įverčius.</text:span></text:p>
      <text:p text:style-name="P48"><text:span text:style-name="T49">3</text:span><text:span text:style-name="T50">. Nustatyti, kad šis nutarimas įsigalioja 2025 m. sausio 1 d.</text:span></text:p>
      <text:p text:style-name="P51"/>
      <text:p text:style-name="P52"/>
      <text:p text:style-name="P53"/>
      <text:p text:style-name="P54"><text:span text:style-name="T55">Laikinai einanti Ministro Pirmininko pareigas</text:span><text:span text:style-name="T56"><text:tab/>Ingrida Šimonytė</text:span></text:p>
      <text:p text:style-name="P57"/>
      <text:p text:style-name="P58"/>
      <text:p text:style-name="P59"/>
      <text:p text:style-name="P60">Laikinai einanti finansų ministro pareigas<text:s/><text:tab/>Gintarė Skaistė</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4-12-09T14:36:00Z</meta:creation-date>
    <dc:date>2024-12-09T14:36:00Z</dc:date>
    <meta:print-date>2017-06-01T05:28:00Z</meta:print-date>
    <meta:template xlink:href="Normal.dotm" xlink:type="simple"/>
    <meta:editing-cycles>2</meta:editing-cycles>
    <meta:editing-duration>PT0S</meta:editing-duration>
    <meta:user-defined meta:name="GrammarlyDocumentId">73b133be2a96216bac2f32d555b90a412efdfe3fd02feffff17ca80d9b8965e3</meta:user-defined>
    <meta:document-statistic meta:page-count="2" meta:paragraph-count="25" meta:word-count="300" meta:character-count="2411" meta:row-count="44" meta:non-whitespace-character-count="2136"/>
  </office:meta>
</office:document-meta>
</file>