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94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83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83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83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83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94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416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DAUGIABUČIAMS GYVENAMIESIEMS NAMAMS PRIKLAUSANČIŲ FAKTIŠKAI NAUDOJAMŲ TERITORIJŲ RIBŲ IR PLOTŲ NUSTATYMO TVARKOS</text:span></text:p>
      <text:p text:style-name="P17"/>
      <text:p text:style-name="P18">2015 m. rugpjūčio 13 d. Nr. AD1-2394</text:p>
      <text:p text:style-name="P19">Klaipėda</text:p>
      <text:p text:style-name="P20"/>
      <text:p text:style-name="P21"/>
      <text:p text:style-name="P22"><text:span text:style-name="T23">Vadovaudamasis Lietuvos Respublikos vietos savivaldos įstatymo 29 straipsnio 8 dalies 2 punktu ir Klaipėdos miesto tvarkymo ir švaros taisyklėmis, patvirtintomis Klaipėdos miesto savivaldybės tarybos 2015 m. liepos 30 d. sprendimu Nr. T2-180:</text:span></text:p>
      <text:p text:style-name="P24"><text:span text:style-name="T25">1</text:span><text:span text:style-name="T26">.<text:s/></text:span><text:span text:style-name="T27">Nustata</text:span><text:span text:style-name="T28">u šią daugiabučiams gyvenamiesiems namams priklausančių faktiškai naudojamų teritorijų ribų ir plotų nustatymo tvarką:</text:span></text:p>
      <text:p text:style-name="P29"><text:span text:style-name="T30">1.1</text:span><text:span text:style-name="T31">. jeigu pagal teritorijų planavimo dokumentą prie pastato ar jų grupės suplanuotas žemės sklypas, bet neįregistruotas Nekilnojamojo turto registre, faktiškai naudojamos teritorijos ribos ir plotas nustatomi:</text:span></text:p>
      <text:p text:style-name="P32"><text:span text:style-name="T33">1.1.1</text:span><text:span text:style-name="T34">. pagal teritorijų planavimo dokumentus;</text:span></text:p>
      <text:p text:style-name="P35"><text:span text:style-name="T36">1.1.2</text:span><text:span text:style-name="T37">. pagal teritorijų planavimo dokumentus ir Klaipėdos miesto tvarkymo ir švaros taisyklių 7 punktą, apskaičiuojamas daugiabučiui gyvenamajam namui priklausantis faktiškai naudojamos teritorijos plotas;</text:span></text:p>
      <text:p text:style-name="P38"><text:span text:style-name="T39">1.2</text:span><text:span text:style-name="T40">. jeigu nėra parengtų teritorijų planavimo dokumentų, faktiškai naudojamos teritorijos ribos ir plotas nustatomi pagal Klaipėdos miesto tvarkymo ir švaros taisyklių 3.3 papunkčio apibrėžimą: bendrojo naudojimo objekto valdytojas (tvarkytojas) nustato teritoriją iki gretimo įstatymų nustatyta tvarka priskirto sklypo ar faktiškai naudojamos teritorijos, bet ne daugiau kaip 50 metrų nuo pastatų išorinių atitvarų. Jeigu tarp kelių pastatų yra mažesnis ar didesnis atstumas, faktiškai naudojama teritorija dalinama proporcingai lygiomis dalimis kiekvienam pastatui arba ribos sutapatinamos su aiškiai matomais natūraliais ar dirbtinais elementais (takais, pravažiavimais, vaikų žaidimo aikštelėmis ir pan.). Jei tai neįmanoma, tuomet teritorijos ribos nustatomos metrais nuo teritorijoje esančio statinio, o kai statinių nėra – nuo kiemo įrengimų;</text:span></text:p>
      <text:p text:style-name="P41"><text:span text:style-name="T42">1.3</text:span><text:span text:style-name="T43">. bendrojo naudojimo objekto valdytojas (tvarkytojas) namui priklausantį faktiškai naudojamą teritorijos plotą įrašo į namo bendrojo naudojimo objektų aprašą;</text:span></text:p>
      <text:p text:style-name="P44"><text:span text:style-name="T45">1.4</text:span><text:span text:style-name="T46">. teritorijų planavimo dokumentai publikuojami Klaipėdos miesto savivaldybės interneto svetainėje adresu www.klaipeda.lt. Teritorijų planavimo dokumentų kopijas išduoda Savivaldybės administracijos Urbanistinės plėtros departamentas;</text:span></text:p>
      <text:p text:style-name="P47"><text:span text:style-name="T48">1.5</text:span><text:span text:style-name="T49">. esant ginčui dėl faktiškai naudojamų teritorijų ribų ir plotų nustatymo, bendrojo naudojimo objekto valdytojas (tvarkytojas) kreipiasi raštu į Savivaldybės administraciją, pateikdamas preliminarią faktiškai naudojamos teritorijos ribų schemą. Savivaldybės administracijos padaliniai atlieka faktiškai naudojamų teritorijų ribų ir plotų nustatymo procedūras.</text:span></text:p>
      <text:p text:style-name="P50"><text:span text:style-name="T51">2</text:span><text:span text:style-name="T52">.</text:span><text:span text:style-name="T53"><text:s/>Paved</text:span><text:span text:style-name="T54">u:</text:span></text:p>
      <text:p text:style-name="P55"><text:span text:style-name="T56">2.1</text:span><text:span text:style-name="T57">. Miesto ūkio departamentui, gavus bendrojo naudojimo objekto valdytojo (tvarkytojo) paklausimą dėl faktiškai naudojamos teritorijos ribų nustatymo bei plotų paskaičiavimų ir preliminarią faktiškai naudojamų teritorijų ribų schemą, surašyti vietos apžiūros aktą, kurio pagrindu nustatomos ir priskiriamos pastatui faktiškai naudojamos teritorijos ribos, ir pateikti šį aktą Urbanistinės plėtros departamentui per 20 darbo dienų;</text:span></text:p>
      <text:p text:style-name="P58"><text:span text:style-name="T59">2.2</text:span><text:span text:style-name="T60">. Urbanistinės plėtros departamentui:</text:span></text:p>
      <text:p text:style-name="P61"><text:span text:style-name="T62">2.2.1</text:span><text:span text:style-name="T63">. gavus bendrojo naudojimo objekto valdytojo (tvarkytojo) prašymą dėl teritorijų planavimo dokumentų kopijų išdavimo, pateikti jas per 10 darbo dienų;</text:span></text:p>
      <text:p text:style-name="P64"><text:span text:style-name="T65">2.2.2</text:span><text:span text:style-name="T66">. Miesto ūkio departamento Miesto tvarkymo skyriui pateikus faktiškai naudojamų teritorijų ribų nustatymo vietos apžiūros aktą, apskaičiuoti faktiškai naudojamos teritorijos plotus per 10 darbo dienų;</text:span></text:p>
      <text:p text:style-name="P67"><text:span text:style-name="T68">2.3</text:span><text:span text:style-name="T69">. Miesto ūkio departamento direktoriui ir Urbanistinės plėtros departamento direktoriui kontroliuoti šio įsakymo vykdymą.</text:span></text:p>
      <text:p text:style-name="P70"><text:span text:style-name="T71">3</text:span><text:span text:style-name="T72">.<text:s/></text:span><text:span text:style-name="T73">Skelbi</text:span><text:span text:style-name="T74">u šį įsakymą Teisės aktų registre ir Klaipėdos miesto savivaldybės interneto svetainėje.</text:span></text:p>
      <text:p text:style-name="P75"/>
      <text:p text:style-name="P76"/>
      <text:p text:style-name="P77"/>
      <text:p text:style-name="P78"><text:span text:style-name="T79">Savivaldybės administracijos direktorius</text:span><text:span text:style-name="T80"><text:s/></text:span><text:span text:style-name="T81"><text:tab/></text:span><text:span text:style-name="T82"><text:tab/></text:span><text:span text:style-name="T83"><text:tab/></text:span><text:span text:style-name="T84"><text:tab/></text:span><text:span text:style-name="T85"><text:tab/></text:span><text:span text:style-name="T86"><text:tab/></text:span><text:span text:style-name="T87">Saulius Bud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 User</dc:creator>
    <meta:creation-date>2015-08-13T15:08:00Z</meta:creation-date>
    <dc:date>2015-08-13T15:08:00Z</dc:date>
    <meta:print-date>2015-08-07T09:34:00Z</meta:print-date>
    <meta:template xlink:href="Normal" xlink:type="simple"/>
    <meta:editing-cycles>2</meta:editing-cycles>
    <meta:editing-duration>PT0S</meta:editing-duration>
    <meta:document-statistic meta:page-count="2" meta:paragraph-count="26" meta:word-count="460" meta:character-count="3860" meta:row-count="103" meta:non-whitespace-character-count="3426"/>
  </office:meta>
</office:document-meta>
</file>