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  <style:text-properties style:font-size-complex="12pt"/>
    </style:style>
    <style:style style:name="P15" style:parent-style-name="Normal" style:family="paragraph">
      <style:paragraph-properties fo:text-align="justify" fo:text-indent="0.5in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text-position="super 62.5%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tyle-complex="italic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3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 KAINŲ IR ENERGETIKOS KONTROLĖS KOMISIJA</text:p>
      <text:p text:style-name="P6"/>
      <text:p text:style-name="P7">NUTARIMAS</text:p>
      <text:p text:style-name="P8"><text:span text:style-name="T9">Dėl naudojimosi suskystintų gamtinių dujų terminalu taisyklių derinimo</text:span><text:span text:style-name="T10"><text:s/></text:span></text:p>
      <text:p text:style-name="P11"/>
      <text:p text:style-name="P12">2016 m. birželio <text:s/>3 d. Nr. O3-169</text:p>
      <text:p text:style-name="P13">Vilnius</text:p>
      <text:p text:style-name="P14"/>
      <text:p text:style-name="P15"/>
      <text:p text:style-name="P16">Vadovaudamasi Lietuvos Respublikos suskystintų gamtinių dujų terminalo įstatymo<text:line-break/>10 straipsnio 1 dalimi,<text:s/><text:span text:style-name="T17">Lietuvos Respublikos Vyriausybės 2015 m. gruodžio 2 d. nutarimu Nr. 1224 „Dėl Lietuvos Respublikos Vyriausybės 2012 m. lapkričio 7 d. nutarimo Nr. 1354 „Dėl Gamtinių dujų tiekimo diversifikavimo tvarkos aprašo patvirtinimo“ pakeitimo“,</text:span><text:s/>Lietuvos Respublikos Vyriausybės 2012 m. vasario 15 d. nutarimo Nr. 199 „Dėl Lietuvos Respublikos suskystintų gamtinių dujų terminalo įstatymo įgyvendinimo“ 2<text:span text:style-name="T18">1</text:span><text:s/>punktu, Reikalavimų naudojimosi suskystintų gamtinių dujų terminalu taisyklėms, patvirtintų Valstybinės kainų ir energetikos kontrolės komisijos (toliau – Komisija) 2012 m. gruodžio 21 d. nutarimu Nr. O3-433 „Dėl Reikalavimų Naudojimosi suskystintų gamtinių dujų terminalu taisyklėms patvirtinimo“, 20 punktu bei atsižvelgdama į AB „Klaipėdos nafta“ 2016 m. vasario 24 d. raštą Nr.<text:s/><text:span text:style-name="T19">(4.6)A6-221,<text:s/></text:span>2016 m. kovo 15 d. raštą Nr.<text:s/><text:span text:style-name="T20">(4.6)A6-304 ir<text:s/></text:span><text:span text:style-name="T21"><text:line-break/></text:span><text:span text:style-name="T22">2016 m. gegužės 9 d. raštą Nr. (4.6)A6-501</text:span>, 2016 m. birželio 2 d. raštą Nr. (4.6)A6-616, <text:s/>Komisijos Dujų ir elektros departamento Dujų skyriaus 2016 m. gegužės 27 d. pažymą Nr. O5-142 „Dėl Naudojimosi suskystintų gamtinių dujų terminalu taisyklių derinimo“ ir 2016 m. birželio 3 d. pažymą Nr. O5-150 „Dėl 2016 m. gegužės 27 d. pažymos Nr. O5-142 „Dėl naudojimosi suskystintų gamtinių dujų terminalu taisyklių derinimo“ papildymo“, Komisija n u t a r i a:</text:p>
      <text:p text:style-name="P23">1. Derinti Naudojimosi suskystintų gamtinių dujų terminalu taisykles (pridedama).<text:s/></text:p>
      <text:p text:style-name="P24">2. Pripažinti netekusiu galios Komisijos 2015 m. birželio 8 d. nutarimą Nr. O3-358 „Dėl Naudojimosi suskystintų gamtinių dujų terminalu taisyklių derinimo“.</text:p>
      <text:p text:style-name="P25">Šis nutarimas gali būti skundžiamas Lietuvos Respublikos administracinių bylų teisenos įstatymo nustatyta tvarka ir sąlygomis<text:span text:style-name="T26">.</text:span></text:p>
      <text:p text:style-name="P27"/>
      <text:p text:style-name="P28"/>
      <text:p text:style-name="P29"/>
      <text:p text:style-name="P30">Komisijos pirmininkė<text:tab/><text:s text:c="104"/>Inga Žilienė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K</meta:initial-creator>
    <dc:creator>Adlib User</dc:creator>
    <meta:creation-date>2016-06-06T13:25:00Z</meta:creation-date>
    <dc:date>2016-06-06T13:25:00Z</dc:date>
    <meta:print-date>2013-11-27T07:5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88" meta:character-count="2089" meta:row-count="53" meta:non-whitespace-character-count="1813"/>
  </office:meta>
</office:document-meta>
</file>