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2993in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fo:line-height="115%" fo:margin-right="-0.1673in"/>
      <style:text-properties style:font-name-asian="Lucida Sans Unicode" style:font-name-complex="Tahoma" fo:color="#000000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Lucida Sans Unicode" style:font-name-complex="Tahoma" fo:color="#000000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text-indent="0.9in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tyle-complex="italic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line-height="115%" fo:text-indent="0.9in"/>
      <style:text-properties style:font-name-asian="Calibri" style:font-size-complex="12pt"/>
    </style:style>
    <style:style style:name="P22" style:parent-style-name="Normal" style:family="paragraph">
      <style:paragraph-properties fo:line-height="115%" fo:text-indent="0.9in"/>
      <style:text-properties style:font-name-asian="Calibri" style:font-size-complex="12p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9 M. GRUODŽIO 20 D. <text:s/>SPRENDIMO NR. TS-299 „DĖL UAB „KĖDAINIŲ VANDENYS“ 2020-2022 METŲ VEIKLOS PLANO PATVIRTINIMO“ PAKEITIMO</text:p>
      <text:p text:style-name="P8"/>
      <text:p text:style-name="P9">2022 m.vasario25 d. Nr. TS-32</text:p>
      <text:p text:style-name="P10">Kėdainiai</text:p>
      <text:p text:style-name="P11"/>
      <text:p text:style-name="P12"><text:span text:style-name="T13">Vadovaudamasi Lietuvos Respublikos vietos savivaldos įstatymo 18 straipsnio 1 dalimi, Geriamojo vandens tiekėjų ir nuotekų tvarkytojų veiklos planų rengimo taisyklių, patvirtintų Lietuvos Respublikos aplinkos ministro 2015 m. sausio 8 d. įsakymu Nr. D1-11 „Dėl Geriamojo vandens tiekėjų ir nuotekų tvarkytojų veiklos planų rengimo taisyklių patvirtinimo“ 15.2 punktu bei atsižvelgdama į UAB „Kėdainių vandenys“ 2022 m. sausio 5 d. raštą Nr. 7-01 „Dėl 2020-2022 m. UAB „Kėdainių vandenys“ veiklos plano rodiklių patikslinimo“, Kėdainių rajono savivaldybės taryba n u s p r e n d ž i a:</text:span></text:p>
      <text:p text:style-name="P14"><text:span text:style-name="T15">Pakeisti UAB „Kėdainių vandenys“ 2020-2022 m. <text:s/>veiklos planą, patvirtintą Kėdainių rajono savivaldybės tarybos 2019 m. gruodžio 29 d. sprendimu Nr. TS-299 „Dėl UAB „Kėdainių vandenys“ 2020-2022 metų veiklos plano patvirtinimo“, ir jį išdėstyti nauja redakcija (pridedama).</text:span></text:p>
      <text:p text:style-name="P16"><text:span text:style-name="T17">Šis</text:span><text:span text:style-name="T18"><text:s/>sprendimas</text:span><text:span text:style-name="T19"><text:s/>per vieną mėnesį nuo tarybos sprendimo paskelbimo dienos gali būti skundžiamas Lietuvos administracinių ginčų komisijos Kauno apygardos skyriui adresu: Laisvės<text:s/></text:span><text:soft-page-break/><text:span text:style-name="T20">al. 36, Kaunas, Lietuvos Respublikos ikiteisminio administracinių ginčų nagrinėjimo tvarkos įstatymo nustatyta tvarka arba Regionų apygardos administraciniam teismui bet kuriuose šio teismo rūmuose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21"/>Valentinas Tamulis<text:s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2T10:50:00Z</meta:creation-date>
    <dc:date>2022-03-02T10:50:00Z</dc:date>
    <meta:print-date>2022-01-19T07:2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03" meta:character-count="1603" meta:row-count="144" meta:non-whitespace-character-count="1444"/>
  </office:meta>
</office:document-meta>
</file>