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text-properties fo:font-weight="bold" style:font-weight-asian="bold" style:font-weight-complex="bold"/>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keep-with-next="always" style:punctuation-wrap="simple"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line-height="150%" fo:text-indent="0.4923in"/>
    </style:style>
    <style:style style:name="T27" style:parent-style-name="DefaultParagraphFont" style:family="text">
      <style:text-properties fo:letter-spacing="0.0694in"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tyle-complex="italic"/>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weight-complex="bold" style:font-style-complex="italic"/>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P52" style:parent-style-name="Normal" style:family="paragraph">
      <style:paragraph-properties>
        <style:tab-stops>
          <style:tab-stop style:type="left" style:position="5.5125in"/>
        </style:tab-stops>
      </style:paragraph-properties>
    </style:style>
    <style:style style:name="P53" style:parent-style-name="Normal" style:family="paragraph">
      <style:paragraph-properties>
        <style:tab-stops>
          <style:tab-stop style:type="left" style:position="5.5125in"/>
        </style:tab-stops>
      </style:paragraph-properties>
      <style:text-properties style:font-size-complex="12pt"/>
    </style:style>
    <style:style style:name="P54"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
      <text:p text:style-name="P13"/>
      <text:p text:style-name="P14">ĮSAKYMAS</text:p>
      <text:p text:style-name="P15"/>
      <text:p text:style-name="P16">DĖL VIDAUS REIKALŲ MINISTRO 2022 M. RUGPJŪČIO 17 D. ĮSAKYMO NR. 1V-536 „DĖL 2022–2030 METŲ VIEŠOJO VALDYMO PLĖTROS PROGRAMOS PAŽANGOS PRIEMONĖS NR. 01-004-08-04-01 „DIDINTI VISUOMENĖS ĮSITRAUKIMĄ Į VIETOS PROBLEMŲ SPRENDIMĄ“ APRAŠO PATVIRTINIMO“ PAKEITIMO<text:s/></text:p>
      <text:p text:style-name="P17"/>
      <text:h text:style-name="P18" text:outline-level="3"><text:span text:style-name="T19">2024 m. gruodžio 4 d. Nr.<text:s/></text:span><text:span text:style-name="T20">1V-704</text:span></text:h>
      <text:p text:style-name="P21">Vilnius</text:p>
      <text:p text:style-name="P22"/>
      <text:p text:style-name="P23"/>
      <text:p text:style-name="P24"/>
      <text:p text:style-name="P25"/>
      <text:p text:style-name="P26"><text:span text:style-name="T27">Pakeičiu</text:span><text:s/>2022–2030 metų Viešojo valdymo plėtros programos pažangos priemonės Nr. 01-004-08-04-01 „Didinti visuomenės įsitraukimą į vietos problemų sprendimą“ aprašą, patvirtintą Lietuvos Respublikos vidaus reikalų ministro 2022 m. rugpjūčio 17 d. įsakymu Nr. 1V-536 „Dėl 2022–2030 metų Viešojo valdymo plėtros programos pažangos priemonės Nr. 01-004-08-04-01 „Didinti visuomenės įsitraukimą į vietos problemų sprendimą“ aprašo patvirtinimo“:</text:p>
      <text:p text:style-name="P28">1. Pakeičiu 4 priedo lentelės „Specialieji finansavimo reikalavimai“<text:s/><text:span text:style-name="T29">2.3.6.2<text:s/></text:span>papunktį ir jį išdėstau taip:</text:p>
      <text:p text:style-name="P30">„<text:span text:style-name="T31">2.3.6.2</text:span><text:span text:style-name="T32">. Vidurio ir vakarų Lietuvos regionui – iki 9 208 706,94 euro (devyni milijonai du šimtai aštuoni tūkstančiai septyni šimtai šeši eurai 94 ct) 2021–2027 m. ES fondų ir BF lėšų, iš jų: 7 827 400,92 euro (septyni milijonai aštuoni šimtai dvidešimt septyni tūkstančiai<text:s/></text:span><text:soft-page-break/><text:span text:style-name="T33">keturi šimtai eurų 92 ct) ES fondų (Europos regioninės plėtros fondo) lėšų ir 1 381 306,02 euro (vienas milijonas trys šimtai aštuoniasdešimt vienas tūkstantis trys šimtai šeši eurai 2 ct) BF lėšų</text:span>. Prisiimant įsipareigojimus pagal sudarytas projekto finansavimo sutartis, lėšų sumą galima viršyti 319 111 eurų (trys šimtai devyniolika tūkstančių vienas šimtas vienuolika eurų) suma, kaip numatyta Lietuvos Respublikos Vyriausybės 2023 m. liepos 31 d. nutarimo Nr. 612 „Dėl 2021–2027 metų Europos Sąjungos fondų investicijų programos ir ekonomikos gaivinimo ir atsparumo didinimo plano „Naujos kartos Lietuva“ Lietuvai skirtų lėšų paskirstymo“ 2.6 papunktyje.“</text:p>
      <text:p text:style-name="P34">2. Pakeičiu 4 priedo lentelės<text:s/><text:span text:style-name="T35">„Specialieji finansavimo reikalavimai“ 2.4.7 papunktį ir jį išdėstau taip:</text:span></text:p>
      <text:p text:style-name="P36"><text:span text:style-name="T37">„</text:span><text:span text:style-name="T38">2.4.7</text:span><text:span text:style-name="T39">. vidaus dokumentus, kurie pagrįstų Socialinio verslo paramos taisyklių 11.3.1 bei 11.4.1 papunkčiuose taikomų kriterijų atitiktį;“.</text:span></text:p>
      <text:p text:style-name="P40"><text:span text:style-name="T41">3</text:span><text:span text:style-name="T42">. Pakeičiu 4 priedo lentelės „Specialieji finansavimo reikalavimai“ 2.4.14.4 papunktį ir jį išdėstau taip:</text:span></text:p>
      <text:p text:style-name="P43"><text:span text:style-name="T44">„</text:span><text:span text:style-name="T45">2.4.14.4</text:span><text:span text:style-name="T46">. statinio projekto ir jo ekspertizės išvadą; jei šie dokumentai PĮP pateikimo metu nėra parengti, turi būti pateiktas investicijų projektas (jeigu privaloma jį rengti), projektiniai pasiūlymai kartu su sustambintais kainos apskaičiavimais pagal sustambintas darbų rūšis arba sustambintus konstruktyvus, parengtais arba indeksuotais PĮP pateikimo laikotarpiui; jei projektiniai pasiūlymai PĮP pateikimo metu nėra parengti, gali būti atliekamas ir pateiktas bendrasis išlaidų įvertinimas pagal statinių paskirtis PĮP pateikimo laikotarpiui pirminio planavimo dokumentų, statinio eskizinių ir (ar) kadastrinių brėžinių, ploto, tūrio, ilgio, kiekio skaičiavimų, žinių apie statybos sklypą ir kitokių pradinių duomenų pagrindu;“.</text:span></text:p>
      <text:p text:style-name="P47"><text:span text:style-name="T48">4</text:span><text:span text:style-name="T49">. Pripažįstu netekusiu galios 4 priedo lentelės „Specialieji finansavimo reikalavimai 2.5.2 papunktį.</text:span></text:p>
      <text:p text:style-name="P50"/>
      <text:p text:style-name="P51"/>
      <text:p text:style-name="P52"/>
      <text:p text:style-name="P53">Laikinai einanti vidaus reikalų ministro pareigas<text:tab/>Agnė Bilotait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oldas Sabulis</meta:initial-creator>
    <dc:creator>adlibuser</dc:creator>
    <meta:creation-date>2024-12-04T09:38:00Z</meta:creation-date>
    <dc:date>2024-12-04T09:38:00Z</dc:date>
    <meta:template xlink:href="Normal.dotm" xlink:type="simple"/>
    <meta:editing-cycles>2</meta:editing-cycles>
    <meta:editing-duration>PT0S</meta:editing-duration>
    <meta:document-statistic meta:page-count="3" meta:paragraph-count="16" meta:word-count="391" meta:character-count="3149" meta:row-count="43" meta:non-whitespace-character-count="2774"/>
  </office:meta>
</office:document-meta>
</file>