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208in"/>
      <style:text-properties style:font-name-asian="Courier New" style:font-name-complex="Courier New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size-complex="12pt" style:language-asian="ar" style:country-asian="SA"/>
    </style:style>
    <style:style style:name="T32" style:parent-style-name="DefaultParagraphFont" style:family="text">
      <style:text-properties style:font-name="Thorndale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ar" style:country-asian="SA"/>
    </style:style>
    <style:style style:name="T34" style:parent-style-name="DefaultParagraphFont" style:family="text">
      <style:text-properties style:font-name="Thorndale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62" style:parent-style-name="DefaultParagraphFont" style:family="text">
      <style:text-properties style:font-name-asian="Andale Sans UI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Andale Sans UI" style:font-size-complex="12pt" style:language-asian="ar" style:country-asian="SA"/>
    </style:style>
    <style:style style:name="T67" style:parent-style-name="DefaultParagraphFont" style:family="text">
      <style:text-properties style:font-name-asian="Andale Sans UI" style:font-size-complex="12pt" style:language-asian="ar" style:country-asian="SA"/>
    </style:style>
    <style:style style:name="T68" style:parent-style-name="DefaultParagraphFont" style:family="text">
      <style:text-properties style:font-name-asian="Andale Sans UI" fo:letter-spacing="0.0277in" style:font-size-complex="12pt" style:language-asian="ar" style:country-asian="SA"/>
    </style:style>
    <style:style style:name="T69" style:parent-style-name="DefaultParagraphFont" style:family="text">
      <style:text-properties style:font-name-asian="Andale Sans UI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style:font-name-asian="Andale Sans UI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style:snap-to-layout-grid="false"/>
      <style:text-properties style:font-name-asian="Andale Sans UI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style:snap-to-layout-grid="false"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asian="ar" style:country-asian="SA"/>
    </style:style>
    <style:style style:name="T75" style:parent-style-name="DefaultParagraphFont" style:family="text">
      <style:text-properties style:font-name-asian="Andale Sans UI" style:font-size-complex="12pt" style:language-asian="ar" style:country-asian="SA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text:line-break/></text:p>
      <text:p text:style-name="P12">ĮSAKYMAS</text:p>
      <text:p text:style-name="P13">DĖL EUROPOS SĄJUNGOS APLINKOS IR KLIMATO POLITIKOS PROGRAMOS (LIFE) 2019 METŲ KVIETIMO APLINKOS PAPROGRAMĖS BENDROJO FINANSAVIMO PARAIŠKŲ VERTINIMO KOMITETO SUDARYMO</text:p>
      <text:p text:style-name="P14"/>
      <text:p text:style-name="P15">2019 m. lapkričio 19 d. Nr. D1-683</text:p>
      <text:p text:style-name="P16">Vilnius</text:p>
      <text:p text:style-name="P17"/>
      <text:p text:style-name="P18"/>
      <text:p text:style-name="P19"><text:span text:style-name="T20">Vadovaudamasis Bendrojo finansavimo lėšų skyrimo Europos Sąjungos aplinkos ir klimato politikos programos (LIFE) projektams tvarkos aprašo, patvirtinto Lietuvos Respublikos aplinkos ministro 2014 m. birželio 18 d. įsakymu Nr. D1-542 „Dėl bendrojo finansavimo lėšų skyrimo Europos Sąjungos aplinkos ir klimato politikos programos (LIFE) projektams tvarkos aprašo patvirtinimo“, 26 punktu:</text:span></text:p>
      <text:p text:style-name="P21"><text:span text:style-name="T22">1</text:span><text:span text:style-name="T23">.<text:s/></text:span><text:span text:style-name="T24">Sudarau<text:s/></text:span><text:span text:style-name="T25">šios sudėties Europos Sąjungos aplinkos ir klimato politikos programos (LIFE) 2019 metų kvietimo aplinkos paprogramės bendrojo finansavimo paraiškų vertinimo komitetą (toliau – komitetas):</text:span></text:p>
      <text:p text:style-name="P26">Arminas Mockevičius – Aplinkos ministerijos kancleris, komiteto pirmininkas;</text:p>
      <text:p text:style-name="P27">Inesis Kiškis – Aplinkos ministerijos Europos Sąjungos investicijų ir ekonominių priemonių departamento direktorius, komiteto pirmininko pavaduotojas (pakaitinė komiteto pirmininko pavaduotoja – Vilma Slavinskienė, Aplinkos ministerijos Europos Sąjungos investicijų ir ekonominių priemonių departamento Europos Sąjungos investicinių priemonių įgyvendinimo skyriaus vedėja).</text:p>
      <text:p text:style-name="P28">Nariai:</text:p>
      <text:p text:style-name="P29">Džiugas Anuškevičius – Aplinkos ministerijos Gamtos apsaugos ir miškų politikos grupės vyriausiasis specialistas (pakaitinė narė – Laura Janulaitienė, Aplinkos ministerijos Gamtos apsaugos ir miškų politikos grupės vyriausioji specialistė);</text:p>
      <text:p text:style-name="P30"><text:span text:style-name="T31">Vilija Augutavičienė – Aplinkos ministerijos Klimato kaitos<text:s/></text:span><text:span text:style-name="T32">valdymo grupės vadovė</text:span><text:span text:style-name="T33"><text:s/>(pakaitinė narė – Lina Čeičytė, Aplinkos ministerijos<text:s/></text:span><text:span text:style-name="T34">Klimato kaitos valdymo grupės patarėja</text:span><text:span text:style-name="T35">);<text:s/></text:span></text:p>
      <text:p text:style-name="P36"><text:span text:style-name="T37">Jurgita Gai</text:span><text:span text:style-name="T38">ž</text:span><text:span text:style-name="T39">i</text:span><text:span text:style-name="T40">ū</text:span><text:span text:style-name="T41">nienė</text:span><text:span text:style-name="T42"><text:s/>–</text:span><text:span text:style-name="T43"><text:s/>Aplinkos ministerijos Atliek</text:span><text:span text:style-name="T44">ų</text:span><text:span text:style-name="T45"><text:s/>politikos grup</text:span><text:span text:style-name="T46">ė</text:span><text:span text:style-name="T47">s vyresnioji patar</text:span><text:span text:style-name="T48">ė</text:span><text:span text:style-name="T49">ja (pakaitin</text:span><text:span text:style-name="T50">ė</text:span><text:span text:style-name="T51"><text:s/>nar</text:span><text:span text:style-name="T52">ė</text:span><text:span text:style-name="T53"><text:s/></text:span><text:span text:style-name="T54">–</text:span><text:span text:style-name="T55"><text:s/>Ieva Stulgytė, Aplinkos ministerijos Atliek</text:span><text:span text:style-name="T56">ų</text:span><text:span text:style-name="T57"><text:s/>politikos grup</text:span><text:span text:style-name="T58">ė</text:span><text:span text:style-name="T59">s vyriausioji specialist</text:span><text:span text:style-name="T60">ė</text:span><text:span text:style-name="T61">)</text:span><text:span text:style-name="T62">;</text:span></text:p>
      <text:p text:style-name="P63"><text:span text:style-name="T64">Vilma Slavinskienė – Aplinkos ministerijos Europos Sąjungos investicijų ir ekonominių priemonių departamento Europos Sąjungos investicinių priemonių įgyvendinimo skyriaus vedėja, (pakaitinė narė – Sigita Alčauskienė, Aplinkos ministerijos Europos Sąjungos investicijų ir ekonominių priemonių departamento Europos Sąjungos investicinių priemonių įgyvendinimo skyriaus vyriausioji specialistė);</text:span></text:p>
      <text:p text:style-name="P65"><text:span text:style-name="T66">2</text:span><text:span text:style-name="T67">.<text:s/></text:span><text:span text:style-name="T68">Skiriu</text:span><text:span text:style-name="T69"><text:s/>komiteto sekretore Sigitą Alčauskienę, Aplinkos ministerijos Europos Sąjungos investicijų ir ekonominių priemonių departamento Europos Sąjungos investicinių priemonių įgyvendinimo skyriaus vyriausiąją specialistę.</text:span></text:p>
      <text:p text:style-name="P70"/>
      <text:p text:style-name="P71"/>
      <text:p text:style-name="P72"/>
      <text:p text:style-name="P73"><text:span text:style-name="T74">Aplinkos ministras</text:span><text:span text:style-name="T7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-zabulis</meta:initial-creator>
    <dc:creator>adlibuser</dc:creator>
    <meta:creation-date>2019-11-19T14:44:00Z</meta:creation-date>
    <dc:date>2019-11-19T14:44:00Z</dc:date>
    <meta:print-date>2018-07-24T13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6" meta:character-count="2578" meta:row-count="57" meta:non-whitespace-character-count="2310"/>
  </office:meta>
</office:document-meta>
</file>