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VALSTYBINĖS METROLOGIJOS TARNYBOS PRIE LIETUVOS RESPUBLIKOS APLINKOS MINISTERIJOS DIREKTORIAUS 2003 M. BIRŽELIO 11 D. ĮSAKYMO NR. V-82 „DĖL EUROPOS SĄJUNGOS DIREKTYVŲ ĮGYVENDINIMO“ PAKEITIMO</text:p>
      <text:p text:style-name="P13"/>
      <text:p text:style-name="P14"/>
      <text:p text:style-name="P15">2015 m. gegužės 29 d. Nr. 4-355</text:p>
      <text:p text:style-name="P16">Vilnius</text:p>
      <text:p text:style-name="P17"/>
      <text:p text:style-name="P18"><text:span text:style-name="T19">Vadovaudamasis Lietuvos Respublikos metrologijos įstatymo 8 straipsnio 2 dalimi, 9</text:span><text:span text:style-name="T20"> </text:span><text:span text:style-name="T21">straipsnio 2 dalies 1 punktu, Lietuvos Respublikos Vyriausybės 2010 m. kovo 24 d. nutarimo Nr.</text:span><text:span text:style-name="T22"> </text:span><text:span text:style-name="T23">330 „Dėl ministrams pavedamų valdymo sričių“ 1.11.1 papunkčiu ir į</text:span><text:span text:style-name="T24">gyvendindamas<text:s/></text:span><text:span text:style-name="T25">2011 m. kovo 9 d.</text:span><text:span text:style-name="T26"><text:s/></text:span><text:span text:style-name="T27">Europos Parlamento ir Tarybos direktyvą 2011/17/ES, kuria panaikinamos Tarybos direktyvos 71/317/EEB, 71/347/EEB, 71/349/EEB, 74/148/EEB, 75/33/EEB, 76/765/EEB, 76/766/EEB ir 86/217/EEB dėl metrologijos (OL 2011 L 71, p. 1):</text:span></text:p>
      <text:p text:style-name="P28"><text:span text:style-name="T29">1</text:span><text:span text:style-name="T30">. P r i p a ž į s t u netekusiu galios Valstybinės metrologijos tarnybos prie Lietuvos Respublikos aplinkos ministerijos direktoriaus 2003 m. birželio 11 d. įsakymo Nr. V-82 „Dėl Europos Sąjungos direktyvų įgyvendinimo“ <text:s/>1.18 papunktį.<text:s/></text:span></text:p>
      <text:p text:style-name="P31"><text:span text:style-name="T32">2</text:span><text:span text:style-name="T33">. N u s t a t a u, kad:</text:span></text:p>
      <text:p text:style-name="P34"><text:span text:style-name="T35">2.1</text:span><text:span text:style-name="T36">. EB modelio patvirtinimo pažymėjimai, išduoti iki 2015 m. lapkričio 30 d., pagal Europos Sąjungos teisės aktą, nurodytą Valstybinės metrologijos tarnybos prie Lietuvos Respublikos aplinkos ministerijos direktoriaus 2003 m. birželio 11 d. įsakymo Nr. V-82 „Dėl Europos Sąjungos direktyvų įgyvendinimo“ 1.18 papunktyje, galioja iki šiuose pažymėjimuose nurodytos datos;</text:span></text:p>
      <text:p text:style-name="P37"><text:span text:style-name="T38">2.2</text:span><text:span text:style-name="T39">. šis įsakymas įsigalioja 2015 m. gruodžio 1 dieną.</text:span></text:p>
      <text:p text:style-name="P40"/>
      <text:p text:style-name="P41"/>
      <text:p text:style-name="P42"/>
      <text:p text:style-name="P43">Energetikos ministras,</text:p>
      <text:p text:style-name="Normal">pavaduojantis ūkio ministrą <text:s/><text:tab/><text:tab/><text:tab/><text:tab/><text:tab/><text:tab/><text:s text:c="5"/><text:span text:style-name="T44">Rokas Masiul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Adlib User</dc:creator>
    <meta:creation-date>2015-12-01T11:36:00Z</meta:creation-date>
    <dc:date>2015-12-01T11:36:00Z</dc:date>
    <meta:print-date>2015-05-26T11:23:00Z</meta:print-date>
    <meta:template xlink:href="Normal" xlink:type="simple"/>
    <meta:editing-cycles>2</meta:editing-cycles>
    <meta:editing-duration>PT0S</meta:editing-duration>
    <meta:document-statistic meta:page-count="1" meta:paragraph-count="17" meta:word-count="205" meta:character-count="1566" meta:row-count="57" meta:non-whitespace-character-count="1378"/>
  </office:meta>
</office:document-meta>
</file>