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Calibri" style:font-name-asian="Calibri" fo:font-size="11pt" style:font-size-asian="11pt" style:font-size-complex="11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ŠVIETIMO ĮSTATYMO NR. XI-1281</text:span><text:span text:style-name="T17"><text:s/></text:span><text:span text:style-name="T18">49 STRAIPSNIO PAKEITIMO ĮSTATYMO PROJEKTO<text:s/></text:span><text:span text:style-name="T19">NR. XIIP-3517</text:span></text:p>
      <text:p text:style-name="P20"/>
      <text:p text:style-name="P21">2017 m. balandžio 19 d. Nr. 293</text:p>
      <text:p text:style-name="P22">Vilnius</text:p>
      <text:p text:style-name="P23"/>
      <text:p text:style-name="P24"/>
      <text:p text:style-name="P25"><text:span text:style-name="T26">Vadovaudamasi Lietuvos Respublikos Seimo statuto 138 straipsnio 3 dalimi ir atsižvelgdama į Lietuvos Respublikos Seimo valdybos 2016 m. sausio 8 d. sprendimo</text:span><text:span text:style-name="T27"><text:line-break/>Nr. SV-S-1328 „Dėl įstatymų projektų išvadų“ 2 punktą, Lietuvos Respublikos Vyriausybė</text:span><text:span text:style-name="T28"><text:s/>nutari</text:span><text:span text:style-name="T29">a:</text:span></text:p>
      <text:p text:style-name="P30"><text:span text:style-name="T31">Pasiūlyti Lietuvos Respublikos Seimui nesvarstyti<text:s/></text:span><text:span text:style-name="T32">Lietuvos Respublikos švietimo įstatymo Nr.</text:span><text:span text:style-name="T33"><text:s/></text:span><text:span text:style-name="T34">XI-1281 <text:s/>49 straipsnio pakeitimo įstatymo projekto Nr. XIIP-3517 (toliau – Įstatymo projektas)</text:span><text:span text:style-name="T35"><text:s/>dėl toliau nurodytos priežasties.</text:span></text:p>
      <text:p text:style-name="P36"><text:span text:style-name="T37">Septynioliktosios Lietuvos Respublikos Vyriausybės programos, kuriai pritarta Lietuvos Respublikos Seimo 2016 m. gruodžio 13 d. nutarimu Nr. XIII-82 „Dėl Lietuvos Respublikos Vyriausybės programos“ (toliau – Programa), 128.5 papunktyje numatyta,</text:span><text:span text:style-name="T38"><text:s/>siekiant užtikrinti tinkamas socialines<text:s/></text:span><text:span text:style-name="T39">garantijas, parengti pedagogų pensijų skyrimo tvarką ir išankstinės pensijos sąlygas</text:span><text:span text:style-name="T40">, o 133 papunktyje numatyta sukurti tokias socialines ir ekonomines mokytojo darbo sąlygas, kurios laiduotų pedagogo karjeros prestižą. Taigi kompensacinių išmokų mokytojams klausimas turi būti svarstomas kompleksiškai mokytojų socialinių garantijų ir ekonominių, ir socialinių darbo sąlygų kontekste. Galimybė įteisinti kompensacines išmokas mokytojams bus nagrinėjama Lietuvos Respublikos Vyriausybei įgyvendinat pirmiau nurodytas Programos nuostatas, todėl Įstatymo projekte siūlomas teisinis reguliavimas, atsižvelgiant į Programos nuostatas, yra fragmentiškas ir per ankstyvas.<text:s/></text:span></text:p>
      <text:p text:style-name="P41"/>
      <text:p text:style-name="P42"/>
      <text:p text:style-name="P43"/>
      <text:p text:style-name="P44">Ministras Pirmininkas<text:tab/>Saulius Skvernelis</text:p>
      <text:p text:style-name="P45"/>
      <text:p text:style-name="P46"/>
      <text:p text:style-name="P47"/>
      <text:p text:style-name="P48"><text:span text:style-name="T49">Švietimo ir mokslo<text:s/></text:span><text:span text:style-name="T50">ministrė</text:span><text:span text:style-name="T51"><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1T08:18:00Z</meta:creation-date>
    <dc:date>2017-04-21T08:18:00Z</dc:date>
    <meta:print-date>2017-04-18T05:22:00Z</meta:print-date>
    <meta:template xlink:href="Normal.dotm" xlink:type="simple"/>
    <meta:editing-cycles>2</meta:editing-cycles>
    <meta:editing-duration>PT0S</meta:editing-duration>
    <meta:document-statistic meta:page-count="1" meta:paragraph-count="19" meta:word-count="251" meta:character-count="1717" meta:row-count="78" meta:non-whitespace-character-count="1485"/>
  </office:meta>
</office:document-meta>
</file>