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indent="0.5in"/>
      <style:text-properties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p text:style-name="P11"/>
      <text:p text:style-name="P12"><text:span text:style-name="T13"><draw:frame draw:style-name="a1" draw:name="Paveikslėlis 1" text:anchor-type="as-char" svg:x="0in" svg:y="0in" svg:width="0.64722in" svg:height="0.68611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text:span><text:span text:style-name="T20">LĖŠŲ PASKIRSTYMO TRADICINIŲ LIETUVOS BAŽNYČIŲ IR RELIGINIŲ ORGANIZACIJŲ VADOVYBĖMS</text:span></text:p>
      <text:p text:style-name="P21"/>
      <text:p text:style-name="P22"/>
      <text:p text:style-name="P23">2017 m. kovo 29 d. Nr. 1K-117<text:s/></text:p>
      <text:p text:style-name="P24">Vilnius</text:p>
      <text:p text:style-name="P25"/>
      <text:p text:style-name="P26"><text:span text:style-name="T27">Vadovaudamasis Lietuvos Respublikos 2017 metų valstybės biudžeto ir savivaldybių biudžetų finansinių rodiklių patvirtinimo įstatymo 14 straipsnio 1 dalies 1 punktu ir Lietuvos Respublikos Vyriausybės 2017 m. kovo 8 d. <text:s/>nutarimo Nr. 164 „Dėl įgaliojimų sute</text:span><text:span text:style-name="T28">ikimo įgyvendinant Lietuvos Respublikos 2017 metų valstybės biudžeto ir savivaldybių biudžetų finansinių rodiklių patvirtinimo įstatymą“ 1 punktu,</text:span></text:p>
      <text:p text:style-name="P29"><text:span text:style-name="T30">p a s k i r s t a u <text:s/>Finansų ministerijos programoje „Tradicinių Lietuvos religinių bendruomenių, bendrijų<text:s/></text:span><text:span text:style-name="T31">ir centrų maldos namų atstatymas ir kitos reikmės“ 2017 metams numatytus 697 tūkst. (šeši šimtai devyniasdešimt septyni tūkstančiai) eurų tradicinių Lietuvos religinių bendruomenių, bendrijų ir centrų maldos namams atstatyti ir kitoms reikmėms taip:</text:span></text:p>
      <text:p text:style-name="P32"><text:span text:style-name="T33">1</text:span><text:span text:style-name="T34">.</text:span><text:span text:style-name="T35"><text:s/>Lietuvos Vyskupų Konferencijai – 626,5 tūkst. (šeši šimtai dvidešimt šeši tūkstančiai penki šimtai) eurų;</text:span></text:p>
      <text:p text:style-name="P36"><text:span text:style-name="T37">2</text:span><text:span text:style-name="T38">. Lietuvos stačiatikių arkivyskupijai – 36,1 tūkst. (trisdešimt šeši tūkstančiai vienas šimtas) eurų;</text:span></text:p>
      <text:p text:style-name="P39"><text:span text:style-name="T40">3</text:span><text:span text:style-name="T41">. Lietuvos Sentikių Bažnyčios Aukščia</text:span><text:span text:style-name="T42">usiajai Tarybai – 8,3 tūkst. (aštuoni tūkstančiai trys šimtai) eurų;</text:span></text:p>
      <text:p text:style-name="P43"><text:span text:style-name="T44">4</text:span><text:span text:style-name="T45">. Rytų Sentikių Cerkvės, neturinčios dvasinės hierarchijos, Vilniaus sentikių religinei bendruomenei – 0,8 tūkst. (aštuoni šimtai) eurų;</text:span></text:p>
      <text:p text:style-name="P46"><text:span text:style-name="T47">5</text:span><text:span text:style-name="T48">. Lietuvos Evangelikų Liuteronų Bažnyčio</text:span><text:span text:style-name="T49">s Konsistorijai – 7,8 tūkst. (septyni tūkstančiai aštuoni šimtai) eurų;</text:span></text:p>
      <text:p text:style-name="P50"><text:span text:style-name="T51">6</text:span><text:span text:style-name="T52">. Lietuvos Evangelikų Reformatų Bažnyčiai – Sinodui – 4,7 tūkst. (keturi tūkstančiai septyni šimtai) eurų;</text:span></text:p>
      <text:p text:style-name="P53"><text:span text:style-name="T54">7</text:span><text:span text:style-name="T55">. Lietuvos musulmonų sunitų dvasiniam centrui – Muftiatui – 3,6 tūk</text:span><text:span text:style-name="T56">st. (trys tūkstančiai šeši šimtai) eurų;</text:span></text:p>
      <text:p text:style-name="P57"><text:span text:style-name="T58">8</text:span><text:span text:style-name="T59">. Lietuvos žydų religinei bendrijai – 2 tūkst. (du tūkstančiai) eurų;</text:span></text:p>
      <text:p text:style-name="P60"><text:span text:style-name="T61">9</text:span><text:span text:style-name="T62">. Kauno žydų religinei bendruomenei – 0,6 tūkst. (šeši šimtai) eurų;</text:span></text:p>
      <text:p text:style-name="P63"><text:span text:style-name="T64">10</text:span><text:span text:style-name="T65">. Panevėžio regiono žydų religinei bendruomenei – 0,3 tūkst.</text:span><text:span text:style-name="T66"><text:s/>(trys šimtai) eurų;</text:span></text:p>
      <text:p text:style-name="P67"><text:span text:style-name="T68">11</text:span><text:span text:style-name="T69">. Vilniaus miesto žydų religinei bendruomenei „Chassidie Chabad Lubavitch“ – 0,3 tūkst. (trys šimtai) eurų;</text:span></text:p>
      <text:p text:style-name="P70"><text:span text:style-name="T71">12</text:span><text:span text:style-name="T72">. Šv. Juozapato Bazilijonų ordino Vilniaus vienuolynui – 3 tūkst. (trys tūkstančiai) eurų;</text:span></text:p>
      <text:p text:style-name="P73"><text:span text:style-name="T74">13</text:span><text:span text:style-name="T75">. Lietuvos karaimų</text:span><text:span text:style-name="T76"><text:s/>religinei bendruomenei – 3 tūkst. (trys tūkstančiai) eurų.</text:span></text:p>
      <text:p text:style-name="P77"/>
      <text:p text:style-name="P78"/>
      <text:p text:style-name="Normal"><text:span text:style-name="T79">Finansų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Žagūnienė</meta:initial-creator>
    <dc:creator>adlibuser</dc:creator>
    <meta:creation-date>2017-04-03T08:33:00Z</meta:creation-date>
    <dc:date>2017-04-03T08:33:00Z</dc:date>
    <meta:print-date>2008-12-29T10:20:00Z</meta:print-date>
    <meta:template xlink:href="Normal.dotm" xlink:type="simple"/>
    <meta:editing-cycles>2</meta:editing-cycles>
    <meta:editing-duration>PT0S</meta:editing-duration>
    <meta:document-statistic meta:page-count="1" meta:paragraph-count="45" meta:word-count="290" meta:character-count="2299" meta:row-count="146" meta:non-whitespace-character-count="2054"/>
  </office:meta>
</office:document-meta>
</file>