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1pt"/>
    </style:style>
    <style:style style:name="P15" style:parent-style-name="Normal" style:family="paragraph">
      <style:paragraph-properties fo:text-align="center"/>
      <style:text-properties style:font-size-complex="11p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34" style:family="table-column">
      <style:table-column-properties style:column-width="0.3145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3854in" style:use-optimal-column-width="false"/>
    </style:style>
    <style:style style:name="Table33" style:family="table">
      <style:table-properties style:width="6.6062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 fo:margin-left="-0.0527in">
        <style:tab-stops>
          <style:tab-stop style:type="left" style:position="0.05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 fo:margin-left="0.0236in">
        <style:tab-stops/>
      </style:paragraph-properties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P59" style:parent-style-name="Normal" style:family="paragraph">
      <style:paragraph-properties fo:text-align="justify" fo:line-height="115%" fo:text-indent="0.3937in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-asian="Andale Sans UI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justify"/>
      <style:text-properties style:font-name-asian="Andale Sans UI" style:font-name-complex="Tahoma" style:font-size-complex="12pt" style:language-complex="en" style:country-complex="US" fo:hyphenate="false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PAPILDOMO FINANSAVIMO SKYRIMO šiaulių miesto savivaldybės administracijos PROJEKTUI NR. 05.5.1-APVA-R-019-61-0007 „Kraštovaizdžio būklės gerinimas Šiaulių mieste“ IR LIETUVOS RESPUBLIKOS APLINKOS MINISTRO 2017 M. balandžio 13 D.<text:s/></text:span><text:span text:style-name="T11">Į</text:span><text:span text:style-name="T12">SAKYMO NR. D1-309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KEITIMO</text:span></text:p>
      <text:p text:style-name="P13"/>
      <text:p text:style-name="P14">2018 m. gruodžio 28 d. Nr. D1-1140</text:p>
      <text:p text:style-name="P15">Vilnius</text:p>
      <text:p text:style-name="P16"/>
      <text:p text:style-name="P17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, patvirtinto Lietuvos Respublikos aplinkos ministro 2016 m. kovo 23 d. įsakymu Nr. D1-209 „Dėl 2014–2020 metų Europos Sąjungos fondų investicijų veiksmų programos 5 prioriteto „Aplinkosauga, gamtos išteklių darnus naudojimas ir prisitaikymas prie klimato kaitos“ 05.5.1-APVA-R-019 priemonės „Kraštovaizdžio apsauga“ projektų finansavimo sąlygų aprašo patvirtinimo“, 90 punktu ir atsižvelgdamas į<text:s/></text:span><text:span text:style-name="T20">Lietuvos Respublikos aplinkos ministerijos Aplinkos projektų valdymo agentūros<text:s/></text:span><text:span text:style-name="T21">2018 m. gruodžio 6 d. raštu Nr. (29-2-5)-APVA-3411 pateiktą išvadą dėl prašymo skirti papildomą finansavimą:</text:span></text:p>
      <text:p text:style-name="P22"><text:span text:style-name="T23">1</text:span><text:span text:style-name="T24">. Skiriu</text:span><text:span text:style-name="T25"><text:s/>papildomą finansavimą pagal 2014–2020 metų Europos Sąjungos fondų investicijų veiksmų programos 5 prioriteto „Aplinkosauga, gamtos išteklių darnus naudojimas ir prisitaikymas prie klimato kaitos“ 05.5.1-APVA-R-019 priemonę „Kraštovaizdžio apsauga“ įgyvendinamam Šiaulių miesto savivaldybės administracijos projektui Nr. 05.5.1-APVA-R-019-61-0007 „Kraštovaizdžio būklės gerinimas Šiaulių mieste“ iki 4 491,49 eurų (keturių tūkstančių keturių šimtų devyniasdešimt vieno euro keturiasdešimt devynių centų).</text:span></text:p>
      <text:p text:style-name="P26"><text:span text:style-name="T27">2</text:span><text:span text:style-name="T28">.<text:s/></text:span><text:span text:style-name="T29">Pakeičiu<text:s/></text:span><text:span text:style-name="T30">Lietuvos Respublikos aplinkos ministro 2017 m. balandžio 13 d. įsakymu Nr. D1-309 „Dėl finansavimo skyrimo projektams, pateiktiems pagal 2014–2020 metų Europos Sąjungos fondų investicijų veiksmų programos 5 prioriteto „Aplinkosauga, gamtos išteklių darnus naudojimas ir prisitaikymas prie klimato kaitos“ 05.5.1-APVA-R-019 priemonę „Kraštovaizdžio apsauga“ patvirtinto priedo 2 punktą ir jį išdėstau taip:</text:span>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2.</text:p>
          </table:table-cell>
          <table:table-cell table:style-name="TableCell45">
            <text:p text:style-name="P46">05.5.1-<text:soft-page-break/>APVA-R-019-61-0007</text:p>
          </table:table-cell>
          <table:table-cell table:style-name="TableCell47">
            <text:p text:style-name="P48">Šiaulių miesto<text:s/><text:soft-page-break/>savivaldybės administracija</text:p>
          </table:table-cell>
          <table:table-cell table:style-name="TableCell49">
            <text:p text:style-name="P50">188771865</text:p>
          </table:table-cell>
          <table:table-cell table:style-name="TableCell51">
            <text:p text:style-name="P52">Kraštovaizdžio<text:s/><text:soft-page-break/>būklės gerinimas Šiaulių mieste</text:p>
          </table:table-cell>
          <table:table-cell table:style-name="TableCell53">
            <text:p text:style-name="P54">25 990,11</text:p>
          </table:table-cell>
          <table:table-cell table:style-name="TableCell55">
            <text:p text:style-name="P56">25 990,11</text:p>
          </table:table-cell>
          <table:table-cell table:style-name="TableCell57">
            <text:p text:style-name="P58">–“</text:p>
          </table:table-cell>
        </table:table-row>
      </table:table>
      <text:p text:style-name="P59"/>
      <text:p text:style-name="P60"><text:span text:style-name="T61">2</text:span><text:span text:style-name="T62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3"><text:span text:style-name="T64">3</text:span><text:span text:style-name="T65">. </text:span><text:span text:style-name="T66">Nustata</text:span><text:span text:style-name="T67">u, kad šis įsakymas įsigalioja kitą dieną po paskelbimo Teisės aktų registre.</text:span></text:p>
      <text:p text:style-name="P68"/>
      <text:p text:style-name="P69"/>
      <text:p text:style-name="P70"/>
      <text:p text:style-name="P71"><text:span text:style-name="T72">Energetikos<text:s/></text:span><text:span text:style-name="T73">ministras,</text:span><text:span text:style-name="T74"><text:tab/></text:span><text:span text:style-name="T75"><text:tab/></text:span><text:span text:style-name="T76"><text:tab/></text:span><text:span text:style-name="T77"><text:tab/><text:s text:c="12"/>Žygimantas Vaičiūnas</text:span></text:p>
      <text:p text:style-name="P78">laikinai einantis aplinkos ministro pareig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9-01-04T13:45:00Z</meta:creation-date>
    <dc:date>2019-01-04T13:45:00Z</dc:date>
    <meta:print-date>2018-05-16T11:5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02" meta:character-count="3242" meta:row-count="73" meta:non-whitespace-character-count="2862"/>
  </office:meta>
</office:document-meta>
</file>