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KARINIŲ VIENETŲ DALYVAVIMO TARPTAUTINĖSE OPERACIJOSE</text:p>
      <text:p text:style-name="P18"/>
      <text:p text:style-name="P19"><text:span text:style-name="T20">2019</text:span><text:span text:style-name="T21"><text:s/>m.<text:s/></text:span><text:span text:style-name="T22">gruodžio</text:span><text:span text:style-name="T23"><text:s/></text:span><text:span text:style-name="T24">19</text:span><text:span text:style-name="T25"><text:s/>d. Nr.<text:s/></text:span><text:span text:style-name="T26">XIII-271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33">mas į Respublikos Prezidento<text:s/></text:span><text:span text:style-name="T34">2019 m. lapkričio 13 d.</text:span><text:span text:style-name="T35"><text:s/>dekretą<text:s/></text:span><text:span text:style-name="T36">Nr.1K-116</text:span><text:span text:style-name="T37"><text:s/>„Dėl Lietuvos Respublikos Seimo nutarimo „Dėl Lietuvos Respublikos karinių vienetų dalyvavimo tarptautinėse operacijose“ projekto teikimo Lietuvos Respublikos Seimui“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</text:span><text:span text:style-name="T44">traipsnis.</text:span></text:p>
        <text:p text:style-name="P45"><text:span text:style-name="T46">1</text:span><text:span text:style-name="T47">. Siųsti nuo 2020 m. sausio 1 d. iki 2021 m. gruodžio 31 d. Lietuvos Respublikos karinius vienetus, sudarytus iš karių ir civilių krašto apsaugos sistemos tarnautojų, dalyvauti:</text:span></text:p>
        <text:p text:style-name="P48"><text:span text:style-name="T49">1</text:span><text:span text:style-name="T50">) NATO vadovaujamoje tarptautinėje operacijoje Afganistano Is</text:span><text:span text:style-name="T51">lamo Respublikoje „Tvirta parama“ (angl.<text:s/></text:span><text:span text:style-name="T52">Resolute Support</text:span><text:span text:style-name="T53">) – iki 60 karių ir civilių krašto apsaugos sistemos tarnautojų;</text:span></text:p>
        <text:p text:style-name="P54"><text:span text:style-name="T55">2</text:span><text:span text:style-name="T56">) NATO vadovaujamoje tarptautinėje operacijoje Kosovo Respublikoje – iki 5 karių ir civilių krašto apsaugos sistemos tarnautojų;</text:span></text:p>
        <text:p text:style-name="P57"><text:span text:style-name="T58">3</text:span><text:span text:style-name="T59">) NATO karinėje mokymo operacijoje Irake (angl.<text:s/></text:span><text:span text:style-name="T60">NATO Mission Iraq</text:span><text:span text:style-name="T61">) – iki 11 karių ir civilių krašto apsaugos sistemos tarnautojų;</text:span></text:p>
        <text:p text:style-name="P62"><text:span text:style-name="T63">4</text:span><text:span text:style-name="T64">) Europos Sąjungos karinėje operacijoje Viduržemio jūros regiono pietų centrinėje dalyje „EUNAVFOR MED operacija SOP</text:span><text:span text:style-name="T65">HIA“ – iki 20 karių ir civilių krašto apsaugos sistemos tarnautojų;</text:span></text:p>
        <text:p text:style-name="P66"><text:span text:style-name="T67">5</text:span><text:span text:style-name="T68">) Europos Sąjungos kovos su piratavimu ir ginkluotais plėšimais jūroje operacijoje „Atalanta“ – iki 30 karių ir civilių krašto apsaugos sistemos tarnautojų;</text:span></text:p>
        <text:p text:style-name="P69"><text:span text:style-name="T70">6</text:span><text:span text:style-name="T71">) Europos Sąjungos ka</text:span><text:span text:style-name="T72">rinėje mokymo misijoje Malio Respublikoje (angl.<text:s/></text:span><text:span text:style-name="T73">EU Training Mission in Mali, EUTM MALI</text:span><text:span text:style-name="T74">) – iki 11 karių ir civilių krašto apsaugos sistemos tarnautojų;</text:span></text:p>
        <text:p text:style-name="P75"><text:span text:style-name="T76">7</text:span><text:span text:style-name="T77">) Europos Sąjungos karinėje mokymo misijoje Centrinės Afrikos Respublikoje (angl</text:span><text:span text:style-name="T78">. EU Training<text:s/></text:span><text:span text:style-name="T79">Mission in the Central African Republic, EUTM RCA</text:span><text:span text:style-name="T80">) – iki 11 karių ir civilių krašto apsaugos sistemos tarnautojų;</text:span></text:p>
        <text:p text:style-name="P81"><text:span text:style-name="T82">8</text:span><text:span text:style-name="T83">) Jungtinių Tautų vadovaujamoje operacijoje Malio Respublikoje MINUSMA – iki 50 karių ir civilių krašto apsaugos sistemos tarnautojų;</text:span></text:p>
        <text:p text:style-name="P84"><text:span text:style-name="T85">9</text:span><text:span text:style-name="T86">) Jungtinių Amerikos Valstijų vadovaujamos koalicijos karinėje operacijoje „Įgimtas ryžtas“ (angl.<text:s/></text:span><text:span text:style-name="T87">Inherent Resolve</text:span><text:span text:style-name="T88">) – iki 40 karių ir civilių krašto apsaugos sistemos tarnautojų;</text:span></text:p>
        <text:p text:style-name="P89"><text:span text:style-name="T90">10</text:span><text:span text:style-name="T91">) Tarptautinėje jūrinio saugumo užtikrinimo operacijoje Hormūzo sąsi</text:span><text:span text:style-name="T92">auryje – iki 5 karių ir civilių krašto apsaugos sistemos tarnautojų;</text:span></text:p>
        <text:p text:style-name="P93"><text:span text:style-name="T94">11</text:span><text:span text:style-name="T95">) karinėje mokymo operacijoje Ukrainoje Ukrainos ginkluotųjų pajėgų mokymo tikslais – iki 60 karių ir civilių krašto apsaugos sistemos tarnautojų. <text:s/></text:span></text:p>
        <text:p text:style-name="P96"><text:span text:style-name="T97">2</text:span><text:span text:style-name="T98">. Šio straipsnio 1 dalyje</text:span><text:span text:style-name="T99"><text:s/>nustatyti dydžiai karinių vienetų keitimosi tarptautinėje operacijoje metu gali būti viršyti ne daugiau kaip dvigubai.</text:span></text:p>
        <text:p text:style-name="P100"/>
        <text:p text:style-name="P101"><text:span text:style-name="T102">2</text:span><text:span text:style-name="T103"><text:s/>straipsnis.</text:span></text:p>
        <text:p text:style-name="P104">Pripažinti netekusiu galios Lietuvos Respublikos Seimo 2017 m. spalio 12 d. nutarimą Nr. XIII-678 „Dėl Lietuvos Respublikos karinių vienetų dalyvavimo tarptautinėse operacijose“<text:span text:style-name="T105">.</text:span></text:p>
        <text:p text:style-name="P106"/>
        <text:p text:style-name="P107"><text:span text:style-name="T108">3</text:span><text:span text:style-name="T109"><text:s/>straipsnis.</text:span></text:p>
        <text:p text:style-name="P110"><text:span text:style-name="T111">Šis nutarimas įsigalioja 2020 m. sausio 1 d.<text:s/></text:span></text:p>
        <text:p text:style-name="P112"/>
        <text:p text:style-name="P113"/>
        <text:p text:style-name="P114"/>
        <text:p text:style-name="P115"><text:span text:style-name="T116">Seimo Pirmininkas</text:span><text:span text:style-name="T117"><text:tab/></text:span><text:span text:style-name="T11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17T10:27:00Z</meta:creation-date>
    <dc:date>2021-12-17T10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388" meta:character-count="3144" meta:row-count="64" meta:non-whitespace-character-count="2776"/>
  </office:meta>
</office:document-meta>
</file>