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ableColumn28" style:family="table-column">
      <style:table-column-properties style:column-width="0.4326in"/>
    </style:style>
    <style:style style:name="TableColumn29" style:family="table-column">
      <style:table-column-properties style:column-width="4.7875in"/>
    </style:style>
    <style:style style:name="TableColumn30" style:family="table-column">
      <style:table-column-properties style:column-width="1.4701in"/>
    </style:style>
    <style:style style:name="Table27" style:family="table">
      <style:table-properties style:width="6.6902in" fo:margin-left="-0.0034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style:tab-stops>
          <style:tab-stop style:type="left" style:position="0.827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p text:style-name="P15">SPRENDIMAS</text:p>
      <text:p text:style-name="P16">DĖL ŠAKIŲ RAJONO SAVIVALDYBĖS TARYBOS 2014 M. LAPKRIČIO 27 D. SPRENDIMO NR. T-325 „DĖL VIEŠAME AUKCIONE PARDUODAMO SAVIVALDYBĖS NEKILNOJAMOJO TURTO IR KITŲ NEKILNOJAMŲJŲ DAIKTŲ SĄRAŠO PATVIRTINIMO“ PAKEITIMO</text:p>
      <text:p text:style-name="P17"/>
      <text:p text:style-name="P18">2021 m. rugsėjo 17 d. Nr. T-263</text:p>
      <text:p text:style-name="P19">Šakiai</text:p>
      <text:p text:style-name="P20"/>
      <text:p text:style-name="P21"><text:span text:style-name="T22">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21 m. rugsėjo 2 d. įsakymą Nr. AG-125 „Dėl turto pripažinimo nereikalingu naudoti“, Šakių rajono savivaldybės taryba<text:s/></text:span><text:span text:style-name="T23">nusprendžia</text:span><text:span text:style-name="T24">,<text:s/></text:span></text:p>
      <text:p text:style-name="P25"><text:span text:style-name="T26">pakeisti Viešame aukcione parduodamo savivaldybės nekilnojamojo turto ir kitų nekilnojamųjų daiktų sąrašą, patvirtintą Šakių rajono savivaldybės tarybos 2014 m. lapkričio 27 d. sprendimu Nr. T-325 „Dėl Viešame aukcione parduodamo savivaldybės nekilnojamojo turto ir kitų nekilnojamųjų daiktų sąrašo patvirtinimo“ (rajono savivaldybės tarybos 2015 m. lapkričio 27 d. sprendimo Nr. T-252 redakcija) (su vėlesniu 2016 m. vasario 5 d. sprendimu Nr. T-38, 2016 m. balandžio 22 d. sprendimu Nr. T-144, 2016 m. gruodžio 23 d. sprendimu Nr. T-388, 2017 m. balandžio 28 d. sprendimu Nr. T-131, 2017 m. rugsėjo 29 d. sprendimu Nr. T-289, 2018 m. balandžio 25 d. sprendimu Nr. T-145, 2018 m. birželio 22 d. sprendimu Nr. T-250, 2018 m. lapkričio 23 d. sprendimu Nr. T-388, 2019 m. vasario 15 d. sprendimu Nr. T-57, 2019 m. balandžio 19 d. sprendimu Nr. T-131, 2019 m. rugsėjo 13 sprendimu Nr. T-292, 2019 m. spalio 18 d. sprendimu Nr. T-326, 2020 m. balandžio 24 d. sprendimu Nr. T-141, 2020 m. birželio 19 d. sprendimu Nr. T-212, 2020 m. liepos 24 d. sprendimu Nr. T-245, 2020 m. spalio 23 d. sprendimu Nr. T-301, 2020 m. lapkričio 20 d. sprendimu Nr. T-363 ir 2021 m. vasario 19 d. sprendimu Nr. T-57), papildant jį 61 eilute:</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Eil. Nr.</text:span></text:p>
            </table:table-cell>
            <table:table-cell table:style-name="TableCell35">
              <text:p text:style-name="P36">Nekilnojamasis turtas (unikalus numeris, adresas), kiti nekilnojamieji daiktai (juos identifikuojantys duomenys)</text:p>
            </table:table-cell>
            <table:table-cell table:style-name="TableCell37">
              <text:p text:style-name="P38">Turto (daikto) likutinė vertė, Eur</text:p>
              <text:p text:style-name="P39">(2021-08-31)</text:p>
            </table:table-cell>
          </table:table-row>
        </table:table-header-rows>
        <table:table-row table:style-name="TableRow40">
          <table:table-cell table:style-name="TableCell41">
            <text:p text:style-name="P42">„61.</text:p>
          </table:table-cell>
          <table:table-cell table:style-name="TableCell43">
            <text:p text:style-name="P44">Mokykla (unikalus Nr. 8496-4010-1018, bendras plotas 904,11 kv. m)</text:p>
            <text:p text:style-name="P45">Valgykla (unikalus Nr. 8496-4010-1029, bendras plotas154,03 kv. m)</text:p>
            <text:p text:style-name="Normal"><text:span text:style-name="T46">Ūkinis pastatas (unikalus Nr. 8496-4010-1030</text:span><text:span text:style-name="T47">, bendras plotas 98,00 kv. m)</text:span></text:p>
            <text:p text:style-name="P48">Ūkinis pastatas (unikalus Nr. 8496-4010-1044, bendras plotas 109,00 kv. m)</text:p>
            <text:p text:style-name="P49">Kiemo statiniai (kiemo aikštelė, tvora) (unikalus Nr. 8496-4010-1083)</text:p>
            <text:p text:style-name="P50">Mokyklos g. 26, Gotlybiškių k., Šakių sen.</text:p>
          </table:table-cell>
          <table:table-cell table:style-name="TableCell51">
            <text:p text:style-name="P52">4714,88</text:p>
            <text:p text:style-name="P53">0,29</text:p>
            <text:p text:style-name="P54">89,07</text:p>
            <text:p text:style-name="P55"/>
            <text:p text:style-name="P56">0,29</text:p>
            <text:p text:style-name="P57"/>
            <text:p text:style-name="P58">0,29“</text:p>
          </table:table-cell>
        </table:table-row>
      </table:table>
      <text:p text:style-name="P59"/>
      <text:p text:style-name="P60"/>
      <text:p text:style-name="P61"/>
      <text:p text:style-name="P62"><text:span text:style-name="T63">Savivaldybės meras</text:span><text:span text:style-name="T64"><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aurboniene\AppData\Local\Temp\NevdaFileLauncher\47bef8b3b91f492ba14c7324098e8ff9.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9-17T11:58:00Z</meta:creation-date>
    <dc:date>2021-09-17T11:58:00Z</dc:date>
    <meta:print-date>2021-09-06T09:58:00Z</meta:print-date>
    <meta:template xlink:href="Normal.dotm" xlink:type="simple"/>
    <meta:editing-cycles>2</meta:editing-cycles>
    <meta:editing-duration>PT0S</meta:editing-duration>
    <meta:document-statistic meta:page-count="1" meta:paragraph-count="34" meta:word-count="355" meta:character-count="2929" meta:row-count="55" meta:non-whitespace-character-count="2608"/>
  </office:meta>
</office:document-meta>
</file>