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style:vertical-align="baseline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style:punctuation-wrap="simple" style:vertical-align="baseline"/>
      <style:text-properties style:font-size-complex="12pt"/>
    </style:style>
    <style:style style:name="P11" style:parent-style-name="Normal" style:family="paragraph">
      <style:paragraph-properties style:punctuation-wrap="simple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5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75in"/>
          <style:tab-stop style:type="left" style:position="0.897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75in"/>
          <style:tab-stop style:type="left" style:position="0.897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75in"/>
          <style:tab-stop style:type="left" style:position="0.897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32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3">IGNALINOS RAJONO SAVIVALDYBĖS TARYBA</text:p>
      <text:p text:style-name="P4"/>
      <text:p text:style-name="P5">SPRENDIMAS</text:p>
      <text:p text:style-name="P6">DĖL IGNALINOS RAJONO SAVIVALDYBĖS TARYBOS 2013 M. GRUODŽIO 5 D. SPRENDIMO NR. T-156 „DĖL PINIGINĖS SOCIALINĖS PARAMOS TEIKIMO NEPASITURINTIEMS IGNALINOS RAJONO SAVIVALDYBĖS GYVENTOJAMS TVARKOS APRAŠO PATVIRTINIMO“ PAKEITIMO</text:p>
      <text:p text:style-name="P7"/>
      <text:p text:style-name="P8">2016 m. kovo 22 d. Nr. T-39</text:p>
      <text:p text:style-name="P9">Ignalina</text:p>
      <text:p text:style-name="P10"/>
      <text:p text:style-name="P11"/>
      <text:p text:style-name="P12"><text:span text:style-name="T13">Vadovaudamasi Lietuvos Respublikos vietos savivaldos įstatymo 18 straipsnio 1 dalimi, Lietuvos Respublikos piniginės socialinės paramos nepasiturintiems gyventojams įstatymo 4 straipsnio 2 dalimi, 22 straipsnio 8 dalimi ir Piniginės socialinės paramos teikimo nepasiturintiems Ignalinos rajono savivaldybės gyventojams tvarkos aprašo, patvirtinto Ignalinos rajono savivaldybės tarybos 2013 m. gruodžio 5 d. sprendimu Nr. T-156 „Dėl Piniginės socialinės paramos teikimo nepasiturintiems Ignalinos rajono savivaldybės <text:s/>gyventojams tvarkos aprašo patvirtinimo“, 56 punktu, <text:s/>Ignalinos rajono savivaldybės <text:s/>taryba <text:s/>n u s p r e n d ž i a:</text:span></text:p>
      <text:p text:style-name="P14"><text:span text:style-name="T15">Pakeisti Piniginės socialinės paramos teikimo nepasiturintiems Ignalinos rajono savivaldybės gyventojams tvarkos aprašą, patvirtintą Ignalinos rajono savivaldybės tarybos 2013 m. gruodžio 5 d. sprendimu Nr. T-156 „Dėl Piniginės<text:s/></text:span><text:span text:style-name="T16">socialinės paramos teikimo nepasiturintiems Ignalinos rajono savivaldybės gyventojams tvarkos aprašo patvirtinimo“ (toliau – aprašas):<text:s/></text:span></text:p>
      <text:p text:style-name="P17"><text:span text:style-name="T18">1</text:span><text:span text:style-name="T19">. Papildyti aprašą 9.17 papunkčiu:</text:span></text:p>
      <text:p text:style-name="P20"><text:span text:style-name="T21">„</text:span><text:span text:style-name="T22">9.17</text:span><text:span text:style-name="T23">. kartą per mėnesį iki mėnesio 20 d. būsto šildymui ir karštam vandeniui suvartotos elektros energijos skaitiklio rodmenis mėnesio 1 dieną ir apmokėjimo dokumentus.“.</text:span></text:p>
      <text:p text:style-name="P24"><text:span text:style-name="T25">2</text:span><text:span text:style-name="T26">. <text:s/>Pakeisti aprašo 24 punktą ir jį išdėstyti taip:</text:span></text:p>
      <text:p text:style-name="P27"><text:span text:style-name="T28">„</text:span><text:span text:style-name="T29">24</text:span><text:span text:style-name="T30">. Socialinė pašalpa mažinama vadovaujantis įstatymo 10 straipsnio 4 dalyje nurodytais dydžiais ir atvejais.“.</text:span></text:p>
      <text:p text:style-name="P31"/>
      <text:p text:style-name="P32"/>
      <text:p text:style-name="P33"/>
      <text:p text:style-name="P34">Savivaldybės meras<text:tab/><text:tab/><text:tab/><text:tab/><text:tab/>Henrikas Šiaudini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 User</dc:creator>
    <meta:creation-date>2016-03-30T12:52:00Z</meta:creation-date>
    <dc:date>2016-03-30T12:52:00Z</dc:date>
    <meta:print-date>2016-03-07T14:04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219" meta:character-count="1731" meta:row-count="77" meta:non-whitespace-character-count="1540"/>
  </office:meta>
</office:document-meta>
</file>